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text-properties style:text-underline-style="none" officeooo:rsid="000649bc" officeooo:paragraph-rsid="000649bc"/>
    </style:style>
    <style:style style:name="P6" style:family="paragraph" style:parent-style-name="Standard">
      <style:text-properties officeooo:rsid="0006018f" officeooo:paragraph-rsid="0006018f"/>
    </style:style>
    <style:style style:name="P7" style:family="paragraph" style:parent-style-name="Standard">
      <style:text-properties officeooo:rsid="000649bc" officeooo:paragraph-rsid="000649bc"/>
    </style:style>
    <style:style style:name="P8" style:family="paragraph" style:parent-style-name="Standard">
      <style:text-properties officeooo:paragraph-rsid="000649bc"/>
    </style:style>
    <style:style style:name="P9" style:family="paragraph" style:parent-style-name="Standard">
      <style:text-properties officeooo:rsid="0008cfc1" officeooo:paragraph-rsid="0008cfc1"/>
    </style:style>
    <style:style style:name="T1" style:family="text">
      <style:text-properties style:text-underline-style="solid" style:text-underline-width="auto" style:text-underline-color="font-color"/>
    </style:style>
    <style:style style:name="T2" style:family="text">
      <style:text-properties officeooo:rsid="0006018f"/>
    </style:style>
    <style:style style:name="T3" style:family="text">
      <style:text-properties officeooo:rsid="000649bc"/>
    </style:style>
    <style:style style:name="T4" style:family="text">
      <style:text-properties officeooo:rsid="00074d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Compte rendu réunion de la micro-centrale du RIF GARCIN </text:p>
      <text:p text:style-name="P1">mercredi 09 septembre 2018</text:p>
      <text:p text:style-name="Standard"/>
      <text:p text:style-name="Standard"><text:span text:style-name="T1">Présents :</text:span> </text:p>
      <text:p text:style-name="Standard"/>
      <text:p text:style-name="Standard">-Nicole Faure, mairesse de la commune d'Ornon</text:p>
      <text:p text:style-name="Standard">-Gilles Strappaz<text:span text:style-name="T2">z</text:span>on, <text:span text:style-name="T2">maire de Saint Barthélemy</text:span> <text:span text:style-name="T2">de Séchilienne et Conseiller départemental de l’Isère,</text:span></text:p>
      <text:p text:style-name="Standard">-GEG : Gaz Électricité de Grenoble, société mixte locale produisant des énergies renouvelables et gérant des réseaux de distribution, <text:span text:style-name="T4">maître d’œuvre</text:span> du projet de la micro-centrale du Rif Garcin.</text:p>
      <text:p text:style-name="Standard">- <text:span text:style-name="T2">Organisme Alter&amp;Go, d’</text:span>accompagnement <text:span text:style-name="T2">dans la démarche de concertation</text:span></text:p>
      <text:p text:style-name="Standard">- <text:span text:style-name="T4">représentants du cabinet en charge des études d’impacts</text:span></text:p>
      <text:p text:style-name="Standard"/>
      <text:p text:style-name="P2">Objet :</text:p>
      <text:p text:style-name="Standard"/>
      <text:p text:style-name="Standard">Concertation avec les habitants d'Ornon afin de répondre à leurs inquiétudes sur :</text:p>
      <text:p text:style-name="Standard">-l'intégration paysagère de la micro-centrale</text:p>
      <text:p text:style-name="Standard">-son débit réservé.</text:p>
      <text:p text:style-name="Standard"/>
      <text:p text:style-name="P2">Déroulement de la réunion</text:p>
      <text:p text:style-name="Standard"/>
      <text:p text:style-name="Standard">-Présentation historique de la micro-centrale du Rif Garcin et du GEG :</text:p>
      <text:p text:style-name="P8">Naissance du projet de la micro-centrale du Rif Garcin en 2016. Proposition en conseil municipal , 1 opposition sur les 11 conseillés municipaux entraînant avec lui d'autres oppositions parmi les habitants d'Ornon. Depuis 2016, le projet est toujours en étude et en parallèle les oppositions ont été reçues au seins de réunions de concertation organisées par le GEG et une association de <text:span text:style-name="T3">concertation</text:span> pour intégrer les habitants au projet, répondre à leurs questions.</text:p>
      <text:p text:style-name="Standard"/>
      <text:p text:style-name="P2"><text:s/>Rappel de l' avantage pour la commune par la mairesse d'Ornon :</text:p>
      <text:p text:style-name="P2"/>
      <text:p text:style-name="Standard">Cette micro-centrale permettait à la commune d'Ornon de bénéficier de retombées économiques, de plus en plus nécessaires avec la baisse des dotations aux communes : <text:span text:style-name="T3">5 % du chiffre d’affaire de la centrale reversé par GEG + taxes (foncières, etc)</text:span>.</text:p>
      <text:p text:style-name="P7">Ce projet est aussi l’occasion pour Ornon d’agir dans le sens de la transition énergétique (l’Oisans impliqué dans TEPOS, etc).</text:p>
      <text:p text:style-name="Standard"/>
      <text:p text:style-name="P2">-Présentation de l'étude environnementale : </text:p>
      <text:p text:style-name="P4">inventaire floristique et faunistiques, espèces remarquables :</text:p>
      <text:p text:style-name="P4">Etude d'impact environnementale est en cours d'étude et sera présentée à la prochaine réunion d'information et de concertation.</text:p>
      <text:p text:style-name="Standard"/>
      <text:p text:style-name="Standard">-<text:span text:style-name="T1">Retour sur le <text:s/>respect du cadre réglementaire :</text:span></text:p>
      <text:p text:style-name="P2"/>
      <text:p text:style-name="Standard">code de l'environnement, code forestier, code de l'énergie, </text:p>
      <text:p text:style-name="Standard">débit minimal réservé afin de préserver la vie <text:span text:style-name="T2">piscicole.</text:span></text:p>
      <text:p text:style-name="Standard"/>
      <text:p text:style-name="P2">Réponses aux inquiétudes des habitants d'Ornon :</text:p>
      <text:p text:style-name="Standard"/>
      <text:p text:style-name="Standard">-Constitution de deux ateliers de travail pour répondre aux questions des habitants : </text:p>
      <text:p text:style-name="Standard">L'un sur le débit minimal et l'autre sur l'insertion paysagère avec proposition de 2 scénarios pour <text:soft-page-break/>l’<text:span text:style-name="T2">intégration</text:span> de la prise d'eau. </text:p>
      <text:p text:style-name="Standard">Chaque groupe échange d'atelier afin d'aborder les deux thèmes.</text:p>
      <text:p text:style-name="Standard"/>
      <text:p text:style-name="Standard">Résumé des inquiétudes sur le débit minimal : les habitants craignent que les poissons n'aient plus suffisamment d'eau et que le Rif Garcin perde de sa qualité paysagère.</text:p>
      <text:p text:style-name="Standard">Le GEG rappelle la législation sur le débit réservé et celui qu'aura la micro-centrale d'Ornon en présentant des simulations, graphiques pour expliquer l'influence neutre de la micro centrale sur le débit et la vie <text:span text:style-name="T2">piscicole.</text:span></text:p>
      <text:p text:style-name="P7">Le «débit réservé » représente la valeur minimale de quantité d’eau que GEG est légalement obligée de laisser dans le torrent. Dans le cas de ce projet, le calcul réglementaire aboutit au chiffre de 24 l/s. Visiblement les opposants craignent qu’il n’y ait plus que ces 24 l/s dans le torrent toute l’année.</text:p>
      <text:p text:style-name="P6">En pratique, le torrent n’a déjà quasiment plus d’eau en hiver de façon naturelle, et la centrale sera donc à l’arrêt sur cette période (donc pas d’impact) et à la belle saison, le débit du torrent dépasse allègrement les 1000 l/s, alors que la centrale en prélève seulement 280 l/s à plein régime. Il restera donc encore beaucoup d’eau dans le torrent.</text:p>
      <text:p text:style-name="P7">On notera que l’eau prélevée est rejeté dans le torrent plus bas, sans aucune modification ni pollution.</text:p>
      <text:p text:style-name="P6">Il faut rappeler aussi que la raison pour laquelle il y a (un peu) de poissons dans ce torrent, c’est que l’association de pêche fait des alevinages massifs tous les ans, et que la plus grande partie se retrouve immédiatement beaucoup plus bas vu la configuration du cours d’eau.</text:p>
      <text:p text:style-name="P6"/>
      <text:p text:style-name="P6">GEG propose d’organiser une visite sur une autre micro-centrale, afin de montrer l’impact réel, ainsi que de faire des photos régulières ou des visites sur site pour permettre aux gens de se rendre compte de l’aspect visuel du torrent pour différentes valeurs de débits.</text:p>
      <text:p text:style-name="P5">GEG propose aussi de moduler éventuellement le débit réservé en fonction de la saison ou même de l’heure de la journée, pour garantir un aspect paysager correcte de la cascade dans les périodes où les gens s’y promènent.</text:p>
      <text:p text:style-name="P2"/>
      <text:p text:style-name="P2">Positionnement de UisssanWatt suite à cette réunion : </text:p>
      <text:p text:style-name="Standard"/>
      <text:p text:style-name="Standard">L'association entend bien les nombreuses inquiétudes des habitants sur la mise en place de la micro-centrale. </text:p>
      <text:p text:style-name="Standard">Étant donné l'importance de <text:span text:style-name="T2">l’hydraulique</text:span> dans les ressources énergétiques en milieu montagnard, UissanWatt souhaite se positionner comme acteur local de communication pour promouvoir les micro-centrales auprès des habitants de l'Oisans, les informer et proposer aux gens intéressés de devenir sociétaire de la micro-centrale du Rif Garcin.</text:p>
      <text:p text:style-name="Standard">Pour cela proposition par Gilles Strappaz<text:span text:style-name="T2">z</text:span>on de visiter une des micro-centrales du versant inférieur de la Romanche.</text:p>
      <text:p text:style-name="P9">A la fin de la réunion, nous avons pu échanger avec Clément Robert, chef de projet chez GEG, qui semble motivé à l’idée d’une participation citoyenne dans le projet, aussi bien d’un point de vue financier que de gouvern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20:16:00.44</meta:creation-date>
    <dc:date>2018-10-01T13:26:43.278670375</dc:date>
    <meta:editing-duration>PT1H19M21S</meta:editing-duration>
    <meta:editing-cycles>5</meta:editing-cycles>
    <meta:generator>LibreOffice/5.1.6.2$Linux_X86_64 LibreOffice_project/10m0$Build-2</meta:generator>
    <meta:document-statistic meta:table-count="0" meta:image-count="0" meta:object-count="0" meta:page-count="2" meta:paragraph-count="41" meta:word-count="823" meta:character-count="5214" meta:non-whitespace-character-count="4422"/>
  </office:meta>
</office:document-meta>
</file>