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rsid="0009e5f6" officeooo:paragraph-rsid="0009e5f6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officeooo:rsid="00049ebc" officeooo:paragraph-rsid="00049ebc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paragraph-rsid="000f4584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officeooo:rsid="000b1cbe" officeooo:paragraph-rsid="000b1cbe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officeooo:rsid="000b1cbe" officeooo:paragraph-rsid="001741ae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officeooo:paragraph-rsid="000fef3e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font-weight="normal" officeooo:paragraph-rsid="0010a7d0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normal" officeooo:rsid="0010a7d0" officeooo:paragraph-rsid="0010a7d0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fo:font-weight="normal" officeooo:paragraph-rsid="00118ab4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2pt" fo:font-weight="normal" officeooo:rsid="00127660" officeooo:paragraph-rsid="00127660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size="12pt" fo:font-weight="normal" officeooo:paragraph-rsid="00127660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size="12pt" fo:font-weight="normal" officeooo:rsid="00134979" officeooo:paragraph-rsid="00134979" style:font-size-asian="12pt" style:font-weight-asian="normal" style:font-size-complex="12pt" style:font-weight-complex="normal"/>
    </style:style>
    <style:style style:name="P20" style:family="paragraph" style:parent-style-name="Standard">
      <style:text-properties fo:font-size="12pt" fo:font-weight="normal" officeooo:paragraph-rsid="00134979" style:font-size-asian="12pt" style:font-weight-asian="normal" style:font-size-complex="12pt" style:font-weight-complex="normal"/>
    </style:style>
    <style:style style:name="P21" style:family="paragraph" style:parent-style-name="Standard">
      <style:text-properties fo:font-size="12pt" fo:font-weight="normal" officeooo:rsid="001741ae" officeooo:paragraph-rsid="001741ae" style:font-size-asian="12pt" style:font-weight-asian="normal" style:font-size-complex="12pt" style:font-weight-complex="normal"/>
    </style:style>
    <style:style style:name="P2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text-properties fo:font-size="12pt" fo:font-weight="bold" officeooo:rsid="000fef3e" officeooo:paragraph-rsid="000fef3e" style:font-size-asian="12pt" style:font-weight-asian="bold" style:font-size-complex="12pt" style:font-weight-complex="bold"/>
    </style:style>
    <style:style style:name="P24" style:family="paragraph" style:parent-style-name="Standard">
      <style:text-properties fo:font-size="12pt" fo:font-weight="bold" officeooo:rsid="0010a7d0" officeooo:paragraph-rsid="0010a7d0" style:font-size-asian="12pt" style:font-weight-asian="bold" style:font-size-complex="12pt" style:font-weight-complex="bold"/>
    </style:style>
    <style:style style:name="P25" style:family="paragraph" style:parent-style-name="Standard">
      <style:text-properties fo:font-size="12pt" fo:font-weight="bold" officeooo:rsid="00134979" officeooo:paragraph-rsid="00134979" style:font-size-asian="12pt" style:font-weight-asian="bold" style:font-size-complex="12pt" style:font-weight-complex="bold"/>
    </style:style>
    <style:style style:name="P26" style:family="paragraph" style:parent-style-name="Standard">
      <style:text-properties fo:font-size="12pt" fo:font-weight="bold" officeooo:paragraph-rsid="00134979" style:font-size-asian="12pt" style:font-weight-asian="bold" style:font-size-complex="12pt" style:font-weight-complex="bold"/>
    </style:style>
    <style:style style:name="P27" style:family="paragraph" style:parent-style-name="Standard">
      <style:text-properties fo:font-size="12pt" fo:font-weight="bold" officeooo:rsid="001741ae" officeooo:paragraph-rsid="001741ae" style:font-size-asian="12pt" style:font-weight-asian="bold" style:font-size-complex="12pt" style:font-weight-complex="bold"/>
    </style:style>
    <style:style style:name="P28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9" style:family="paragraph" style:parent-style-name="Standard">
      <style:text-properties fo:font-size="15pt" fo:font-weight="bold" officeooo:rsid="00161f24" officeooo:paragraph-rsid="00161f24" style:font-size-asian="15pt" style:font-weight-asian="bold" style:font-size-complex="15pt" style:font-weight-complex="bold"/>
    </style:style>
    <style:style style:name="P30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31" style:family="paragraph" style:parent-style-name="Standard">
      <style:text-properties fo:font-weight="bold" style:font-weight-asian="bold" style:font-weight-complex="bold"/>
    </style:style>
    <style:style style:name="P32" style:family="paragraph" style:parent-style-name="Standard">
      <style:text-properties fo:font-weight="bold" officeooo:rsid="00153991" officeooo:paragraph-rsid="00153991" style:font-weight-asian="bold" style:font-weight-complex="bold"/>
    </style:style>
    <style:style style:name="P33" style:family="paragraph" style:parent-style-name="Standard">
      <style:text-properties fo:font-weight="bold" officeooo:rsid="0009e5f6" officeooo:paragraph-rsid="0009e5f6" style:font-weight-asian="bold" style:font-weight-complex="bold"/>
    </style:style>
    <style:style style:name="P34" style:family="paragraph" style:parent-style-name="Standard">
      <style:text-properties fo:font-weight="bold" officeooo:rsid="00161f24" officeooo:paragraph-rsid="00161f24" style:font-weight-asian="bold" style:font-weight-complex="bold"/>
    </style:style>
    <style:style style:name="P3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6" style:family="paragraph" style:parent-style-name="Standard">
      <style:text-properties officeooo:paragraph-rsid="00161f24"/>
    </style:style>
    <style:style style:name="P37" style:family="paragraph" style:parent-style-name="Standard">
      <style:text-properties style:text-underline-style="solid" style:text-underline-width="auto" style:text-underline-color="font-color" fo:font-weight="bold" officeooo:rsid="0009e5f6" officeooo:paragraph-rsid="0009e5f6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1ef41"/>
    </style:style>
    <style:style style:name="T5" style:family="text">
      <style:text-properties officeooo:rsid="0003e4c9"/>
    </style:style>
    <style:style style:name="T6" style:family="text">
      <style:text-properties officeooo:rsid="00049ebc"/>
    </style:style>
    <style:style style:name="T7" style:family="text">
      <style:text-properties officeooo:rsid="00058537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49ebc" style:font-weight-asian="bold" style:font-weight-complex="bold"/>
    </style:style>
    <style:style style:name="T10" style:family="text">
      <style:text-properties fo:font-weight="bold" officeooo:rsid="0009e5f6" style:font-weight-asian="bold" style:font-weight-complex="bold"/>
    </style:style>
    <style:style style:name="T11" style:family="text">
      <style:text-properties fo:font-weight="bold" officeooo:rsid="000fef3e" style:font-weight-asian="bold" style:font-weight-complex="bold"/>
    </style:style>
    <style:style style:name="T12" style:family="text">
      <style:text-properties fo:font-weight="bold" officeooo:rsid="00134979" style:font-weight-asian="bold" style:font-weight-complex="bold"/>
    </style:style>
    <style:style style:name="T13" style:family="text">
      <style:text-properties fo:font-weight="bold" officeooo:rsid="00153991" style:font-weight-asian="bold" style:font-weight-complex="bold"/>
    </style:style>
    <style:style style:name="T14" style:family="text">
      <style:text-properties fo:font-weight="bold" officeooo:rsid="00161f24" style:font-weight-asian="bold" style:font-weight-complex="bold"/>
    </style:style>
    <style:style style:name="T15" style:family="text">
      <style:text-properties fo:font-weight="bold" officeooo:rsid="0016f4bf" style:font-weight-asian="bold" style:font-weight-complex="bold"/>
    </style:style>
    <style:style style:name="T16" style:family="text">
      <style:text-properties fo:font-weight="bold" officeooo:rsid="001741ae" style:font-weight-asian="bold" style:font-weight-complex="bold"/>
    </style:style>
    <style:style style:name="T17" style:family="text">
      <style:text-properties officeooo:rsid="0009e5f6"/>
    </style:style>
    <style:style style:name="T18" style:family="text">
      <style:text-properties officeooo:rsid="000b9ac1"/>
    </style:style>
    <style:style style:name="T19" style:family="text">
      <style:text-properties officeooo:rsid="000c5c2c"/>
    </style:style>
    <style:style style:name="T20" style:family="text">
      <style:text-properties officeooo:rsid="000ded50"/>
    </style:style>
    <style:style style:name="T21" style:family="text">
      <style:text-properties officeooo:rsid="000f4584"/>
    </style:style>
    <style:style style:name="T22" style:family="text">
      <style:text-properties officeooo:rsid="000fef3e"/>
    </style:style>
    <style:style style:name="T23" style:family="text">
      <style:text-properties style:text-position="super 58%" officeooo:rsid="000fef3e"/>
    </style:style>
    <style:style style:name="T24" style:family="text">
      <style:text-properties officeooo:rsid="0010a7d0"/>
    </style:style>
    <style:style style:name="T25" style:family="text">
      <style:text-properties officeooo:rsid="00118ab4"/>
    </style:style>
    <style:style style:name="T26" style:family="text">
      <style:text-properties officeooo:rsid="00127660"/>
    </style:style>
    <style:style style:name="T27" style:family="text">
      <style:text-properties officeooo:rsid="00134979"/>
    </style:style>
    <style:style style:name="T28" style:family="text">
      <style:text-properties officeooo:rsid="00161f24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none"/>
    </style:style>
    <style:style style:name="T31" style:family="text">
      <style:text-properties officeooo:rsid="0016f4bf"/>
    </style:style>
    <style:style style:name="T32" style:family="text">
      <style:text-properties officeooo:rsid="001741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5">Réunion communication du mercredi 24 juillet</text:p>
      <text:p text:style-name="P1"/>
      <text:p text:style-name="P1"/>
      <text:p text:style-name="P32"><text:span text:style-name="T29">Personnes présentes </text:span>:</text:p>
      <text:p text:style-name="P32"/>
      <text:p text:style-name="P32">Betty Schadt ( <text:span text:style-name="T32">pilote</text:span> du groupe sensibilisation)</text:p>
      <text:p text:style-name="P32">Agnès Leclerc (bénévole )</text:p>
      <text:p text:style-name="P32">Jean-Baptiste Cauchy ( président de UissanWatt)</text:p>
      <text:p text:style-name="P32">Frédéric Christ<text:span text:style-name="T32">of</text:span>ol ( accompagnateur de l’AGEDEN)</text:p>
      <text:p text:style-name="P32">Elodie Mangion ( secrétaire de UissanWatt)</text:p>
      <text:p text:style-name="P1"/>
      <text:p text:style-name="P37">Ordres du jour <text:span text:style-name="T30">:</text:span></text:p>
      <text:p text:style-name="P2"/>
      <text:p text:style-name="P34">Points importants de la communication interne et externe :</text:p>
      <text:p text:style-name="P2"/>
      <text:p text:style-name="P34">Outils techniques/internets</text:p>
      <text:p text:style-name="P34">Flyers/ Livret de présentation de UissanWatt</text:p>
      <text:p text:style-name="P34">Cibles de Communication</text:p>
      <text:p text:style-name="P34">Modes de diffusion</text:p>
      <text:p text:style-name="P34">…...</text:p>
      <text:p text:style-name="P2"/>
      <text:p text:style-name="Standard"/>
      <text:p text:style-name="P36"/>
      <text:p text:style-name="P29">OUTILS TECHNIQUES DE COMMUNICATION INTERNE</text:p>
      <text:p text:style-name="P28"/>
      <text:p text:style-name="Standard"/>
      <text:p text:style-name="Standard"><text:span text:style-name="T9">-Mettre en place une </text:span><text:span text:style-name="T14">PROCÉDURE</text:span><text:span text:style-name="T12"> D’ACCUEIL</text:span><text:span text:style-name="T8"> des nouveaux </text:span>: rappel des enjeux , historique, petit briefing <text:span text:style-name="T6">(s’inspirer du travail réalisé par </text:span>un<text:span text:style-name="T4">e</text:span> centrale villageoise<text:span text:style-name="T6">)</text:span></text:p>
      <text:p text:style-name="Standard">Les faire venir 30 minutes avant une réunion <text:span text:style-name="T6">ou prévoir une réunion spéciale accueil des nouveaux.</text:span></text:p>
      <text:p text:style-name="Standard"/>
      <text:p text:style-name="P6">Procédure à travailler à la rentrée.</text:p>
      <text:p text:style-name="Standard"/>
      <text:p text:style-name="Standard">Première ébauche de la charte du groupe juridique <text:span text:style-name="T6">sera</text:span> présentée lors de la réunion <text:span text:style-name="T6">générale ( regroupant tous les groupes de travail)</text:span> de septembre.</text:p>
      <text:p text:style-name="Standard"/>
      <text:p text:style-name="Standard">-Rajouter <text:span text:style-name="T7">un </text:span><text:s/>point sur les économies d'énergies dans la <text:span text:style-name="T13">CHARTE</text:span></text:p>
      <text:p text:style-name="Standard"/>
      <text:p text:style-name="Standard"/>
      <text:p text:style-name="P1">-Créer trois autres <text:span text:style-name="T20">MAILING LISTES</text:span> par groupe de travail : <text:span text:style-name="T1">JB</text:span></text:p>
      <text:p text:style-name="Standard"/>
      <text:p text:style-name="Standard"><text:span text:style-name="T17">Mettre en place un m</text:span>essage de désabonnement <text:span text:style-name="T17">pour ceux ne souhaitant plus recevoir les mails.</text:span></text:p>
      <text:p text:style-name="Standard"/>
      <text:p text:style-name="Standard"/>
      <text:p text:style-name="P1">-Faire une <text:span text:style-name="T20">FICHE EXPLICATIVE </text:span><text:s/>des outils de communication en interne : JB</text:p>
      <text:p text:style-name="P1"/>
      <text:p text:style-name="P3"><text:span text:style-name="T20">Page internet W</text:span>iki <text:span text:style-name="T20">de Uissanwatt et </text:span><text:s/>plateforme de partage de documents ( lien sur le wiki) avec des sous dossiers par groupe de travail </text:p>
      <text:p text:style-name="P3"/>
      <text:p text:style-name="P3">Faire une démo lors de la prochaine réunion communication.</text:p>
      <text:p text:style-name="P3"><text:soft-page-break/></text:p>
      <text:p text:style-name="P2">LETTRE DE DIFFUSION </text:p>
      <text:p text:style-name="P3"/>
      <text:p text:style-name="P3"><text:span text:style-name="T17">-Faire une l</text:span>ettre de diffusion des infos avec format pré-établi </text:p>
      <text:p text:style-name="P3"/>
      <text:p text:style-name="P3">Quel mode de communication pour ceux mal à l'aise avec l'informatique ? Informer ou imprimer les CR ? Jean Noël transmet les infos à Marie Claude. </text:p>
      <text:p text:style-name="P3"/>
      <text:p text:style-name="P1">Un membre du groupe com doit être inscrit dans les mailing listes de tous les groupes de travail pour avoir vision trans<text:span text:style-name="T5">v</text:span>erse: <text:span text:style-name="T3"><text:s/></text:span><text:span text:style-name="T2">Elodie </text:span></text:p>
      <text:p text:style-name="P4"/>
      <text:p text:style-name="P7"><text:span text:style-name="T10">-</text:span><text:span text:style-name="T16">FREQUENCE</text:span><text:span text:style-name="T10"> DE</text:span><text:span text:style-name="T14">S</text:span><text:span text:style-name="T10"> </text:span><text:span text:style-name="T14">RÉUNION</text:span><text:span text:style-name="T15">S</text:span> ( ordre d'idée) :</text:p>
      <text:p text:style-name="P7"/>
      <text:p text:style-name="P7">Réunion de chaque sous-groupe : 1 fois par mois</text:p>
      <text:p text:style-name="P7">Réunion des pilotes : 1 fois par mois</text:p>
      <text:p text:style-name="P7">Réunion du collectif : t<text:span text:style-name="T21">ous</text:span> les 3 mois </text:p>
      <text:p text:style-name="P7"/>
      <text:p text:style-name="P7"><text:span text:style-name="T21">A ces réunions, rajouter</text:span> <text:span text:style-name="T21">les réunions des</text:span> mandaté<text:span text:style-name="T5">s</text:span> pour prendre des décisions <text:s/>( réunion des pilotes dans un premier temps) lorsque le rythme s’accélérera avec l'avancé des projets.</text:p>
      <text:p text:style-name="P7"/>
      <text:p text:style-name="P10"><text:span text:style-name="T21">Prévoir une r</text:span>éunion des pilotes avant <text:s/><text:span text:style-name="T21">chaque</text:span> réunion collective. </text:p>
      <text:p text:style-name="P10">Se contacter mi-août pour trouver une date entre pilotes pour faire le point, élaborer un ordre du jour.</text:p>
      <text:p text:style-name="P7"/>
      <text:p text:style-name="P7"/>
      <text:p text:style-name="P30"/>
      <text:p text:style-name="P29">COMMUNICATION EXTERNE :</text:p>
      <text:p text:style-name="P8"/>
      <text:p text:style-name="P11"/>
      <text:p text:style-name="P12"><text:span text:style-name="T21">Futurs évènements</text:span> où UissanWatt se présentera :</text:p>
      <text:p text:style-name="P7"/>
      <text:p text:style-name="P7">-Foire de Bourg d'Oisans <text:span text:style-name="T22">(dimanche 1</text:span><text:span text:style-name="T23">er</text:span><text:span text:style-name="T22"> septembre)</text:span></text:p>
      <text:p text:style-name="P7"/>
      <text:p text:style-name="P7">-Forum des associations <text:span text:style-name="T22">( samedi 8 septembre)</text:span></text:p>
      <text:p text:style-name="P7"/>
      <text:p text:style-name="P13">-Salon de l'innovation <text:span text:style-name="T22">(vendredi 13 et samedi 14 septembre)</text:span></text:p>
      <text:p text:style-name="P7"/>
      <text:p text:style-name="P8">Organisation des présences sur <text:span text:style-name="T31">c</text:span>es <text:s/><text:span text:style-name="T22">TROIS SALONS</text:span>: Elodie </text:p>
      <text:p text:style-name="P7"/>
      <text:p text:style-name="P7">Sandra peut nous imprimer des flyers.</text:p>
      <text:p text:style-name="P7"/>
      <text:p text:style-name="P23">FLYERS / LIVRET DE <text:span text:style-name="T28">PRÉSENTATION</text:span> DE UISSANWATT</text:p>
      <text:p text:style-name="P7"/>
      <text:p text:style-name="P7"><text:span text:style-name="T11">-Revoir les flyers</text:span><text:span text:style-name="T22"> : a</text:span>lléger <text:span text:style-name="T22">l</text:span>e texte , faire de encadrés , travailler le visuel, favoriser des chiffres :</text:p>
      <text:p text:style-name="P7"/>
      <text:p text:style-name="P7"><text:span text:style-name="T24">-Faire</text:span> appel à un graphiste , impression, <text:s/>presta pour élaborer un logo.</text:p>
      <text:p text:style-name="P7"/>
      <text:p text:style-name="P7">-Avoir un livret intemporel dans lequel nous pouvons glisser des flyers plus particuliers à un événement.</text:p>
      <text:p text:style-name="P7"/>
      <text:p text:style-name="P14">-Voir auprès de plusieurs graphistes, les prix , etc </text:p>
      <text:p text:style-name="P27"><text:soft-page-break/>LOGO </text:p>
      <text:p text:style-name="P21"/>
      <text:p text:style-name="P7"><text:span text:style-name="T8">Voir avec Sandra pour faire passer le financement d'une presta</text:span><text:span text:style-name="T11">tion</text:span><text:span text:style-name="T8"> auprès d'un graphiste flyer </text:span><text:span text:style-name="T11">pour faire un</text:span><text:span text:style-name="T8"> joli logo /</text:span><text:span text:style-name="T11">une </text:span><text:span text:style-name="T8">affiche :Elodie</text:span></text:p>
      <text:p text:style-name="P8"/>
      <text:p text:style-name="P8">Demander à Vanessa son prix pour Logo ,Flyer, Affiches : Agnès</text:p>
      <text:p text:style-name="P7"/>
      <text:p text:style-name="P7">Betty appelle Simon</text:p>
      <text:p text:style-name="P7"/>
      <text:p text:style-name="P7">Éventuellement soumettre trois propositions de graphisme , logo, flyer à la réunion collective <text:span text:style-name="T24">de septembre.</text:span></text:p>
      <text:p text:style-name="P7"/>
      <text:p text:style-name="P8">-Mettre en ligne un dossier <text:span text:style-name="T32">LOGO</text:span> dédié à un brainstorming</text:p>
      <text:p text:style-name="P8"/>
      <text:p text:style-name="P8"/>
      <text:p text:style-name="P8"/>
      <text:p text:style-name="P24">CIBLES DE COMMUNICATION</text:p>
      <text:p text:style-name="P24"/>
      <text:p text:style-name="P7"/>
      <text:p text:style-name="P7"><text:span text:style-name="T24">Identifier des c</text:span>ibles de communication et <text:span text:style-name="T24">réfléchir aux </text:span>canaux <text:span text:style-name="T24">et </text:span><text:s/>outils <text:span text:style-name="T24">utilisés pour chacun d’entre eux.</text:span> <text:span text:style-name="T24">P</text:span>ourquoi les toucher, comment <text:span text:style-name="T18">adapter la communication à chacune de nos parties prenantes</text:span></text:p>
      <text:p text:style-name="P7"/>
      <text:p text:style-name="P15">Premières cibles identifiées <text:span text:style-name="T25">lors de la réunion :</text:span></text:p>
      <text:p text:style-name="P15"/>
      <text:p text:style-name="P7">-<text:span text:style-name="T25">L</text:span>es gens qui p<text:span text:style-name="T25">articiper financièrement</text:span></text:p>
      <text:p text:style-name="P7">-<text:span text:style-name="T25">Les </text:span>institutions publiques pour les subventions : mairie<text:span text:style-name="T25">s, communautés de communes, département, région</text:span></text:p>
      <text:p text:style-name="P7">-<text:span text:style-name="T25">L</text:span>es gens <text:span text:style-name="T25">intéressés </text:span>qui s'inscrivent à la newsletter</text:p>
      <text:p text:style-name="P7">-<text:span text:style-name="T25">Les bénévoles</text:span></text:p>
      <text:p text:style-name="P16">-<text:span text:style-name="T25">L</text:span>es bénévoles <text:span text:style-name="T25">travaillant sur un</text:span> besoin bien ciblé ( attention favoriser cohésion du groupe déjà existant) </text:p>
      <text:p text:style-name="P7">-<text:span text:style-name="T25">Les m</text:span>éc<text:span text:style-name="T26">ènes</text:span> ( entreprise de Bourg , <text:span text:style-name="T26">magasin bio</text:span>)</text:p>
      <text:p text:style-name="P7">-<text:span text:style-name="T26">Les m</text:span>édias</text:p>
      <text:p text:style-name="P7">-<text:span text:style-name="T26">L</text:span>es journalistes</text:p>
      <text:p text:style-name="P7"/>
      <text:p text:style-name="P7">Lister les relais de communication</text:p>
      <text:p text:style-name="P7"/>
      <text:p text:style-name="P17">Premier relais de communication identités lors de la réunion</text:p>
      <text:p text:style-name="P7"/>
      <text:p text:style-name="P7">-<text:span text:style-name="T27">Facebook</text:span></text:p>
      <text:p text:style-name="P18">-<text:span text:style-name="T26">La </text:span>radio </text:p>
      <text:p text:style-name="P18">-<text:span text:style-name="T26">La </text:span>com<text:span text:style-name="T26">munauté de</text:span> com<text:span text:style-name="T27">munes</text:span></text:p>
      <text:p text:style-name="P7">-<text:span text:style-name="T27">Les </text:span>chargés de com<text:span text:style-name="T27">munication</text:span> des mairies</text:p>
      <text:p text:style-name="P7">-<text:span text:style-name="T27">L’AGEDEN</text:span></text:p>
      <text:p text:style-name="P7">-<text:span text:style-name="T27">Les </text:span>journaux : <text:span text:style-name="T27">Le D</text:span>auphiné <text:span text:style-name="T27">L</text:span>ibéré</text:p>
      <text:p text:style-name="P7">-Les entreprises locales <text:s/>( bio coop)</text:p>
      <text:p text:style-name="P7">-<text:span text:style-name="T27">L</text:span>a déchetterie</text:p>
      <text:p text:style-name="P7">-<text:span text:style-name="T27">L</text:span>es adhérents </text:p>
      <text:p text:style-name="P7"><text:span text:style-name="T27">-L</text:span>es associations</text:p>
      <text:p text:style-name="P7">-Les pages <text:span text:style-name="T27">facebook </text:span>de l'Oisans</text:p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25">DOSSIER PHOTO</text:p>
      <text:p text:style-name="P7"/>
      <text:p text:style-name="P20">Pense<text:span text:style-name="T32">r</text:span> à prendre des photos <text:span text:style-name="T32">à tous les évènements</text:span> : créer un dossier photo sur le wiki. </text:p>
      <text:p text:style-name="P20">Trouver un responsable/ référent photos</text:p>
      <text:p text:style-name="P7"/>
      <text:p text:style-name="P7"/>
      <text:p text:style-name="P25">MODES DE DIFFUSION</text:p>
      <text:p text:style-name="P7"/>
      <text:p text:style-name="P20"><text:span text:style-name="T27">A</text:span>rticle<text:span text:style-name="T27">s</text:span> </text:p>
      <text:p text:style-name="P20"><text:span text:style-name="T27">P</text:span>anneau d'affichage de Bourg <text:span text:style-name="T27">d’Oisans</text:span></text:p>
      <text:p text:style-name="P20"><text:span text:style-name="T27">Lettres d’information </text:span>de Bourg <text:span text:style-name="T27">d’Oisans</text:span></text:p>
      <text:p text:style-name="P7"/>
      <text:p text:style-name="P7"><text:span text:style-name="T12">Page internet W</text:span><text:span text:style-name="T8">iki</text:span> : mettre à jour les articles , nouvelles, lien facebook sur la page d'accueil</text:p>
      <text:p text:style-name="P7"/>
      <text:p text:style-name="P7"><text:span text:style-name="T12">F</text:span><text:span text:style-name="T8">acebook </text:span>: remplir le « à propos » et l'alimenter <text:span text:style-name="T28">régulièrement</text:span>. Programmer des publications hebdomadaires, événementiel. Site vitrine institutionnel statique</text:p>
      <text:p text:style-name="P7"/>
      <text:p text:style-name="P25">Boite mail :</text:p>
      <text:p text:style-name="P20">Créer une adresse u<text:span text:style-name="T27">n </text:span><text:s/>mail de contact, éventuellement un téléphone avec une ligne <text:span text:style-name="T19">U</text:span>issan<text:span text:style-name="T28">W</text:span>att</text:p>
      <text:p text:style-name="P20"/>
      <text:p text:style-name="P26"><text:span text:style-name="T27">Téléphone :</text:span></text:p>
      <text:p text:style-name="P20"/>
      <text:p text:style-name="P20"><text:span text:style-name="T27">Acheter une carte sim pour avoir une ligne spécifique dédiée à UissanWatt</text:span></text:p>
      <text:p text:style-name="P20"><text:s/>(carte sim pour 2 euros)</text:p>
      <text:p text:style-name="P19"/>
      <text:p text:style-name="P25">ARGUMENTAIRE </text:p>
      <text:p text:style-name="P7"/>
      <text:p text:style-name="P7"><text:span text:style-name="T27">Préparer des r</text:span>éponses aux contre arguments <text:span text:style-name="T27">pour </text:span><text:s/><text:span text:style-name="T27">ê</text:span>tre rodés sur les questions qui <text:span text:style-name="T27">reviennent</text:span> régulièrement : possibilité de s'inspirer des FAQ des centrales villageoises, <text:span text:style-name="T27">E</text:span>nercoop.</text:p>
      <text:p text:style-name="P7"/>
      <text:p text:style-name="P5"/>
      <text:p text:style-name="P5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17:22:48.45</meta:creation-date>
    <dc:date>2019-08-16T14:22:46.415000000</dc:date>
    <meta:editing-duration>PT3H40M46S</meta:editing-duration>
    <meta:editing-cycles>19</meta:editing-cycles>
    <meta:generator>LibreOffice/6.2.5.2$Windows_x86 LibreOffice_project/1ec314fa52f458adc18c4f025c545a4e8b22c159</meta:generator>
    <meta:document-statistic meta:table-count="0" meta:image-count="0" meta:object-count="0" meta:page-count="4" meta:paragraph-count="94" meta:word-count="828" meta:character-count="5311" meta:non-whitespace-character-count="4548"/>
  </office:meta>
</office:document-meta>
</file>