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Calibri"/>
    </style:style>
    <style:style style:name="P2" style:family="paragraph" style:parent-style-name="Standard">
      <style:paragraph-properties fo:text-align="start" style:justify-single-word="false"/>
      <style:text-properties style:font-name="Calibri" fo:font-weight="bold" officeooo:rsid="0015d6bf" officeooo:paragraph-rsid="0015d6bf" style:font-weight-asian="bold" style:font-weight-complex="bold"/>
    </style:style>
    <style:style style:name="P3" style:family="paragraph" style:parent-style-name="Standard">
      <style:paragraph-properties fo:text-align="start" style:justify-single-word="false"/>
      <style:text-properties style:font-name="Calibri" officeooo:rsid="0014b58f" officeooo:paragraph-rsid="0017bfc0"/>
    </style:style>
    <style:style style:name="P4" style:family="paragraph" style:parent-style-name="Standard">
      <style:paragraph-properties fo:text-align="start" style:justify-single-word="false"/>
      <style:text-properties style:font-name="Calibri" officeooo:rsid="0014b58f" officeooo:paragraph-rsid="0019b18b"/>
    </style:style>
    <style:style style:name="P5" style:family="paragraph" style:parent-style-name="Standard">
      <style:paragraph-properties fo:text-align="start" style:justify-single-word="false"/>
      <style:text-properties style:font-name="Calibri" officeooo:rsid="0014b58f" officeooo:paragraph-rsid="001cf73c"/>
    </style:style>
    <style:style style:name="P6" style:family="paragraph" style:parent-style-name="Standard">
      <style:paragraph-properties fo:text-align="start" style:justify-single-word="false"/>
      <style:text-properties style:font-name="Calibri" officeooo:rsid="0019b18b" officeooo:paragraph-rsid="001cf73c"/>
    </style:style>
    <style:style style:name="P7" style:family="paragraph" style:parent-style-name="Text_20_body">
      <style:paragraph-properties fo:text-align="start" style:justify-single-word="false"/>
      <style:text-properties style:font-name="Calibri"/>
    </style:style>
    <style:style style:name="P8" style:family="paragraph" style:parent-style-name="Text_20_body">
      <style:paragraph-properties fo:text-align="start" style:justify-single-word="false"/>
      <style:text-properties style:font-name="Calibri" officeooo:paragraph-rsid="0026d060"/>
    </style:style>
    <style:style style:name="P9" style:family="paragraph" style:parent-style-name="Text_20_body">
      <style:paragraph-properties fo:text-align="start" style:justify-single-word="false"/>
      <style:text-properties officeooo:paragraph-rsid="001178a9"/>
    </style:style>
    <style:style style:name="P10" style:family="paragraph" style:parent-style-name="Text_20_body">
      <style:paragraph-properties fo:text-align="start" style:justify-single-word="false"/>
      <style:text-properties officeooo:paragraph-rsid="0026d060"/>
    </style:style>
    <style:style style:name="P11" style:family="paragraph" style:parent-style-name="Text_20_body">
      <style:paragraph-properties fo:text-align="start" style:justify-single-word="false"/>
      <style:text-properties officeooo:paragraph-rsid="001f08c2"/>
    </style:style>
    <style:style style:name="P12" style:family="paragraph" style:parent-style-name="Text_20_body">
      <style:paragraph-properties fo:text-align="start" style:justify-single-word="false"/>
      <style:text-properties officeooo:paragraph-rsid="00224ec0"/>
    </style:style>
    <style:style style:name="P13" style:family="paragraph" style:parent-style-name="Text_20_body">
      <style:paragraph-properties fo:text-align="start" style:justify-single-word="false"/>
      <style:text-properties officeooo:paragraph-rsid="001cf73c"/>
    </style:style>
    <style:style style:name="P14" style:family="paragraph" style:parent-style-name="Text_20_body">
      <style:paragraph-properties fo:text-align="start" style:justify-single-word="false"/>
      <style:text-properties officeooo:paragraph-rsid="0019b18b"/>
    </style:style>
    <style:style style:name="P15" style:family="paragraph" style:parent-style-name="Text_20_body">
      <style:paragraph-properties fo:text-align="start" style:justify-single-word="false"/>
      <style:text-properties officeooo:rsid="0014b58f" officeooo:paragraph-rsid="0014b58f"/>
    </style:style>
    <style:style style:name="P16" style:family="paragraph" style:parent-style-name="Text_20_body">
      <style:paragraph-properties fo:text-align="center" style:justify-single-word="false"/>
      <style:text-properties officeooo:paragraph-rsid="00254e7a"/>
    </style:style>
    <style:style style:name="P17" style:family="paragraph" style:parent-style-name="Text_20_body" style:list-style-name="L1">
      <style:paragraph-properties fo:text-align="start" style:justify-single-word="false"/>
      <style:text-properties officeooo:paragraph-rsid="00254e7a"/>
    </style:style>
    <style:style style:name="P18" style:family="paragraph" style:parent-style-name="Text_20_body" style:list-style-name="L2">
      <style:paragraph-properties fo:text-align="start" style:justify-single-word="false"/>
    </style:style>
    <style:style style:name="P19" style:family="paragraph" style:parent-style-name="Text_20_body" style:list-style-name="L3">
      <style:paragraph-properties fo:text-align="start" style:justify-single-word="false"/>
      <style:text-properties officeooo:paragraph-rsid="0026d060"/>
    </style:style>
    <style:style style:name="T1" style:family="text">
      <style:text-properties fo:color="#000000" style:font-name="Calibri" fo:font-weight="bold" officeooo:rsid="00254e7a" style:font-weight-asian="bold" style:font-weight-complex="bold"/>
    </style:style>
    <style:style style:name="T2" style:family="text">
      <style:text-properties fo:color="#000000" style:font-name="Calibri" fo:font-weight="normal" officeooo:rsid="001bcffd" style:font-weight-asian="normal" style:font-weight-complex="normal"/>
    </style:style>
    <style:style style:name="T3" style:family="text">
      <style:text-properties fo:color="#000000" style:font-name="Calibri" fo:font-weight="normal" officeooo:rsid="001178a9" style:font-weight-asian="normal" style:font-weight-complex="normal"/>
    </style:style>
    <style:style style:name="T4" style:family="text">
      <style:text-properties style:font-name="Calibri"/>
    </style:style>
    <style:style style:name="T5" style:family="text">
      <style:text-properties style:font-name="Calibri" fo:font-weight="normal" style:font-weight-asian="normal" style:font-weight-complex="normal"/>
    </style:style>
    <style:style style:name="T6" style:family="text">
      <style:text-properties style:font-name="Calibri" fo:font-weight="normal" officeooo:rsid="001178a9" style:font-weight-asian="normal" style:font-weight-complex="normal"/>
    </style:style>
    <style:style style:name="T7" style:family="text">
      <style:text-properties style:font-name="Calibri" fo:font-weight="normal" officeooo:rsid="001bcffd" style:font-weight-asian="normal" style:font-weight-complex="normal"/>
    </style:style>
    <style:style style:name="T8" style:family="text">
      <style:text-properties style:font-name="Calibri" fo:font-weight="normal" officeooo:rsid="0026d060" style:font-weight-asian="normal" style:font-weight-complex="normal"/>
    </style:style>
    <style:style style:name="T9" style:family="text">
      <style:text-properties style:font-name="Calibri" fo:font-weight="normal" officeooo:rsid="001b0829" style:font-weight-asian="normal" style:font-weight-complex="normal"/>
    </style:style>
    <style:style style:name="T10" style:family="text">
      <style:text-properties style:font-name="Calibri" fo:font-weight="normal" officeooo:rsid="001cf73c" style:font-weight-asian="normal" style:font-weight-complex="normal"/>
    </style:style>
    <style:style style:name="T11" style:family="text">
      <style:text-properties style:font-name="Calibri" fo:font-weight="normal" officeooo:rsid="00133505" style:font-weight-asian="normal" style:font-weight-complex="normal"/>
    </style:style>
    <style:style style:name="T12" style:family="text">
      <style:text-properties style:font-name="Calibri" fo:font-weight="normal" officeooo:rsid="001f08c2" style:font-weight-asian="normal" style:font-weight-complex="normal"/>
    </style:style>
    <style:style style:name="T13" style:family="text">
      <style:text-properties style:font-name="Calibri" fo:font-weight="normal" officeooo:rsid="0020b764" style:font-weight-asian="normal" style:font-weight-complex="normal"/>
    </style:style>
    <style:style style:name="T14" style:family="text">
      <style:text-properties style:font-name="Calibri" fo:font-weight="normal" officeooo:rsid="00275744" style:font-weight-asian="normal" style:font-weight-complex="normal"/>
    </style:style>
    <style:style style:name="T15" style:family="text">
      <style:text-properties style:font-name="Calibri" fo:font-weight="normal" officeooo:rsid="00224ec0" style:font-weight-asian="normal" style:font-weight-complex="normal"/>
    </style:style>
    <style:style style:name="T16" style:family="text">
      <style:text-properties style:font-name="Calibri" fo:font-weight="normal" officeooo:rsid="0015d6bf" style:font-weight-asian="normal" style:font-weight-complex="normal"/>
    </style:style>
    <style:style style:name="T17" style:family="text">
      <style:text-properties style:font-name="Calibri" fo:font-weight="normal" officeooo:rsid="0019b18b" style:font-weight-asian="normal" style:font-weight-complex="normal"/>
    </style:style>
    <style:style style:name="T18" style:family="text">
      <style:text-properties style:font-name="Calibri" fo:font-weight="normal" officeooo:rsid="0014b58f" style:font-weight-asian="normal" style:font-weight-complex="normal"/>
    </style:style>
    <style:style style:name="T19" style:family="text">
      <style:text-properties style:font-name="Calibri" fo:font-weight="normal" officeooo:rsid="0022f909" style:font-weight-asian="normal" style:font-weight-complex="normal"/>
    </style:style>
    <style:style style:name="T20" style:family="text">
      <style:text-properties style:font-name="Calibri" fo:font-weight="normal" officeooo:rsid="001eac89" style:font-weight-asian="normal" style:font-weight-complex="normal"/>
    </style:style>
    <style:style style:name="T21" style:family="text">
      <style:text-properties style:font-name="Calibri" fo:font-weight="normal" officeooo:rsid="002291bc" style:font-weight-asian="normal" style:font-weight-complex="normal"/>
    </style:style>
    <style:style style:name="T22" style:family="text">
      <style:text-properties style:font-name="Calibri" fo:font-weight="normal" officeooo:rsid="00249aa3" style:font-weight-asian="normal" style:font-weight-complex="normal"/>
    </style:style>
    <style:style style:name="T23" style:family="text">
      <style:text-properties style:font-name="Calibri" fo:font-weight="normal" officeooo:rsid="0006f47f" style:font-weight-asian="normal" style:font-weight-complex="normal"/>
    </style:style>
    <style:style style:name="T24" style:family="text">
      <style:text-properties style:font-name="Calibri" officeooo:rsid="00254e7a"/>
    </style:style>
    <style:style style:name="T25" style:family="text">
      <style:text-properties style:font-name="Calibri" officeooo:rsid="001bcffd"/>
    </style:style>
    <style:style style:name="T26" style:family="text">
      <style:text-properties style:font-name="Calibri" officeooo:rsid="001f08c2"/>
    </style:style>
    <style:style style:name="T27" style:family="text">
      <style:text-properties style:font-name="Calibri" officeooo:rsid="0020b764"/>
    </style:style>
    <style:style style:name="T28" style:family="text">
      <style:text-properties style:font-name="Calibri" officeooo:rsid="00224ec0"/>
    </style:style>
    <style:style style:name="T29" style:family="text">
      <style:text-properties style:font-name="Calibri" fo:font-weight="bold" style:font-weight-asian="bold" style:font-weight-complex="bold"/>
    </style:style>
    <style:style style:name="T30" style:family="text">
      <style:text-properties style:font-name="Calibri" fo:font-weight="bold" officeooo:rsid="00224ec0" style:font-weight-asian="bold" style:font-weight-complex="bold"/>
    </style:style>
    <style:style style:name="T31" style:family="text">
      <style:text-properties style:font-name="Calibri" fo:font-weight="bold" officeooo:rsid="00275744" style:font-weight-asian="bold" style:font-weight-complex="bold"/>
    </style:style>
    <style:style style:name="T32" style:family="text">
      <style:text-properties officeooo:rsid="001bcffd"/>
    </style:style>
    <style:style style:name="T33" style:family="text">
      <style:text-properties officeooo:rsid="0026d060"/>
    </style:style>
    <style:style style:name="T34" style:family="text">
      <style:text-properties fo:font-weight="normal" officeooo:rsid="001b0829" style:font-weight-asian="normal" style:font-weight-complex="normal"/>
    </style:style>
    <style:style style:name="T35" style:family="text">
      <style:text-properties fo:font-weight="normal" officeooo:rsid="001bcffd" style:font-weight-asian="normal" style:font-weight-complex="normal"/>
    </style:style>
    <style:style style:name="T36" style:family="text">
      <style:text-properties fo:color="#ce181e" style:font-name="Calibri" fo:font-weight="normal" officeooo:rsid="00275744" style:font-weight-asian="normal" style:font-weight-complex="normal"/>
    </style:style>
    <style:style style:name="T37" style:family="text">
      <style:text-properties fo:color="#ce181e" style:font-name="Calibri" fo:font-weight="normal" officeooo:rsid="0022f909" style:font-weight-asian="normal" style:font-weight-complex="normal"/>
    </style:style>
    <style:style style:name="T38" style:family="text">
      <style:text-properties officeooo:rsid="0017bfc0"/>
    </style:style>
    <style:style style:name="T39" style:family="text">
      <style:text-properties officeooo:rsid="0019b18b"/>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Strong_20_Emphasis"><text:span text:style-name="T1">Présence du Mouvement ATD Quart Monde à Bois Gérard de 1987 à 1993</text:span></text:span></text:p>
      <text:p text:style-name="P9"><text:span text:style-name="Strong_20_Emphasis"><text:span text:style-name="T2"/></text:span></text:p>
      <text:p text:style-name="P9"><text:span text:style-name="Strong_20_Emphasis"><text:span text:style-name="T2">A</text:span></text:span><text:span text:style-name="Strong_20_Emphasis"><text:span text:style-name="T6">TD Quart Monde rassemble celles et ceux qui veulent s’engager pour mettre fin à l’extrême pauvreté et construire une société plus juste, qui respecte les droits fondamentaux et l’égale dignité de tou</text:span></text:span><text:span text:style-name="Strong_20_Emphasis"><text:span text:style-name="T7">s. Ce Mouvement,</text:span></text:span><text:span text:style-name="Strong_20_Emphasis"><text:span text:style-name="T6"> </text:span></text:span><text:span text:style-name="Strong_20_Emphasis"><text:span text:style-name="T7">f</text:span></text:span><text:span text:style-name="Strong_20_Emphasis"><text:span text:style-name="T6">ondé en 1957 par le père Joseph Wresinski et des h</text:span></text:span><text:span text:style-name="Strong_20_Emphasis"><text:span text:style-name="T3">abitants d’un bidonville de Noisy-le-Grand, </text:span></text:span><text:span text:style-name="Strong_20_Emphasis"><text:span text:style-name="T2">est</text:span></text:span><text:span text:style-name="Strong_20_Emphasis"><text:span text:style-name="T3"> </text:span></text:span><text:span text:style-name="Strong_20_Emphasis"><text:span text:style-name="T2">présent </text:span></text:span><text:span text:style-name="Strong_20_Emphasis"><text:span text:style-name="T3">aujourd’h</text:span></text:span><text:span text:style-name="Strong_20_Emphasis"><text:span text:style-name="T2">ui dans plus de 30 pays.</text:span></text:span></text:p>
      <text:p text:style-name="P7">Pour mener le combat contre la misère, ATD Quart Monde s’appuie sur trois modes d’actions complémentaires :</text:p>
      <text:list xml:id="list670726180" text:style-name="L1">
        <text:list-item>
          <text:p text:style-name="P17"><text:span text:style-name="Strong_20_Emphasis"><text:span text:style-name="T24">A</text:span></text:span><text:span text:style-name="Strong_20_Emphasis"><text:span text:style-name="T4">gir sur le terrain avec les personnes en situation de pauvreté pour obtenir l’application d</text:span></text:span><text:span text:style-name="Strong_20_Emphasis"><text:span text:style-name="T25">e leurs </text:span></text:span><text:span text:style-name="Strong_20_Emphasis"><text:span text:style-name="T4">droit</text:span></text:span><text:span text:style-name="Strong_20_Emphasis"><text:span text:style-name="T25">s </text:span></text:span></text:p>
        </text:list-item>
      </text:list>
      <text:p text:style-name="P7">ATD Quart Monde mène de multiples projets <text:span text:style-name="T32">dans les quartiers r</text:span>ompant avec les pratiques d’assistance, tous sont pensés et construits avec les personnes concernées.</text:p>
      <text:list xml:id="list3521847028" text:style-name="L2">
        <text:list-item>
          <text:p text:style-name="P18"><text:span text:style-name="Strong_20_Emphasis"><text:span text:style-name="T24">A</text:span></text:span><text:span text:style-name="Strong_20_Emphasis"><text:span text:style-name="T4">gir auprès des institutions pour faire évoluer les lois et les pratiques, en associant les personnes qui vivent en situation de pauvreté. </text:span></text:span></text:p>
        </text:list-item>
      </text:list>
      <text:p text:style-name="P7">ATD Quart Monde mène un ensemble d’actions visant à influencer les décisions des responsables politiques qui ont un impact sur la vie des personnes les plus exclues et leur accès aux droits : logement, santé, école, travail, formation, culture, participation…</text:p>
      <text:p text:style-name="P8">Pour formuler des propositions crédibles, ATD Quart Monde s’appuie sur la parole des personnes concernées recueillie notamment <text:span text:style-name="T33">lors</text:span> des Universités populaires Quart Monde. <text:span text:style-name="T33">D</text:span>es études, des expérimentations et projets pilotes <text:span text:style-name="T33">sont </text:span>menées en « Croisement des <text:span text:style-name="T33">S</text:span>avoirs et des <text:span text:style-name="T33">P</text:span>ratiques » qui associent des professionnels, des institutionnels, des chercheurs et universitaires et des personnes vivant en situation de pauvreté, </text:p>
      <text:p text:style-name="P7">ATD Quart Monde est notamment à l’origine de plusieurs avancées législatives comm<text:span text:style-name="T32">e le Revenu Minimum d’Insertion (précédent le </text:span>RSA), la Couverture Maladie Universelle, le Droit au logement opposable ou la loi d’expérimentation Territoires zéro chômeur de longue durée.</text:p>
      <text:p text:style-name="P7"/>
      <text:list xml:id="list523392755" text:style-name="L3">
        <text:list-item>
          <text:p text:style-name="P19"><text:span text:style-name="Strong_20_Emphasis"><text:span text:style-name="T4">Agir auprès de l’opinion publique pour faire changer le regard porté sur les personnes les plus pauvres et appeler la société à s’engager contre la misère. </text:span></text:span></text:p>
        </text:list-item>
      </text:list>
      <text:p text:style-name="P10"><text:span text:style-name="Strong_20_Emphasis"><text:span text:style-name="T7">L</text:span></text:span><text:span text:style-name="Strong_20_Emphasis"><text:span text:style-name="T8">e Mouvement s’appuie sur :</text:span></text:span></text:p>
      <text:p text:style-name="P10"><text:span text:style-name="Strong_20_Emphasis"><text:span text:style-name="T8">- </text:span></text:span><text:span text:style-name="Strong_20_Emphasis"><text:span text:style-name="T7">Un </text:span></text:span><text:span text:style-name="Strong_20_Emphasis"><text:span text:style-name="T8">V</text:span></text:span><text:span text:style-name="Strong_20_Emphasis"><text:span text:style-name="T7">olontariat </text:span></text:span><text:span text:style-name="Strong_20_Emphasis"><text:span text:style-name="T8">i</text:span></text:span><text:span text:style-name="Strong_20_Emphasis"><text:span text:style-name="T7">nternational permanent vivant au plus pré des populations marginalisées.<text:line-break/>- </text:span></text:span><text:span text:style-name="Strong_20_Emphasis"><text:span text:style-name="T8">Des militants Quart Monde personnes qui ont vécu ou vivent encore des situations de précarité.</text:span></text:span><text:span text:style-name="Strong_20_Emphasis"><text:span text:style-name="T7">- - </text:span></text:span><text:span text:style-name="Strong_20_Emphasis"><text:span text:style-name="T8">Des « </text:span></text:span><text:span text:style-name="Strong_20_Emphasis"><text:span text:style-name="T7">alliés » bénévoles compétents dans leurs domaines </text:span></text:span><text:span text:style-name="Strong_20_Emphasis"><text:span text:style-name="T8">ou en soutien des actions.</text:span></text:span></text:p>
      <text:p text:style-name="P8"><text:span text:style-name="Strong_20_Emphasis"><text:span text:style-name="T34">ATD Quart Monde </text:span></text:span><text:span text:style-name="Strong_20_Emphasis"><text:span text:style-name="T35">travaille en partenariat étroit avec de nombreuses instances et organisations de la société civile au niveau national et international.</text:span></text:span></text:p>
      <text:p text:style-name="P9"><text:span text:style-name="Strong_20_Emphasis"><text:span text:style-name="T9">C’est en </text:span></text:span><text:span text:style-name="Strong_20_Emphasis"><text:span text:style-name="T6">1987 qu’une équipe de </text:span></text:span><text:span text:style-name="Strong_20_Emphasis"><text:span text:style-name="T10">6 </text:span></text:span><text:span text:style-name="Strong_20_Emphasis"><text:span text:style-name="T6">volontaires </text:span></text:span><text:span text:style-name="Strong_20_Emphasis"><text:span text:style-name="T11">permanents </text:span></text:span><text:span text:style-name="Strong_20_Emphasis"><text:span text:style-name="T6">du Mouvement A</text:span></text:span><text:span text:style-name="Strong_20_Emphasis"><text:span text:style-name="T11">T</text:span></text:span><text:span text:style-name="Strong_20_Emphasis"><text:span text:style-name="T6">D Quart Monde </text:span></text:span><text:span text:style-name="Strong_20_Emphasis"><text:span text:style-name="T10">(et leurs enfants)</text:span></text:span><text:span text:style-name="Strong_20_Emphasis"><text:span text:style-name="T6"> s’est installée au Domaine de Bois Gérard pour animer le secrétariat européen des </text:span></text:span><text:soft-page-break/><text:span text:style-name="Strong_20_Emphasis"><text:span text:style-name="T6">actions concernant l’enfance : formation des animateurs de Bibliothèque de rue </text:span></text:span><text:span text:style-name="Strong_20_Emphasis"><text:span text:style-name="T9">dans des quartiers défavorisés</text:span></text:span><text:span text:style-name="Strong_20_Emphasis"><text:span text:style-name="T6"> et </text:span></text:span><text:span text:style-name="Strong_20_Emphasis"><text:span text:style-name="T9">secrétariat </text:span></text:span><text:span text:style-name="Strong_20_Emphasis"><text:span text:style-name="T6">du Mouvement Tapori. </text:span></text:span></text:p>
      <text:p text:style-name="P11"><text:span text:style-name="Strong_20_Emphasis"><text:span text:style-name="T26">Bois Gérard, lieu de formation des animateurs de Bibliothèques de </text:span></text:span><text:span text:style-name="Strong_20_Emphasis"><text:span text:style-name="T27">R</text:span></text:span><text:span text:style-name="Strong_20_Emphasis"><text:span text:style-name="T26">ue </text:span></text:span><text:span text:style-name="Strong_20_Emphasis"><text:span text:style-name="T27">et des Festival</text:span></text:span><text:span text:style-name="Strong_20_Emphasis"><text:span text:style-name="T28">s </text:span></text:span><text:span text:style-name="Strong_20_Emphasis"><text:span text:style-name="T27">du Savoir.</text:span></text:span></text:p>
      <text:p text:style-name="P11"><text:span text:style-name="Strong_20_Emphasis"><text:span text:style-name="T12">Dés ses origines le Mouvement ATD Quart Monde a introduit le livre, symbole de savoir dans les bidonvilles, les cités d’urgence répondant à la demande des parents que leurs enfants puissent apprendre. Au fil des années, le livre, la musique, la peinture, l’artisanat, l’informatique ont pénétré les cages d’escaliers et les espaces libres des quartiers </text:span></text:span><text:span text:style-name="Strong_20_Emphasis"><text:span text:style-name="T13">se démultipliant à travers le monde au plus près de ceux qui en ont le plus besoin. <text:line-break/></text:span></text:span><text:span text:style-name="Strong_20_Emphasis"><text:span text:style-name="T14">L</text:span></text:span><text:span text:style-name="Strong_20_Emphasis"><text:span text:style-name="T13">’été ce sont entre 2 et 6 jours de « Festival du savoir » </text:span></text:span><text:span text:style-name="Strong_20_Emphasis"><text:span text:style-name="T14">au coeur des cités </text:span></text:span><text:span text:style-name="Strong_20_Emphasis"><text:span text:style-name="T13">qui entraîne</text:span></text:span><text:span text:style-name="Strong_20_Emphasis"><text:span text:style-name="T15">nt</text:span></text:span><text:span text:style-name="Strong_20_Emphasis"><text:span text:style-name="T13"> chacun à partager un savoir, un savoir faire, un savoir être sans oublier un savoir faire la fête ! <text:s/></text:span></text:span></text:p>
      <text:p text:style-name="P12"><text:span text:style-name="Strong_20_Emphasis"><text:span text:style-name="T15">Des animateurs de Belgique, Suisse, Allemagne, Pays Bas, France sont venus à Bois Gérard pour des week-end ou des temps plus longs de formation, la maison pouvant recevoir jusqu’à 80 personnes. </text:span></text:span></text:p>
      <text:p text:style-name="P2"/>
      <text:p text:style-name="P2">Bois Gérard terre d’accueil européenne des groupes Tapori et lieu de formation de leurs animateurs</text:p>
      <text:p text:style-name="P1"/>
      <text:p text:style-name="P3">C’est en 1965 que naît le Mouvement Tapori suite à une émission de télévision où une volontaire d’ATD Quart Monde parle de la vie des enfants dans un bidonville. Un abondant courrier <text:span text:style-name="T38">arrive à l’antenne</text:span> : les enfants veulent devenir amis des enfants qui n’ont pas les mêmes chances qu’eux. </text:p>
      <text:p text:style-name="P3">Ils demandent ce qu’ils peuvent faire. Il s’ensuit un échange de correspondance et la lettre collective qui leur répond deviendra la lettre des « Tapori ».</text:p>
      <text:p text:style-name="P4"/>
      <text:p text:style-name="P5">« Par vous les enfants, l’amitié peut gagner le cœur des hommes » A travers le Mouvement Tapori, le <text:span text:style-name="T39">fondateur d’ATD Quart Monde</text:span> invitait tous les enfant à agir autour d’eux contre l’exclusion due à la grande pauvreté et à entraîner dans cet élan <text:span text:style-name="T39">d’autres enfants et leurs parents. </text:span></text:p>
      <text:p text:style-name="P6">Il ne s’agit plus d’une action ponctuelle comme donner un de ses jouets à Noël mais de regarder autour de soi, dans sa classe, son groupe d’amis, les associations quels sont les enfants mal aimés, jamais invités parce que trop pauvres et entraîner d’autres à devenir amis avec eux.</text:p>
      <text:p text:style-name="P4"/>
      <text:p text:style-name="P15"><text:span text:style-name="Strong_20_Emphasis"><text:span text:style-name="T29">D’où vient ce nom ? </text:span></text:span><text:span text:style-name="Strong_20_Emphasis"><text:span text:style-name="T5"><text:line-break/>Lors d’un voyage en Inde en 1965, </text:span></text:span><text:span text:style-name="Strong_20_Emphasis"><text:span text:style-name="T11">le Père </text:span></text:span><text:span text:style-name="Strong_20_Emphasis"><text:span text:style-name="T5">Joseph Wresinski rencontre à Bombay des enfants très pauvres, qui vivent dans les gares, en petites bandes. Ils grimpent dans les trains, vont de compartiment en compartiment pour grappiller les restes de nourriture laissés </text:span></text:span><text:span text:style-name="Strong_20_Emphasis"><text:span text:style-name="T16">par les voyageurs. </text:span></text:span><text:span text:style-name="Strong_20_Emphasis"><text:span text:style-name="T17">Ensuite, ils se mettent ensemble pour </text:span></text:span><text:span text:style-name="Strong_20_Emphasis"><text:span text:style-name="T5">partage</text:span></text:span><text:span text:style-name="Strong_20_Emphasis"><text:span text:style-name="T17">r</text:span></text:span><text:span text:style-name="Strong_20_Emphasis"><text:span text:style-name="T5"> leurs trouvailles. C’est en pensant à ces enfants, </text:span></text:span><text:span text:style-name="Strong_20_Emphasis"><text:span text:style-name="T17">solidaires entre eux,</text:span></text:span><text:span text:style-name="Strong_20_Emphasis"><text:span text:style-name="T5"> appelés « Tapoori » dans un des dialectes parlés à Bombay </text:span></text:span><text:span text:style-name="Strong_20_Emphasis"><text:span text:style-name="T17">que ce nom est né.</text:span></text:span></text:p>
      <text:p text:style-name="P13"><text:span text:style-name="Strong_20_Emphasis"><text:span text:style-name="T5">Tapori </text:span></text:span><text:span text:style-name="Strong_20_Emphasis"><text:span text:style-name="T18">devient</text:span></text:span><text:span text:style-name="Strong_20_Emphasis"><text:span text:style-name="T5"> une dynamique internationale qui rassemble des enfants âgés de 6 à 12 ans, de cultures et de milieux sociaux différents.</text:span></text:span></text:p>
      <text:p text:style-name="P14"><text:span text:style-name="Strong_20_Emphasis"><text:span text:style-name="T17">De 1987 à 199</text:span></text:span><text:span text:style-name="Strong_20_Emphasis"><text:span text:style-name="T14">3</text:span></text:span><text:span text:style-name="Strong_20_Emphasis"><text:span text:style-name="T17"> Bois Gérard a accueilli des centaines d’enfants de tous milieux </text:span></text:span><text:span text:style-name="Strong_20_Emphasis"><text:span text:style-name="T10">sociaux pour :</text:span></text:span></text:p>
      <text:p text:style-name="P12"><text:span text:style-name="Strong_20_Emphasis"><text:span text:style-name="T12">- Appendre à se connaître à se comprendre et vivre ensemble malgré les différences. <text:line-break/></text:span></text:span><text:span text:style-name="Strong_20_Emphasis"><text:span text:style-name="T10">- </text:span></text:span><text:span text:style-name="Strong_20_Emphasis"><text:span text:style-name="T12">P</text:span></text:span><text:span text:style-name="Strong_20_Emphasis"><text:span text:style-name="T10">réparer </text:span></text:span><text:span text:style-name="Strong_20_Emphasis"><text:span text:style-name="T19">des </text:span></text:span><text:span text:style-name="Strong_20_Emphasis"><text:span text:style-name="T10">délégation</text:span></text:span><text:span text:style-name="Strong_20_Emphasis"><text:span text:style-name="T19">s</text:span></text:span><text:span text:style-name="Strong_20_Emphasis"><text:span text:style-name="T10"> d’enfants </text:span></text:span><text:span text:style-name="Strong_20_Emphasis"><text:span text:style-name="T20">qui ser</text:span></text:span><text:span text:style-name="Strong_20_Emphasis"><text:span text:style-name="T19">ont</text:span></text:span><text:span text:style-name="Strong_20_Emphasis"><text:span text:style-name="T20"> reçue</text:span></text:span><text:span text:style-name="Strong_20_Emphasis"><text:span text:style-name="T19">s</text:span></text:span><text:span text:style-name="Strong_20_Emphasis"><text:span text:style-name="T20"> par </text:span></text:span><text:span text:style-name="Strong_20_Emphasis"><text:span text:style-name="T19">des instances européennes et internationales : </text:span></text:span><text:span text:style-name="Strong_20_Emphasis"><text:span text:style-name="T14">sur la Dalle des Droits de L’homme au Trocadéro, à l’ONU à Genève ...</text:span></text:span><text:span text:style-name="Strong_20_Emphasis"><text:span text:style-name="T20"><text:line-break/></text:span></text:span><text:soft-page-break/><text:span text:style-name="Strong_20_Emphasis"><text:span text:style-name="T20">- A la suite de l’adoption de la Convention Internationale des Droits de l’Enfant, en 1990 plus de 1000 enfants ont </text:span></text:span><text:span text:style-name="Strong_20_Emphasis"><text:span text:style-name="T12">rédigé </text:span></text:span><text:span text:style-name="Strong_20_Emphasis"><text:span text:style-name="T20">des messages, certains témoignant de leur vie dans la misère et de leurs espoirs d’autres évoquant leur solidarité. Ces écrits d’enfants de nombreux pays ont été repris sous forme d’une grande fresque. (photo) qui voyagera dans de nombreux pays ainsi qu’à l’ONU à New York et au Conseil de l’Europe.</text:span></text:span></text:p>
      <text:p text:style-name="P12"><text:span text:style-name="Strong_20_Emphasis"><text:span text:style-name="T30">123 « </text:span></text:span><text:span text:style-name="Strong_20_Emphasis"><text:span text:style-name="T31">V</text:span></text:span><text:span text:style-name="Strong_20_Emphasis"><text:span text:style-name="T30">alises Tapori » arrivent à Bois Gérard </text:span></text:span><text:span text:style-name="Strong_20_Emphasis"><text:span text:style-name="T14">pour</text:span></text:span><text:span text:style-name="Strong_20_Emphasis"><text:span text:style-name="T15"> transmettre </text:span></text:span><text:span text:style-name="Strong_20_Emphasis"><text:span text:style-name="T14">l’</text:span></text:span><text:span text:style-name="Strong_20_Emphasis"><text:span text:style-name="T15">amitié en partageant ce que l’on connaît, </text:span></text:span><text:span text:style-name="Strong_20_Emphasis"><text:span text:style-name="T21">c</text:span></text:span><text:span text:style-name="Strong_20_Emphasis"><text:span text:style-name="T15">e que l’on aime faire.</text:span></text:span></text:p>
      <text:p text:style-name="P12"><text:span text:style-name="Strong_20_Emphasis"><text:span text:style-name="T15">Ces valises développent chacune un thème : « les mains, le cirque, la maison, Dieu, l’eau, la santé, la paix, </text:span></text:span><text:span text:style-name="Strong_20_Emphasis"><text:span text:style-name="T19">les droits de l’enfant, </text:span></text:span><text:span text:style-name="Strong_20_Emphasis"><text:span text:style-name="T15">les oiseaux…. » En 1989 des Bibliothèques de rues, des écoles, des familles, des groupes Tapori réalisent le contenu de ces valises pour transmettre à d’autres enfants leur amitié et leur savoir. </text:span></text:span><text:span text:style-name="Strong_20_Emphasis"><text:span text:style-name="T21">Dans chaque valise une livre d’or qui permet aux enfants de se présenter et de dire ce qu’ils vivent, </text:span></text:span><text:span text:style-name="Strong_20_Emphasis"><text:span text:style-name="T19">ce qu’ils espérent.</text:span></text:span><text:span text:style-name="Strong_20_Emphasis"><text:span text:style-name="T21"> Toutes les valises arrivent à Bois Gérard et repartent à travers le monde.</text:span></text:span></text:p>
      <text:p text:style-name="Text_20_body"><text:span text:style-name="Strong_20_Emphasis"><text:span text:style-name="T19">Chaque mois </text:span></text:span><text:span text:style-name="Strong_20_Emphasis"><text:span text:style-name="T23">1200 L</text:span></text:span><text:span text:style-name="Strong_20_Emphasis"><text:span text:style-name="T19">ettre</text:span></text:span><text:span text:style-name="Strong_20_Emphasis"><text:span text:style-name="T23">s</text:span></text:span><text:span text:style-name="Strong_20_Emphasis"><text:span text:style-name="T19"> Tapori part</text:span></text:span><text:span text:style-name="Strong_20_Emphasis"><text:span text:style-name="T23">aient</text:span></text:span><text:span text:style-name="Strong_20_Emphasis"><text:span text:style-name="T19"> vers </text:span></text:span><text:span text:style-name="Strong_20_Emphasis"><text:span text:style-name="T22">la France et une quarantaine de pays d’Europe et du monde </text:span></text:span><text:span text:style-name="Strong_20_Emphasis"><text:span text:style-name="T19">avec l’aide des résidents de la maison de retraite d’Ervy le Chatel et des amis des environs.</text:span></text:span></text:p>
      <text:p text:style-name="P12"><text:span text:style-name="Strong_20_Emphasis"><text:span text:style-name="T30"/></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2-26T14:21:10.292000000</meta:creation-date>
    <dc:date>2024-03-26T18:51:52.519000000</dc:date>
    <meta:editing-duration>PT4M17S</meta:editing-duration>
    <meta:editing-cycles>2</meta:editing-cycles>
    <meta:generator>LibreOffice/6.0.7.3$Windows_X86_64 LibreOffice_project/dc89aa7a9eabfd848af146d5086077aeed2ae4a5</meta:generator>
    <meta:document-statistic meta:table-count="0" meta:image-count="0" meta:object-count="0" meta:page-count="3" meta:paragraph-count="29" meta:word-count="1171" meta:character-count="7123" meta:non-whitespace-character-count="5971"/>
  </office:meta>
</office:document-meta>
</file>