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2" style:font-size-complex="12pt"/>
    </style:style>
    <style:style style:name="P4"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margin-top="0cm" fo:margin-bottom="0cm" fo:line-height="150%" fo:text-align="center" style:justify-single-word="false" fo:padding-left="0.141cm" fo:padding-right="0.141cm" fo:padding-top="0.035cm" fo:padding-bottom="0.035cm" fo:border="0.018cm solid #00000a"/>
    </style:style>
    <style:style style:name="P7" style:family="paragraph" style:parent-style-name="Standard" style:master-page-name="Standard">
      <style:paragraph-properties fo:margin-top="0cm" fo:margin-bottom="0cm" fo:line-height="150%" fo:text-align="center" style:justify-single-word="false" style:page-number="auto" fo:padding-left="0.141cm" fo:padding-right="0.141cm" fo:padding-top="0.035cm" fo:padding-bottom="0.035cm" fo:border="0.018cm solid #00000a"/>
    </style:style>
    <style:style style:name="P8" style:family="paragraph" style:parent-style-name="List_20_Paragraph" style:list-style-name="L1">
      <style:paragraph-properties fo:margin-top="0cm" fo:margin-bottom="0cm" fo:line-height="150%" fo:text-align="justify" style:justify-single-word="false"/>
    </style:style>
    <style:style style:name="T1" style:family="text">
      <style:text-properties fo:font-variant="small-cap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font-style="italic" style:font-size-asian="12pt" style:font-style-asian="italic"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text-position="super 58%" style:font-name="Times New Roman" fo:font-size="12pt" fo:font-weight="bold" style:font-size-asian="12pt" style:font-weight-asian="bold" style:font-name-complex="Times New Roman2" style:font-size-complex="12pt"/>
    </style:style>
    <style:style style:name="T6" style:family="text">
      <style:text-properties style:text-position="super 58%" style:font-name="Times New Roman" fo:font-size="12pt" style:font-size-asian="12pt" style:font-name-complex="Times New Roman2" style:font-size-complex="12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ur une histoire de l’économie sociale et solidaire en France</text:span></text:p>
      <text:p text:style-name="P6"><text:span text:style-name="T1">du XIX</text:span><text:span text:style-name="T5">e</text:span><text:span text:style-name="T1"> siècle à la Seconde Guerre mondiale</text:span></text:p>
      <text:p text:style-name="P4"/>
      <text:p text:style-name="P1"><text:span text:style-name="T2">Corinne Marache</text:span></text:p>
      <text:p text:style-name="P3"/>
      <text:p text:style-name="P3"/>
      <text:p text:style-name="P2"><text:span text:style-name="T3">Cet enseignement se propose de revenir sur les fondements et les racines de l’ESS afin de mieux comprendre les enjeux et les valeurs qui la définissent aujourd’hui.</text:span></text:p>
      <text:p text:style-name="P5"/>
      <text:p text:style-name="P2"><text:span text:style-name="T4">Dans la française société d’Ancien Régime, l’aide aux plus démunis est un devoir religieux (la charité chrétienne) et moral. La société prend alors généralement en charge les plus pauvres, le plus souvent de manière spontanée, dans le cadre d’une société basée sur l’interconnaissance (la communauté villageoise, le quartier…). Dans le même temps des confréries, des corporations, des guildes et autres structures propres à divers milieux socioprofessionnels sont censées apporter à leurs membres une entraide et un soutien mutuels.</text:span></text:p>
      <text:p text:style-name="P2"><text:span text:style-name="T4">Avec les bouleversements économiques, sociaux et sociétaux entraînés par la Révolution industrielle et l’essor du capitalisme, la donne change dans le courant du XIX</text:span><text:span text:style-name="T6">e</text:span><text:span text:style-name="T4"> siècle. Les classes populaires (on parle alors bientôt de prolétariat) ne cessent d’augmenter. Elles sont aussi plus mobiles, moins circonscrites. Le groupe social des plus démunis s’accroit et se recompose spatialement, socialement et professionnellement. Plus que jamais il inquiète la société (</text:span><text:span text:style-name="T3">Classes laborieuses classes dangereuses</text:span><text:span text:style-name="T4">, L. Chevalier, 1958</text:span><text:span text:style-name="T3">)</text:span><text:span text:style-name="T4">, tandis qu’il se politise en ce siècle de révolutions, qui s’impose comme un véritable laboratoire politique. Dans le même temps, l’aide aux pauvres passe progressivement des mains de l’Eglise (dont le poids ne cesse de reculer en regard de la société d’Ancien Régime), aux mains de l’Etat et des communes. Si un certain nombre de mesures sociales (que nous rappellerons) scandent le siècle, elles ne suffisent évidemment pas à subvenir aux besoins des plus pauvres.</text:span></text:p>
      <text:p text:style-name="P2"><text:span text:style-name="T4">C’est dans ce contexte que l’on voit apparaître les prémices de ce que l’on appelle, à partir des années 1830, l’économie sociale (expression empruntée à Charles Dunoyer dans son </text:span><text:span text:style-name="T3">Nouveau traité d’économie </text:span><text:span text:style-name="T4">social, 1830). Dans le courant du XIX</text:span><text:span text:style-name="T6">e</text:span><text:span text:style-name="T4"> siècle, des initiatives privées, individuelles et collectives, voient le jour et se développent, de mieux en mieux structurées et organisées au fil du siècle et sont progressivement encadrées et reconnues par l’appareil juridique (1850, 1852, 1864, 1867, 1884, 1898, 1901, 1917…). Coopératives, sociétés de secours mutuel, associations ouvrières, caisses mutuelles d’assurance et de crédit, etc. se mettent en place et atténuent les effets des aléas et des crises de l’économie capitaliste non </text:span><text:soft-page-break/><text:span text:style-name="T4">régulée qui s’impose, parfois de manière violente, aux classes populaires, en ville bien-sûr, mais aussi dans les campagnes que l’on a souvent tendance à oublier. Les plus fragiles (mais pas seulement) et certains qui souhaitent adopter un autre modèle de consommation et de fonctionnement, s’organisent donc pour se procurer les biens de première nécessité (alimentation, vêtements), mais aussi pour se soigner, se protéger, produire ou même vivre…</text:span></text:p>
      <text:p text:style-name="P2"><text:span text:style-name="T4">Ces initiatives sont bien souvent suggérées, encouragées ou encadrées par des courants intellectuels et politiques, à l’instar du coopérativisme de Charles Gide, du collectivisme libéral et autogestionnaire de Pierre Joseph Proudhon, du socialisme utopique de Saint Simon ou Charles Fourier, ou encore du christianisme social de Frédérique Le Play (qui fonde la Société d’économie sociale).</text:span></text:p>
      <text:p text:style-name="P2"><text:span text:style-name="T4">Elles participent à la responsabilisation citoyenne des français qui y prennent part et s’inscrivent dans le processus d’intégration au national et de politisation à l’œuvre dans cette période. Si ces initiatives mutuelles, coopératives et associatives s’organisent séparément, elles fournissent à leurs membres des espaces et des structures de solidarité, d’entraide et de défense dans un contexte économique et politique globalement très peu favorable aux classes populaires avant la mise en place de l’Etat-providence dans l’après Seconde Guerre mondiale.</text:span></text:p>
      <text:p text:style-name="P2"><text:span text:style-name="T4">Enfin, ces initiatives ne doivent pas faire oublier la solidarité informelle et diffuse qui s’opère à cette période à tous les niveaux de la société française du XIX</text:span><text:span text:style-name="T6">e</text:span><text:span text:style-name="T4"> siècle et du premier XX</text:span><text:span text:style-name="T6">e</text:span><text:span text:style-name="T4"> siècle, dans laquelle le don et le contre-don comme l’échange de services sont encore très répandus, y compris dans le cadre des échanges courants (achats chez l’épicier, paiement du médecin, etc.).</text:span></text:p>
      <text:p text:style-name="P5"/>
      <text:p text:style-name="P2"><text:span text:style-name="T4">Ce cours visant à fournir aux étudiants un socle de connaissances nécessaires à la compréhension du contexte et de la chronologie du processus de développement de l’économie sociale et solidaire sera nourri et ponctué par l’étude de documents d’archives leur permettant de mieux comprendre à quoi correspondait la réalité de ces espaces et structures de l’économie sociale au XIX</text:span><text:span text:style-name="T6">e</text:span><text:span text:style-name="T4"> siècle et dans la première moitié du XX</text:span><text:span text:style-name="T6">e</text:span><text:span text:style-name="T4"> siècle.</text:span></text:p>
      <text:p text:style-name="P2"><text:span text:style-name="T4">Exemples </text:span><text:bookmark text:name="_GoBack"/><text:span text:style-name="T4">: </text:span></text:p>
      <text:list xml:id="list40809473" text:style-name="L1">
        <text:list-item>
          <text:p text:style-name="P8"><text:span text:style-name="T4">Statuts d’une société de secours mutuel</text:span></text:p>
        </text:list-item>
        <text:list-item>
          <text:p text:style-name="P8"><text:span text:style-name="T4">Dossier documentaire autour d’un phalanstère : textes, plans, cartes postales</text:span></text:p>
        </text:list-item>
        <text:list-item>
          <text:p text:style-name="P8"><text:span text:style-name="T4">Dossier documentaire sur les coopératives ouvrières : textes, statuts, illustrations</text:span></text:p>
        </text:list-item>
        <text:list-item>
          <text:p text:style-name="P8"><text:soft-page-break/><text:span text:style-name="T4">Quelques exemples de la solidarité au quotidien et des échanges non monétarisés dans les campagnes à travers l’étude de documents d’archives (livres de compte d’un médecin, d’un boucher, d’un épicie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ndale Sans U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tilisateur Windows</meta:initial-creator>
    <meta:editing-cycles>3</meta:editing-cycles>
    <meta:creation-date>2019-10-01T07:06:00</meta:creation-date>
    <dc:date>2019-10-01T21:05:14.12</dc:date>
    <meta:editing-duration>PT00H02M15S</meta:editing-duration>
    <meta:generator>OpenOffice.org/3.0$Win32 OpenOffice.org_project/300m9$Build-9358</meta:generator>
    <meta:document-statistic meta:table-count="0" meta:image-count="0" meta:object-count="0" meta:page-count="3" meta:paragraph-count="16" meta:word-count="777" meta:character-count="5178"/>
    <meta:template xlink:type="simple" xlink:actuate="onRequest" xlink:title="Normal.dotm" xlink:href=""/>
  </office:meta>
</office:document-meta>
</file>