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Arial,Bold" svg:font-family="'Arial,Bold'"/>
    <style:font-face style:name="ArialMT" svg:font-family="ArialMT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84cm" fo:margin-left="-0.191cm" table:align="left" style:writing-mode="lr-tb"/>
    </style:style>
    <style:style style:name="Tableau1.A" style:family="table-column">
      <style:table-column-properties style:column-width="3.24cm"/>
    </style:style>
    <style:style style:name="Tableau1.B" style:family="table-column">
      <style:table-column-properties style:column-width="3.812cm"/>
    </style:style>
    <style:style style:name="Tableau1.C" style:family="table-column">
      <style:table-column-properties style:column-width="3.522cm"/>
    </style:style>
    <style:style style:name="Tableau1.D" style:family="table-column">
      <style:table-column-properties style:column-width="3.53cm"/>
    </style:style>
    <style:style style:name="Tableau1.E" style:family="table-column">
      <style:table-column-properties style:column-width="3.519cm"/>
    </style:style>
    <style:style style:name="Tableau1.F" style:family="table-column">
      <style:table-column-properties style:column-width="3.533cm"/>
    </style:style>
    <style:style style:name="Tableau1.G" style:family="table-column">
      <style:table-column-properties style:column-width="3.528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1.G1" style:family="table-cell">
      <style:table-cell-properties fo:padding-left="0.191cm" fo:padding-right="0.191cm" fo:padding-top="0cm" fo:padding-bottom="0cm" fo:border="0.05pt solid #000000"/>
    </style:style>
    <style:style style:name="Tableau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G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24.7cm" table:align="left" style:writing-mode="lr-tb"/>
    </style:style>
    <style:style style:name="Tableau2.A" style:family="table-column">
      <style:table-column-properties style:column-width="4.011cm"/>
    </style:style>
    <style:style style:name="Tableau2.B" style:family="table-column">
      <style:table-column-properties style:column-width="4.087cm"/>
    </style:style>
    <style:style style:name="Tableau2.C" style:family="table-column">
      <style:table-column-properties style:column-width="3.448cm"/>
    </style:style>
    <style:style style:name="Tableau2.D" style:family="table-column">
      <style:table-column-properties style:column-width="2.635cm"/>
    </style:style>
    <style:style style:name="Tableau2.E" style:family="table-column">
      <style:table-column-properties style:column-width="2.985cm"/>
    </style:style>
    <style:style style:name="Tableau2.G" style:family="table-column">
      <style:table-column-properties style:column-width="4.085cm"/>
    </style:style>
    <style:style style:name="Tableau2.A1" style:family="table-cell">
      <style:table-cell-properties style:vertical-align="middle" fo:padding="0.049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Arial1" fo:font-size="10pt" style:font-size-asian="10pt" style:font-name-complex="Arial3" style:font-size-complex="10pt"/>
    </style:style>
    <style:style style:name="P3" style:family="paragraph" style:parent-style-name="Standard">
      <style:text-properties style:font-name="Arial1" fo:font-size="10pt" officeooo:paragraph-rsid="0015ca11" style:font-size-asian="10pt" style:font-name-complex="Arial3" style:font-size-complex="10pt"/>
    </style:style>
    <style:style style:name="P4" style:family="paragraph" style:parent-style-name="Standard">
      <style:text-properties style:font-name="Arial1" fo:font-size="10pt" officeooo:rsid="0015ca11" officeooo:paragraph-rsid="0016359e" style:font-size-asian="10pt" style:font-name-complex="Arial3" style:font-size-complex="10pt"/>
    </style:style>
    <style:style style:name="P5" style:family="paragraph" style:parent-style-name="Standard">
      <style:text-properties style:font-name="Arial1" fo:font-size="10pt" officeooo:rsid="0015ca11" officeooo:paragraph-rsid="0015ca11" style:font-size-asian="10pt" style:font-name-complex="Arial3" style:font-size-complex="10pt"/>
    </style:style>
    <style:style style:name="P6" style:family="paragraph" style:parent-style-name="Standard">
      <style:text-properties style:font-name="Arial1" fo:font-size="10pt" officeooo:paragraph-rsid="0016359e" style:font-size-asian="10pt" style:font-name-complex="Arial3" style:font-size-complex="10pt"/>
    </style:style>
    <style:style style:name="P7" style:family="paragraph" style:parent-style-name="Standard">
      <style:text-properties style:font-name="Arial1" fo:font-size="10pt" officeooo:rsid="0016359e" officeooo:paragraph-rsid="0016359e" style:font-size-asian="10pt" style:font-name-complex="Arial3" style:font-size-complex="10pt"/>
    </style:style>
    <style:style style:name="P8" style:family="paragraph" style:parent-style-name="Standard">
      <style:text-properties style:font-name="Arial1" fo:font-size="10pt" officeooo:paragraph-rsid="002324eb" style:font-size-asian="10pt" style:font-name-complex="Arial3" style:font-size-complex="10pt"/>
    </style:style>
    <style:style style:name="P9" style:family="paragraph" style:parent-style-name="Standard">
      <style:text-properties style:font-name="Arial1" fo:font-size="10pt" officeooo:rsid="002324eb" officeooo:paragraph-rsid="002324eb" style:font-size-asian="10pt" style:font-name-complex="Arial3" style:font-size-complex="10pt"/>
    </style:style>
    <style:style style:name="P10" style:family="paragraph" style:parent-style-name="Standard">
      <style:text-properties style:font-name="Arial1" fo:font-size="10pt" fo:font-weight="bold" style:font-size-asian="10pt" style:font-weight-asian="bold" style:font-name-complex="Arial3" style:font-size-complex="10pt"/>
    </style:style>
    <style:style style:name="P11" style:family="paragraph" style:parent-style-name="Standard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12" style:family="paragraph" style:parent-style-name="Standard">
      <style:text-properties style:font-name="Arial1" fo:font-size="10pt" fo:font-weight="bold" officeooo:rsid="001f8d2a" officeooo:paragraph-rsid="001f8d2a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text-properties style:font-name="Arial1" fo:font-size="10pt" fo:font-weight="bold" officeooo:rsid="001f8d2a" officeooo:paragraph-rsid="00212b57" style:font-size-asian="10pt" style:font-weight-asian="bold" style:font-name-complex="Arial3" style:font-size-complex="10pt" style:font-weight-complex="bold"/>
    </style:style>
    <style:style style:name="P14" style:family="paragraph" style:parent-style-name="Standard">
      <style:text-properties style:font-name="Arial1" fo:font-size="10pt" fo:font-weight="bold" officeooo:rsid="0015ca11" officeooo:paragraph-rsid="0015ca11" style:font-size-asian="10pt" style:font-weight-asian="bold" style:font-name-complex="Arial3" style:font-size-complex="10pt" style:font-weight-complex="bold"/>
    </style:style>
    <style:style style:name="P15" style:family="paragraph" style:parent-style-name="Standard">
      <style:text-properties style:font-name="Arial1" fo:font-size="10pt" fo:font-weight="bold" officeooo:rsid="001f8d2a" officeooo:paragraph-rsid="001f8d2a" style:font-size-asian="10pt" style:font-weight-asian="bold" style:font-name-complex="Arial3" style:font-size-complex="10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officeooo:rsid="00260158" officeooo:paragraph-rsid="00260158" style:font-size-asian="10pt" style:font-name-complex="Arial" style:font-size-complex="10pt"/>
    </style:style>
    <style:style style:name="P19" style:family="paragraph" style:parent-style-name="Standard">
      <style:text-properties fo:color="#ce181e"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fo:color="#ce181e" style:font-name="Arial" fo:font-size="10pt" officeooo:rsid="00278e09" officeooo:paragraph-rsid="00278e09" style:font-size-asian="10pt" style:font-name-complex="Arial" style:font-size-complex="10pt"/>
    </style:style>
    <style:style style:name="P21" style:family="paragraph" style:parent-style-name="Standard">
      <style:text-properties fo:color="#ce181e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text-properties style:font-name="Arial2" fo:font-size="9pt" officeooo:paragraph-rsid="001f8d2a" style:font-size-asian="10pt" style:font-name-complex="Arial3" style:font-size-complex="10pt"/>
    </style:style>
    <style:style style:name="P23" style:family="paragraph" style:parent-style-name="Text_20_body">
      <style:text-properties style:font-name="Arial2" fo:font-size="9pt" officeooo:rsid="001f8d2a" officeooo:paragraph-rsid="002324eb" style:font-size-asian="10pt" style:font-name-complex="Arial3" style:font-size-complex="10pt"/>
    </style:style>
    <style:style style:name="P24" style:family="paragraph" style:parent-style-name="Text_20_body">
      <style:text-properties style:font-name="Arial2" fo:font-size="9pt" officeooo:paragraph-rsid="002324eb" style:font-size-asian="10pt" style:font-name-complex="Arial3" style:font-size-complex="10pt"/>
    </style:style>
    <style:style style:name="P25" style:family="paragraph" style:parent-style-name="Text_20_body">
      <style:text-properties style:font-name="Arial2" fo:font-size="9pt" officeooo:paragraph-rsid="002324eb"/>
    </style:style>
    <style:style style:name="P26" style:family="paragraph" style:parent-style-name="Text_20_body">
      <style:text-properties style:font-name="Arial2" fo:font-size="9pt" officeooo:paragraph-rsid="001f8d2a"/>
    </style:style>
    <style:style style:name="P27" style:family="paragraph" style:parent-style-name="Text_20_body">
      <style:text-properties style:font-name="Arial,Bold" fo:font-size="9pt" officeooo:paragraph-rsid="002324eb"/>
    </style:style>
    <style:style style:name="P28" style:family="paragraph" style:parent-style-name="Text_20_body">
      <style:text-properties fo:color="#ce181e" style:font-name="Arial" fo:font-size="10pt" style:font-size-asian="10pt" style:font-name-complex="Arial" style:font-size-complex="10pt"/>
    </style:style>
    <style:style style:name="P29" style:family="paragraph" style:parent-style-name="Text_20_body">
      <style:text-properties fo:color="#ce181e" style:font-name="Arial,Bold" fo:font-size="10pt" style:font-size-asian="10pt" style:font-name-complex="Arial" style:font-size-complex="10pt"/>
    </style:style>
    <style:style style:name="P30" style:family="paragraph" style:parent-style-name="Text_20_body">
      <style:text-properties fo:color="#ce181e" style:font-name="Arial,Bold" fo:font-size="10pt" officeooo:rsid="00278e09" officeooo:paragraph-rsid="0029c2e4" style:font-size-asian="10pt" style:font-name-complex="Arial" style:font-size-complex="10pt"/>
    </style:style>
    <style:style style:name="P31" style:family="paragraph" style:parent-style-name="Text_20_body">
      <style:text-properties fo:color="#ce181e" style:font-name="Arial,Bold" fo:font-size="10pt" officeooo:rsid="0029c2e4" officeooo:paragraph-rsid="0029c2e4" style:font-size-asian="10pt" style:font-name-complex="Arial" style:font-size-complex="10pt"/>
    </style:style>
    <style:style style:name="P32" style:family="paragraph" style:parent-style-name="Text_20_body">
      <style:text-properties fo:color="#ce181e" style:font-name="Arial2" fo:font-size="10pt" style:font-size-asian="10pt" style:font-name-complex="Arial" style:font-size-complex="10pt"/>
    </style:style>
    <style:style style:name="P33" style:family="paragraph" style:parent-style-name="Table_20_Contents">
      <style:text-properties style:font-name="Arial2" fo:font-size="10pt" fo:font-weight="bold"/>
    </style:style>
    <style:style style:name="P34" style:family="paragraph" style:parent-style-name="Table_20_Contents">
      <style:text-properties style:font-name="ArialMT" fo:font-size="10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6" style:family="paragraph" style:parent-style-name="Standard">
      <style:text-properties fo:color="#ce181e" style:font-name="Arial" fo:font-size="10pt" officeooo:rsid="00260158" style:font-size-asian="10pt" style:font-name-complex="Arial" style:font-size-complex="10pt"/>
    </style:style>
    <style:style style:name="P37" style:family="paragraph" style:parent-style-name="Standard" style:list-style-name="L1">
      <style:text-properties fo:color="#ce181e" officeooo:rsid="00278e09" officeooo:paragraph-rsid="00278e09"/>
    </style:style>
    <style:style style:name="P38" style:family="paragraph" style:parent-style-name="Standard" style:list-style-name="L1">
      <style:text-properties fo:color="#ce181e" officeooo:rsid="002bb20e" officeooo:paragraph-rsid="002bb20e"/>
    </style:style>
    <style:style style:name="P39" style:family="paragraph" style:parent-style-name="Standard">
      <style:text-properties fo:color="#ce181e" officeooo:rsid="002bb20e" officeooo:paragraph-rsid="002bb20e"/>
    </style:style>
    <style:style style:name="P40" style:family="paragraph" style:parent-style-name="Standard" style:list-style-name="L1">
      <style:text-properties fo:color="#ce181e" officeooo:rsid="002be75d" officeooo:paragraph-rsid="002be75d"/>
    </style:style>
    <style:style style:name="P41" style:family="paragraph" style:parent-style-name="Standard">
      <style:text-properties fo:color="#ce181e" officeooo:rsid="002db5cd" officeooo:paragraph-rsid="002db5cd"/>
    </style:style>
    <style:style style:name="P42" style:family="paragraph" style:parent-style-name="Standard">
      <style:text-properties fo:color="#ce181e" officeooo:rsid="002f0e19" officeooo:paragraph-rsid="002f0e19"/>
    </style:style>
    <style:style style:name="P43" style:family="paragraph" style:parent-style-name="Standard">
      <style:text-properties fo:color="#ce181e" style:font-name="Arial1" fo:font-size="10pt" officeooo:rsid="002fe43a" officeooo:paragraph-rsid="002fe43a" style:font-size-asian="10pt" style:font-name-complex="Arial3" style:font-size-complex="10pt"/>
    </style:style>
    <style:style style:name="P44" style:family="paragraph" style:parent-style-name="Standard" style:list-style-name="L1">
      <style:text-properties fo:color="#ce181e" officeooo:paragraph-rsid="002bb20e"/>
    </style:style>
    <style:style style:name="P45" style:family="paragraph" style:parent-style-name="Standard">
      <style:text-properties fo:color="#ce181e" officeooo:rsid="0032a5eb" officeooo:paragraph-rsid="0032a5eb"/>
    </style:style>
    <style:style style:name="P46" style:family="paragraph" style:parent-style-name="Standard">
      <style:text-properties style:font-name="Arial1" fo:font-size="10pt" officeooo:rsid="0015ca11" officeooo:paragraph-rsid="0015ca11" style:font-size-asian="10pt" style:font-name-complex="Arial3" style:font-size-complex="10pt"/>
    </style:style>
    <style:style style:name="P47" style:family="paragraph" style:parent-style-name="Standard">
      <style:text-properties style:font-name="Arial1" fo:font-size="10pt" officeooo:rsid="002fe43a" officeooo:paragraph-rsid="002fe43a" style:font-size-asian="10pt" style:font-name-complex="Arial3" style:font-size-complex="10pt"/>
    </style:style>
    <style:style style:name="P48" style:family="paragraph" style:parent-style-name="Standard">
      <style:text-properties style:font-name="Arial1" fo:font-size="10pt" officeooo:rsid="0016359e" officeooo:paragraph-rsid="0016359e" style:font-size-asian="10pt" style:font-name-complex="Arial3" style:font-size-complex="10pt"/>
    </style:style>
    <style:style style:name="P49" style:family="paragraph" style:parent-style-name="Standard">
      <style:paragraph-properties fo:break-before="page"/>
      <style:text-properties fo:color="#ce181e" officeooo:rsid="002bb20e" officeooo:paragraph-rsid="002bb20e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8d2a"/>
    </style:style>
    <style:style style:name="T4" style:family="text">
      <style:text-properties style:font-name="Arial2"/>
    </style:style>
    <style:style style:name="T5" style:family="text">
      <style:text-properties officeooo:rsid="00212b57"/>
    </style:style>
    <style:style style:name="T6" style:family="text">
      <style:text-properties officeooo:rsid="0016b103"/>
    </style:style>
    <style:style style:name="T7" style:family="text">
      <style:text-properties officeooo:rsid="0016359e"/>
    </style:style>
    <style:style style:name="T8" style:family="text">
      <style:text-properties officeooo:rsid="0021ca0f"/>
    </style:style>
    <style:style style:name="T9" style:family="text">
      <style:text-properties officeooo:rsid="002324eb"/>
    </style:style>
    <style:style style:name="T10" style:family="text">
      <style:text-properties officeooo:rsid="001f8d2a" style:font-size-asian="10pt" style:font-name-complex="Arial3" style:font-size-complex="10pt"/>
    </style:style>
    <style:style style:name="T11" style:family="text">
      <style:text-properties style:font-name="Arial,Bold"/>
    </style:style>
    <style:style style:name="T12" style:family="text">
      <style:text-properties style:font-name="Arial,Bold" officeooo:rsid="001f8d2a"/>
    </style:style>
    <style:style style:name="T13" style:family="text">
      <style:text-properties fo:color="#ce181e"/>
    </style:style>
    <style:style style:name="T14" style:family="text">
      <style:text-properties fo:color="#ce181e" officeooo:rsid="00260158"/>
    </style:style>
    <style:style style:name="T15" style:family="text">
      <style:text-properties officeooo:rsid="0028a2fc"/>
    </style:style>
    <style:style style:name="T16" style:family="text">
      <style:text-properties officeooo:rsid="002be75d"/>
    </style:style>
    <style:style style:name="T17" style:family="text">
      <style:text-properties officeooo:rsid="002f897e"/>
    </style:style>
    <style:style style:name="T18" style:family="text">
      <style:text-properties officeooo:rsid="002bb20e"/>
    </style:style>
    <style:style style:name="T19" style:family="text">
      <style:text-properties officeooo:rsid="002dc705"/>
    </style:style>
    <style:style style:name="T20" style:family="text">
      <style:text-properties officeooo:rsid="003191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ESS / référentiel et ES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office:value-type="string">
              <text:p text:style-name="P15">Formation</text:p>
            </table:table-cell>
            <table:table-cell table:style-name="Tableau1.A1" office:value-type="string">
              <text:p text:style-name="P10">capacités</text:p>
            </table:table-cell>
            <table:table-cell table:style-name="Tableau1.A1" office:value-type="string">
              <text:p text:style-name="P10">Disciplines /modules</text:p>
            </table:table-cell>
            <table:table-cell table:style-name="Tableau1.A1" office:value-type="string">
              <text:p text:style-name="P10">Référentiel</text:p>
            </table:table-cell>
            <table:table-cell table:style-name="Tableau1.A1" office:value-type="string">
              <text:p text:style-name="P10">thèmes</text:p>
            </table:table-cell>
            <table:table-cell table:style-name="Tableau1.A1" office:value-type="string">
              <text:p text:style-name="P10">contenus</text:p>
            </table:table-cell>
            <table:table-cell table:style-name="Tableau1.G1" office:value-type="string">
              <text:p text:style-name="P10">Résultats attendu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1">Seconde générale et techno</text:p>
          </table:table-cell>
          <table:table-cell table:style-name="Tableau1.A2" office:value-type="string">
            <text:p text:style-name="P2">-découvrir le fonctionnement d’une économie,</text:p>
            <text:p text:style-name="P2"><text:s/>-connaitre le territoire et ses ressources </text:p>
            <text:p text:style-name="P2">-établir un lien entre ESS et le territoire </text:p>
            <text:p text:style-name="P2">- nommer des entreprises de l’ESS sur le territoire </text:p>
            <text:p text:style-name="P2"/>
          </table:table-cell>
          <table:table-cell table:style-name="Tableau1.A2" office:value-type="string">
            <text:p text:style-name="P2">Sciences économiques et sociales </text:p>
          </table:table-cell>
          <table:table-cell table:style-name="Tableau1.A2" office:value-type="string">
            <text:p text:style-name="P2">Référentiel de l’Education Nationale : </text:p>
            <text:p text:style-name="P2">Thème 1 : ménages et consommation</text:p>
            <text:p text:style-name="P2">thème 2 entreprise et production </text:p>
            <text:p text:style-name="P2"/>
          </table:table-cell>
          <table:table-cell table:style-name="Tableau1.A2" office:value-type="string">
            <text:p text:style-name="P2">-Produire la richesse,</text:p>
            <text:p text:style-name="P2">la diversité de la production,</text:p>
            <text:p text:style-name="P2">- la diversité des entreprises </text:p>
            <text:p text:style-name="P2">-la diversité des statuts </text:p>
            <text:p text:style-name="P2">- le poids de l’ESS en France <text:s/>et à différentes échelles </text:p>
            <text:p text:style-name="P2">-le comportement du consommateur ( nouvelles pratiques de consommation) </text:p>
          </table:table-cell>
          <table:table-cell table:style-name="Tableau1.A2" office:value-type="string">
            <text:p text:style-name="P2">- <text:s/>chiffres sur ESS, </text:p>
            <text:p text:style-name="P2">- des exemples de structures, </text:p>
            <text:p text:style-name="P2">-des exemples d’entreprises au niveau national et local </text:p>
            <text:p text:style-name="P2">- séances en Accompagnement Personnalisé </text:p>
          </table:table-cell>
          <table:table-cell table:style-name="Tableau1.G2" office:value-type="string">
            <text:p text:style-name="P2"><text:s/></text:p>
            <text:p text:style-name="P2">- orientation /projet professionnel des élèves </text:p>
            <text:p text:style-name="P2"/>
            <text:p text:style-name="P2">- trouver des structures de stages 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1">BAC PRO </text:p>
            <text:p text:style-name="P2"/>
            <text:p text:style-name="P2">BIOTECH (/BIT )</text:p>
          </table:table-cell>
          <table:table-cell table:style-name="Tableau1.A1" office:value-type="string">
            <text:p text:style-name="P2">- découvrir le fonctionnement d’une économie,</text:p>
            <text:p text:style-name="P2"><text:s/>-connaitre le territoire et ses ressources </text:p>
            <text:p text:style-name="P2">-établir le lien entre ESS et le territoire </text:p>
            <text:p text:style-name="P2">- nommer des entreprises de l’ESS sur le territoire </text:p>
            <text:p text:style-name="P2"/>
          </table:table-cell>
          <table:table-cell table:style-name="Tableau1.A1" office:value-type="string">
            <text:p text:style-name="P2"><text:s/>ECONOMIE </text:p>
            <text:p text:style-name="P2"/>
            <text:p text:style-name="P2"/>
            <text:p text:style-name="P2"/>
            <text:p text:style-name="P2">MODULE d’économie –gestion </text:p>
          </table:table-cell>
          <table:table-cell table:style-name="Tableau1.A1" office:value-type="string">
            <text:p text:style-name="P2">Référentiel EG1 en seconde professionnelle </text:p>
            <text:p text:style-name="P2"/>
            <text:p text:style-name="P2"/>
            <text:p text:style-name="P2"/>
            <text:p text:style-name="P2"/>
            <text:p text:style-name="P2">Economie-gestion </text:p>
          </table:table-cell>
          <table:table-cell table:style-name="Tableau1.A1" office:value-type="string">
            <text:p text:style-name="P2">Les entreprises et la production de richesses </text:p>
            <text:p text:style-name="P2"/>
            <text:p text:style-name="P2"/>
            <text:p text:style-name="P2">-le lien avec le développement durable </text:p>
            <text:p text:style-name="P2">-le lien avec les structures de stage ( association,) </text:p>
          </table:table-cell>
          <table:table-cell table:style-name="Tableau1.A1" office:value-type="string">
            <text:p text:style-name="P2">- Chiffres nationaux</text:p>
            <text:p text:style-name="P2">- données locales, </text:p>
            <text:p text:style-name="P2"/>
            <text:p text:style-name="P2"/>
            <text:p text:style-name="P2"/>
            <text:p text:style-name="P2"/>
          </table:table-cell>
          <table:table-cell table:style-name="Tableau1.G1" office:value-type="string">
            <text:p text:style-name="P2"><text:s/>orientation /projet professionnel des élèves </text:p>
            <text:p text:style-name="P2"/>
            <text:p text:style-name="P2">- trouver des structures de stages </text:p>
          </table:table-cell>
        </table:table-row>
        <table:table-row table:style-name="Tableau1.1">
          <table:table-cell table:style-name="Tableau1.A2" office:value-type="string">
            <text:p text:style-name="P11">BTSA</text:p>
            <text:p text:style-name="P2"><text:s/>M21</text:p>
            <text:p text:style-name="P2">toutes filières </text:p>
            <text:p text:style-name="P2"/>
            <text:p text:style-name="P2"/>
            <text:p text:style-name="P2"/>
            <text:p text:style-name="P2"/>
            <text:p text:style-name="P2"/>
            <text:p text:style-name="P2">BTS M11</text:p>
            <text:p text:style-name="P2"/>
          </table:table-cell>
          <table:table-cell table:style-name="Tableau1.A2" office:value-type="string">
            <text:p text:style-name="P2"><text:s/>- Fonctionnement d’une économie,</text:p>
            <text:p text:style-name="P2"><text:s/>-connaitre le territoire et ses ressources </text:p>
            <text:p text:style-name="P2">-établir le lien entre ESS et le territoire </text:p>
            <text:p text:style-name="P2">- nommer des entreprises de l’ESS sur le territoire </text:p>
            <text:p text:style-name="P2"/>
          </table:table-cell>
          <table:table-cell table:style-name="Tableau1.A2" office:value-type="string">
            <text:p text:style-name="P2">SCIENCES ECONOMQUES ET SOCIALES </text:p>
            <text:p text:style-name="P2"/>
            <text:p text:style-name="P2"/>
            <text:p text:style-name="P2"/>
            <text:p text:style-name="P2"/>
            <text:p text:style-name="P2"/>
            <text:p text:style-name="P2">ESC/SES</text:p>
          </table:table-cell>
          <table:table-cell table:style-name="Tableau1.A2" office:value-type="string">
            <text:p text:style-name="P2">M2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M11</text:p>
          </table:table-cell>
          <table:table-cell table:style-name="Tableau1.A2" office:value-type="string">
            <text:p text:style-name="P2">ESS : historique, principes, place dans l’économie nationale, </text:p>
            <text:p text:style-name="P2">Comparaison européenne </text:p>
          </table:table-cell>
          <table:table-cell table:style-name="Tableau1.A2" office:value-type="string">
            <text:p text:style-name="P2"><text:s/>- Chiffres, données nationales,</text:p>
            <text:p text:style-name="P2">- les différents statuts de ESS</text:p>
            <text:p text:style-name="P2"/>
            <text:p text:style-name="P2">Journée animation l'Eductour </text:p>
            <text:p text:style-name="P2">animée par la CRESS</text:p>
          </table:table-cell>
          <table:table-cell table:style-name="Tableau1.G2" office:value-type="string">
            <text:p text:style-name="P2"><text:s/>orientation /projet professionnel des élèves </text:p>
            <text:p text:style-name="P2">- trouver des structures de stages </text:p>
            <text:p text:style-name="P2">Sensibilisation à l'existence des structures de l'ESS</text:p>
            <text:p text:style-name="P2"><text:s/>des ressources en terme d'emplois </text:p>
            <text:p text:style-name="P2">des cultures manageriales </text:p>
            <text:p text:style-name="P2"/>
          </table:table-cell>
        </table:table-row>
        <text:soft-page-break/>
        <table:table-row table:style-name="Tableau1.1"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>BTS <text:span text:style-name="T2">ACSE </text:span></text:p>
          </table:table-cell>
          <table:table-cell table:style-name="Tableau1.A2" office:value-type="string">
            <text:p text:style-name="P2"/>
            <text:p text:style-name="Standard"><text:span text:style-name="T1">F</text:span><text:bookmark text:name="_GoBack"/><text:span text:style-name="T1">onctionnement d’une économie,</text:span></text:p>
            <text:p text:style-name="P2"><text:s/>-connaitre le territoire et ses ressources </text:p>
            <text:p text:style-name="P2">-établir le lien entre ESS et le territoire </text:p>
            <text:p text:style-name="P2">- nommer des entreprises de l’ESS sur le territoire </text:p>
            <text:p text:style-name="P2"/>
          </table:table-cell>
          <table:table-cell table:style-name="Tableau1.A2" office:value-type="string">
            <text:p text:style-name="P2"/>
            <text:p text:style-name="P2"/>
            <text:p text:style-name="P2">SCIENCES économiques et sociales </text:p>
          </table:table-cell>
          <table:table-cell table:style-name="Tableau1.A2" office:value-type="string">
            <text:p text:style-name="P2"><text:s text:c="2"/></text:p>
            <text:p text:style-name="P2"/>
            <text:p text:style-name="P2">M 55 ET M 52</text:p>
          </table:table-cell>
          <table:table-cell table:style-name="Tableau1.A2" office:value-type="string">
            <text:p text:style-name="P2">M55 : place des CUMA </text:p>
            <text:p text:style-name="P2"/>
            <text:p text:style-name="P2"/>
            <text:p text:style-name="P2">M52 : action de développement local : territoire et agriculture </text:p>
            <text:p text:style-name="P2"/>
            <text:p text:style-name="P2"/>
            <text:p text:style-name="P2"/>
            <text:p text:style-name="P2">M21 <text:s/></text:p>
            <text:p text:style-name="P2"/>
            <text:p text:style-name="P2"/>
          </table:table-cell>
          <table:table-cell table:style-name="Tableau1.A2" office:value-type="string">
            <text:p text:style-name="P2">Exemples <text:s text:c="2"/>de structures, </text:p>
            <text:p text:style-name="P2">-place des coopératives agricoles </text:p>
            <text:p text:style-name="P2">-choix du lieu (territoire) </text:p>
            <text:p text:style-name="P2">-choix des exploitations agricoles </text:p>
            <text:p text:style-name="P2">-rencontre avec d’autres acteurs </text:p>
            <text:p text:style-name="P2"/>
            <text:p text:style-name="P2">- connaissances et rappels de la notion de ESS , sa place en France , dans la région </text:p>
          </table:table-cell>
          <table:table-cell table:style-name="Tableau1.G2" office:value-type="string">
            <text:p text:style-name="P2">Être capable de repérer les structures de l'ESS </text:p>
            <text:p text:style-name="P2">du monde agricole CUMA</text:p>
            <text:p text:style-name="P2">associations de remplacement </text:p>
            <text:p text:style-name="P2">Pouvoir envisager son installation dans une autre forme de coopération </text:p>
            <text:p text:style-name="P2">CAE SCIC</text:p>
          </table:table-cell>
        </table:table-row>
        <table:table-row table:style-name="Tableau1.1">
          <table:table-cell table:style-name="Tableau1.A2" office:value-type="string">
            <text:p text:style-name="P2">BTS <text:span text:style-name="T2">GPN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M11 M21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Monter son projet professionnel en milieu rural</text:p>
            <text:p text:style-name="P2">bien percevoir le statut de salarié d'une association </text:p>
          </table:table-cell>
          <table:table-cell table:style-name="Tableau1.G2" office:value-type="string">
            <text:p text:style-name="P2">Faire le stage professionnel dans une structure de l'ESS</text:p>
            <text:p text:style-name="P2"/>
          </table:table-cell>
        </table:table-row>
        <text:soft-page-break/>
        <table:table-row table:style-name="Tableau1.1">
          <table:table-cell table:style-name="Tableau1.A2" office:value-type="string">
            <text:p text:style-name="P11">Licence Pro VAMTR</text:p>
          </table:table-cell>
          <table:table-cell table:style-name="Tableau1.A2" office:value-type="string">
            <text:p text:style-name="P2">Découvrir les structures de l'ESS</text:p>
            <text:p text:style-name="P2">histoire valeurs</text:p>
            <text:p text:style-name="P2">statuts juridiques </text:p>
            <text:p text:style-name="P2"/>
            <text:p text:style-name="P2">Découvrir la place de l'ESS dans le développement des territoires ruraux </text:p>
            <text:p text:style-name="P2">Construire un projet professionnel dans l'ESS </text:p>
          </table:table-cell>
          <table:table-cell table:style-name="Tableau1.A2" office:value-type="string">
            <text:p text:style-name="P2">Module spécifique de quatre jours 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ESS et Développement des territoires ruraux </text:p>
          </table:table-cell>
          <table:table-cell table:style-name="Tableau1.A2" office:value-type="string">
            <text:p text:style-name="P2">Monter son projet professionnel en milieu rural</text:p>
            <text:p text:style-name="P2">Rencontre avec les structures de l'ESS dans leur diversité de statut et de missions dans quatre domaines </text:p>
            <text:p text:style-name="P2">ESS et transition énergétique, <text:s/>recycleries , La question alimentaire de l'installation agricole <text:s/>à la distribution</text:p>
            <text:p text:style-name="P2"/>
          </table:table-cell>
          <table:table-cell table:style-name="Tableau1.G2" office:value-type="string">
            <text:p text:style-name="P2"/>
            <text:p text:style-name="P2">Connaître les structures de l'ESS d'un territoire en comprendre les missions et les <text:s/>particularités manageriales</text:p>
            <text:p text:style-name="P2"/>
            <text:p text:style-name="P2">Faire le stage professionnel dans une structure de l'ESS</text:p>
            <text:p text:style-name="P2"/>
            <text:p text:style-name="P8">Connaître le développement culturel en milieu rural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3">DUT <text:span text:style-name="T5">Génie Chimique – Génie des Procédés</text:span></text:p>
            <text:p text:style-name="P12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22">P<text:span text:style-name="T9">rojet </text:span>P<text:span text:style-name="T9">ersonnel et </text:span>P<text:span text:style-name="T9">rofessionnel (PPP) </text:span><text:s/>: découverte des métiers</text:p>
            <text:p text:style-name="P24">PPP : formalisation du projet </text:p>
            <text:p text:style-name="P24">PPP : préparer son parcours post-DUT</text:p>
            <text:p text:style-name="P24"><text:span text:style-name="T9">I</text:span>ntroduction à la vie de l'entreprise</text:p>
            <text:p text:style-name="P24">Stage professionnel</text:p>
          </table:table-cell>
          <table:table-cell table:style-name="Tableau1.A1" office:value-type="string">
            <text:p text:style-name="P26"><text:span text:style-name="T12">M </text:span><text:span text:style-name="T11">1204 </text:span></text:p>
            <text:p text:style-name="P23"><text:s/></text:p>
            <text:p text:style-name="P27"/>
            <text:p text:style-name="P27"><text:span text:style-name="T3">M </text:span>2203 </text:p>
            <text:p text:style-name="P27"/>
            <text:p text:style-name="P27"><text:span text:style-name="T3">M </text:span>3203 </text:p>
            <text:p text:style-name="P25"><text:span text:style-name="T12">M </text:span><text:span text:style-name="T11">3206C </text:span><text:span text:style-name="T10"><text:s/></text:span></text:p>
            <text:p text:style-name="P27"/>
            <text:p text:style-name="P27"><text:span text:style-name="T3">M</text:span>4202<text:span text:style-name="T4"> </text:span></text:p>
          </table:table-cell>
          <table:table-cell table:style-name="Tableau1.A1" office:value-type="string">
            <text:p text:style-name="P9">Découvrir les structures de l'ESS</text:p>
          </table:table-cell>
          <table:table-cell table:style-name="Tableau1.A1" office:value-type="string">
            <text:p text:style-name="P9">Présentation et visites de structures de l’ESS</text:p>
          </table:table-cell>
          <table:table-cell table:style-name="Tableau1.G1" office:value-type="string">
            <text:p text:style-name="P9">Augmentation du nombre de stages et d’emplois dans les structures de l’ESS</text:p>
          </table:table-cell>
        </table:table-row>
        <table:table-row table:style-name="Tableau1.1">
          <table:table-cell table:style-name="Tableau1.A1" office:value-type="string">
            <text:p text:style-name="P14">DUT Tech de co</text:p>
            <text:p text:style-name="P14">1ère année</text:p>
            <text:p text:style-name="P14"/>
          </table:table-cell>
          <table:table-cell table:style-name="Tableau1.A1" office:value-type="string">
            <text:p text:style-name="P3">Découvrir les structures de l'ESS</text:p>
            <text:p text:style-name="P3">histoire valeurs</text:p>
            <text:p text:style-name="P3">statuts juridiques </text:p>
          </table:table-cell>
          <table:table-cell table:style-name="Tableau1.A1" office:value-type="string">
            <text:p text:style-name="P4">Economie générale 1<text:line-break/></text:p>
            <text:p text:style-name="P4"/>
            <text:p text:style-name="P4">Fond du Marketing</text:p>
            <text:p text:style-name="P5"/>
            <text:p text:style-name="P5">Projet tutoré</text:p>
          </table:table-cell>
          <table:table-cell table:style-name="Tableau1.A1" office:value-type="string">
            <text:p text:style-name="P5">M 1104</text:p>
            <text:p text:style-name="P5"/>
            <text:p text:style-name="P5"/>
            <text:p text:style-name="P5">M1102</text:p>
            <text:p text:style-name="P5"/>
            <text:p text:style-name="P5">M 2305</text:p>
          </table:table-cell>
          <table:table-cell table:style-name="Tableau1.A1" office:value-type="string">
            <text:p text:style-name="P6">ESS : historique, principes, place dans l’économie nationale</text:p>
            <text:p text:style-name="P7">Création de valeur en marketing<text:line-break/><text:span text:style-name="T6">Marketing implicatif</text:span></text:p>
          </table:table-cell>
          <table:table-cell table:style-name="Tableau1.A1" office:value-type="string">
            <text:p text:style-name="P6"><text:s/>- Chiffres, données nationales,</text:p>
            <text:p text:style-name="P6">- les différents statuts de ESS</text:p>
            <text:p text:style-name="P6">- <text:span text:style-name="T7">les différents domaine d’actions du marketing (marchand et non marchand)</text:span></text:p>
          </table:table-cell>
          <table:table-cell table:style-name="Tableau1.G1" office:value-type="string">
            <text:p text:style-name="P7">Identification des organisations relevant de l’ESS et <text:s/>leurs spécificités</text:p>
            <text:p text:style-name="P7"/>
            <text:p text:style-name="P7">Découverte d’organisation ESS au travers des projets tutorés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4">DUT Tech de co</text:p>
            <text:p text:style-name="P14">2ème année</text:p>
            <text:p text:style-name="P14"/>
          </table:table-cell>
          <table:table-cell table:style-name="Tableau1.A2" office:value-type="string">
            <text:p text:style-name="P5">Poursuivre découverte de l’ESS</text:p>
            <text:p text:style-name="P5">Adapter sa communication à une structure ESS</text:p>
          </table:table-cell>
          <table:table-cell table:style-name="Tableau1.A2" office:value-type="string">
            <text:p text:style-name="P4">Economie générale 2<text:line-break/></text:p>
            <text:p text:style-name="P4">Communication commerciale</text:p>
            <text:p text:style-name="P5"/>
            <text:p text:style-name="P5">P<text:span text:style-name="T8">rojet</text:span> T<text:span text:style-name="T8">utoré</text:span></text:p>
            <text:p text:style-name="P5"/>
            <text:p text:style-name="P5"/>
            <text:p text:style-name="P5">Stage dating (novembre)</text:p>
            <text:p text:style-name="P5"/>
            <text:p text:style-name="P43">Entreprenariat</text:p>
          </table:table-cell>
          <table:table-cell table:style-name="Tableau1.A2" office:value-type="string">
            <text:p text:style-name="P5">M 3207</text:p>
            <text:p text:style-name="P5"/>
            <text:p text:style-name="P5">M3203</text:p>
            <text:p text:style-name="P5"><text:line-break/></text:p>
            <text:p text:style-name="P5">M4301</text:p>
            <text:p text:style-name="P5"/>
            <text:p text:style-name="P5"/>
            <text:p text:style-name="P7">Événement</text:p>
            <text:p text:style-name="P7"/>
            <text:p text:style-name="P7"/>
            <text:p text:style-name="P43">M4205</text:p>
          </table:table-cell>
          <table:table-cell table:style-name="Tableau1.A2" office:value-type="string">
            <text:p text:style-name="P5"><text:span text:style-name="T7">Enjeu</text:span> de l’ESS dans l’économie <text:span text:style-name="T7">nationale</text:span></text:p>
            <text:p text:style-name="P4">Communication <text:span text:style-name="T6">implicative</text:span></text:p>
          </table:table-cell>
          <table:table-cell table:style-name="Tableau1.A2" office:value-type="string">
            <text:p text:style-name="P7">Les déséquilibres contemporains</text:p>
            <text:p text:style-name="P5">Plan de communication</text:p>
            <text:p text:style-name="P5"/>
            <text:p text:style-name="P5"/>
            <text:p text:style-name="P5"/>
            <text:p text:style-name="P5">Invitation d’organisation ESS pour proposer des stages</text:p>
            <text:p text:style-name="P5"/>
            <text:p text:style-name="P43">Sensibilisation à l’entreprenariat social – Coopération </text:p>
          </table:table-cell>
          <table:table-cell table:style-name="Tableau1.G2" office:value-type="string">
            <text:p text:style-name="P47"/>
            <text:p text:style-name="P5"/>
            <text:p text:style-name="P5"/>
            <text:p text:style-name="P5"/>
            <text:p text:style-name="P5">Réalisation d’actions avec des structures ESS dans le cadre de projet tutoré</text:p>
            <text:p text:style-name="P5"><text:span text:style-name="T7">Réalisation</text:span> de stages dans le secteur de l’ESS</text:p>
            <text:p text:style-name="P5"/>
            <text:p text:style-name="P5"/>
          </table:table-cell>
        </table:table-row>
        <text:soft-page-break/>
        <table:table-row table:style-name="Tableau1.1">
          <table:table-cell table:style-name="Tableau1.A2" office:value-type="string">
            <text:p text:style-name="P16">DUT Carrières sociales Gestion urbaine</text:p>
          </table:table-cell>
          <table:table-cell table:style-name="Tableau1.A2" office:value-type="string">
            <text:p text:style-name="P17">- Connaître la diversité des politiques et modèles économiques, libéral, alternatifs (ESS, approches en termes de développement durable)</text:p>
            <text:p text:style-name="P17">- Caractériser le fonctionnement spécifique (gouvernance, valeurs, principes de fonctionnement, champ d’activité, acteurs, limites) des organisations de l’ESS</text:p>
          </table:table-cell>
          <table:table-cell table:style-name="Tableau1.A2" office:value-type="string">
            <text:p text:style-name="P17">Économie / Politiques économiques contemporaines</text:p>
          </table:table-cell>
          <table:table-cell table:style-name="Tableau1.A2" office:value-type="string">
            <text:p text:style-name="P17"/>
            <text:p text:style-name="P17">UE 1, M 3103 <text:span text:style-name="T14">(11 séances d’1,5 h dont 3 séances ESS).</text:span></text:p>
            <text:p text:style-name="P18"><text:span text:style-name="T14">P</text:span><text:span text:style-name="T13">ossibilité d’adaptation locale </text:span></text:p>
            <text:p text:style-name="P36"/>
          </table:table-cell>
          <table:table-cell table:style-name="Tableau1.A2" office:value-type="string">
            <text:p text:style-name="P17">- Modes de fonctionnement économique sur un territoire</text:p>
            <text:p text:style-name="P17">- ESS</text:p>
          </table:table-cell>
          <table:table-cell table:style-name="Tableau1.A2" office:value-type="string">
            <text:p text:style-name="P17">- Découverte de jeux pédagogiques sur l’ESS</text:p>
            <text:p text:style-name="P17">- Vidéos sur l’ESS</text:p>
            <text:p text:style-name="P17">- Visite de structures</text:p>
          </table:table-cell>
          <table:table-cell table:style-name="Tableau1.G2" office:value-type="string">
            <text:p text:style-name="P17">- Projet professionnel des étudiants</text:p>
            <text:p text:style-name="P17">- Trouver des structures de stages</text:p>
            <text:p text:style-name="P17">- Sensibiliser au fonctionnement spécifique des structures de l’ESS</text:p>
            <text:p text:style-name="P17">- Sensibiliser au rôle des structures de l’ESS dans le développement territorial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9">Acteurs de la société civile et organisation </text:p>
            <text:p text:style-name="P19"/>
          </table:table-cell>
          <table:table-cell table:style-name="Tableau1.A2" office:value-type="string">
            <text:p text:style-name="P29"><text:span text:style-name="T15">UE 1 </text:span>M 1102 </text:p>
            <text:p text:style-name="P2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32">Analyse théorique: Définition de la société civile. Société civile et mouvements sociaux, La société civile dans l’espace public. Diversité des rôles des acteurs, Normes sociales, déviance, stigmatisation, immigration, etc.<text:line-break/>L’exemple d’une organisation de la société civile (association, syndicat, mutuelle, coopérative, mouvements sociaux...) </text:p>
          </table:table-cell>
          <table:table-cell table:style-name="Tableau1.G2" office:value-type="string">
            <text:p text:style-name="P19"/>
          </table:table-cell>
        </table:table-row>
        <text:soft-page-break/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30">Publics et problématiques spécifiques </text:p>
          </table:table-cell>
          <table:table-cell table:style-name="Tableau1.A2" office:value-type="string">
            <text:p text:style-name="P31">UE2 M 1202</text:p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32">Evolution des publics et évolution de l’intervention sociale, éducative, culturelle, et représentations sociétales.<text:line-break/>La dimension spatiale des problématiques sociales actuelles et de leur traitement. </text:p>
            <text:p text:style-name="P19"/>
          </table:table-cell>
          <table:table-cell table:style-name="Tableau1.G2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>PPP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G2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>Projets tutorés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G2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>Stages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G2" office:value-type="string">
            <text:p text:style-name="P19"/>
          </table:table-cell>
        </table:table-row>
      </table:table>
      <text:p text:style-name="P1"/>
      <text:list xml:id="list3585420568" text:style-name="L1">
        <text:list-item>
          <text:p text:style-name="P37">ÉVALUATION DES ÉTUDIANTS : contrôle global des connaissances (2 contrôles). Il serait intéressant d’avoir 1 évaluation spécifique ESS sous une forme spécifique <text:s/>(étude ce cas, <text:span text:style-name="T16">entretien des acteurs, recueil de témoignages…</text:span>). É<text:span text:style-name="T16">valuation sur l’analyse des informations recueillies. Enrichir la banque de données. </text:span><text:s text:c="2"/></text:p>
        </text:list-item>
        <text:list-item>
          <text:p text:style-name="P44"><text:span text:style-name="T18">Concertation nécessaire entre les enseignants des différents modules sur la thématique de l’ESS</text:span></text:p>
        </text:list-item>
        <text:list-item>
          <text:p text:style-name="P38">Nécessité d’informer les étudiants <text:span text:style-name="T20">si le </text:span>lieu de stage est une structure de l’ESS. <text:span text:style-name="T17">Susciter la participation de l’ESS au Job dating de l’IUT. </text:span></text:p>
        </text:list-item>
        <text:list-item>
          <text:p text:style-name="P38">Jeux (CRESS <text:span text:style-name="T19">)</text:span></text:p>
        </text:list-item>
        <text:list-item>
          <text:p text:style-name="P40">Nécessité d’identifier plus clairement les résultats attendus</text:p>
        </text:list-item>
      </text:list>
      <text:p text:style-name="P41"><text:soft-page-break/>Où en sommes nous ?</text:p>
      <text:p text:style-name="P41">Qu’est ce qui nous manque ?</text:p>
      <text:p text:style-name="P41">Qu’est ce qui nous freine ?</text:p>
      <text:p text:style-name="P41">Lien avec le groupe contenu – expérience de l’ESPER</text:p>
      <text:p text:style-name="P41"/>
      <text:p text:style-name="P42">Contenu : ressources ESPER, <text:span text:style-name="T20">Voir MFR (Joël BUGUET)</text:span></text:p>
      <text:p text:style-name="P42"/>
      <text:p text:style-name="P45">Objectifs : Sensibiliser les élèves et les étudiants aux coopérations territoriales. <text:s/></text:p>
      <text:p text:style-name="P39"/>
      <text:p text:style-name="P49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C"/>
        <table:table-column table:style-name="Tableau2.G"/>
        <table:table-row>
          <table:table-cell table:style-name="Tableau2.A1" office:value-type="string">
            <text:p text:style-name="P33">Formation </text:p>
          </table:table-cell>
          <table:table-cell table:style-name="Tableau2.A1" office:value-type="string">
            <text:p text:style-name="P33">capacités </text:p>
          </table:table-cell>
          <table:table-cell table:style-name="Tableau2.A1" office:value-type="string">
            <text:p text:style-name="P33">Disciplines /modules </text:p>
          </table:table-cell>
          <table:table-cell table:style-name="Tableau2.A1" office:value-type="string">
            <text:p text:style-name="P33">Référentiel </text:p>
          </table:table-cell>
          <table:table-cell table:style-name="Tableau2.A1" office:value-type="string">
            <text:p text:style-name="P33">thèmes </text:p>
          </table:table-cell>
          <table:table-cell table:style-name="Tableau2.A1" office:value-type="string">
            <text:p text:style-name="P33">contenus </text:p>
          </table:table-cell>
          <table:table-cell table:style-name="Tableau2.A1" office:value-type="string">
            <text:p text:style-name="P33">Résultats attendus </text:p>
          </table:table-cell>
        </table:table-row>
        <table:table-row>
          <table:table-cell table:style-name="Tableau2.A1" office:value-type="string">
            <text:p text:style-name="P33">DUT GB Agronomie, Industries Agroalimentaire s et Biologiques, Diététique </text:p>
          </table:table-cell>
          <table:table-cell table:style-name="Tableau2.A1" office:value-type="string">
            <text:p text:style-name="P34">- Connaitre le territoire et ses ressources </text:p>
            <text:p text:style-name="P34">- Identifier les liens causes-effets à l’échelle d’un territoire </text:p>
            <text:p text:style-name="P34">- Connaitre la place économique des coopératives agroalimentaires et leur environnement, </text:p>
          </table:table-cell>
          <table:table-cell table:style-name="Tableau2.A1" office:value-type="string">
            <text:p text:style-name="P34">Module Gestion intégrée des agrosystèmes - Aménagement </text:p>
            <text:p text:style-name="P34">Modules d’économie et de gestion </text:p>
          </table:table-cell>
          <table:table-cell table:style-name="Tableau2.A1" office:value-type="string">
            <text:p text:style-name="P34">Programme Pédagogique National </text:p>
          </table:table-cell>
          <table:table-cell table:style-name="Tableau2.A1" office:value-type="string">
            <text:p text:style-name="P34">- Lien avec le développement durable </text:p>
            <text:p text:style-name="P34">- Place dans l’économie nationale, </text:p>
          </table:table-cell>
          <table:table-cell table:style-name="Tableau2.A1" office:value-type="string">
            <text:p text:style-name="P34">- Exemples d’entreprises au niveau national et local </text:p>
            <text:p text:style-name="P34">- Place des coopératives agricoles et agroalimentaires </text:p>
          </table:table-cell>
          <table:table-cell table:style-name="Tableau2.A1" office:value-type="string">
            <text:p text:style-name="P34">- Projet professionnel des étudiants </text:p>
            <text:p text:style-name="P34">- Structures de stages </text:p>
            <text:p text:style-name="P34">- Structures de les entreprises, ressources en terme d'emplois et cultures manageriales </text:p>
            <text:p text:style-name="P34">- Être capable de repérer les structures de l'ESS du monde agricole et du milieu agroalimentair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Arial,Bold" svg:font-family="'Arial,Bold'"/>
    <style:font-face style:name="ArialMT" svg:font-family="ArialMT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Andale Sans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ndale Sans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160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ucas</meta:initial-creator>
    <meta:editing-cycles>20</meta:editing-cycles>
    <meta:print-date>2018-12-07T18:46:00</meta:print-date>
    <meta:creation-date>2018-12-13T10:43:00</meta:creation-date>
    <dc:date>2019-10-02T16:20:18.924871837</dc:date>
    <meta:editing-duration>PT12H1M39S</meta:editing-duration>
    <meta:generator>LibreOffice/6.0.6.2$MacOSX_X86_64 LibreOffice_project/0c292870b25a325b5ed35f6b45599d2ea4458e77</meta:generator>
    <meta:document-statistic meta:table-count="2" meta:image-count="0" meta:object-count="0" meta:page-count="11" meta:paragraph-count="224" meta:word-count="1263" meta:character-count="8619" meta:non-whitespace-character-count="7439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