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75in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1576in"/>
    </style:style>
    <style:style style:name="TableColumn6" style:family="table-column">
      <style:table-column-properties style:column-width="1.3298in"/>
    </style:style>
    <style:style style:name="TableColumn7" style:family="table-column">
      <style:table-column-properties style:column-width="1.5993in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2833in"/>
    </style:style>
    <style:style style:name="TableColumn10" style:family="table-column">
      <style:table-column-properties style:column-width="1.059in"/>
    </style:style>
    <style:style style:name="Table2" style:family="table">
      <style:table-properties style:width="10.11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text-properties style:font-name="Arial" fo:font-weight="bold" style:font-weight-asian="bold"/>
    </style:style>
    <style:style style:name="TableCell1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Arial" fo:font-weight="bold" style:font-weight-asian="bold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="Arial" fo:font-weight="bold" style:font-weight-asian="bold"/>
    </style:style>
    <style:style style:name="TableCell18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Arial" fo:font-weight="bold" style:font-weight-asian="bold"/>
    </style:style>
    <style:style style:name="TableCell2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Arial" fo:font-weight="bold" style:font-weight-asian="bold"/>
    </style:style>
    <style:style style:name="TableCell22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Arial" fo:font-weight="bold" style:font-weight-asian="bold"/>
    </style:style>
    <style:style style:name="TableCell2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Arial" fo:font-weight="bold" style:font-weight-asian="bold"/>
    </style:style>
    <style:style style:name="TableCell26" style:family="table-cell">
      <style:table-cell-properties fo:border-top="0.0069in solid #00000A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/>
    </style:style>
    <style:style style:name="TableCell3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ableCell3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T39" style:parent-style-name="Policepardéfaut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ableCell4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Policepardéfaut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Policepardéfaut" style:family="text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T77" style:parent-style-name="Policepardéfaut" style:family="text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TableCell10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T109" style:parent-style-name="Policepardéfaut" style:family="text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T112" style:parent-style-name="Policepardéfaut" style:family="text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T115" style:parent-style-name="Policepardéfaut" style:family="text">
      <style:text-properties style:font-name="Arial"/>
    </style:style>
    <style:style style:name="T116" style:parent-style-name="Policepardéfaut" style:family="text">
      <style:text-properties style:font-name="Arial"/>
    </style:style>
    <style:style style:name="P117" style:parent-style-name="Standard" style:family="paragraph">
      <style:text-properties style:font-name="Arial"/>
    </style:style>
    <style:style style:name="T118" style:parent-style-name="Policepardéfaut" style:family="text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T122" style:parent-style-name="Policepardéfaut" style:family="text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TableCell14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TableCell14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TableCell182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text-properties style:font-name="Arial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plômes</text:p>
          </table:table-cell>
          <table:table-cell table:style-name="TableCell14">
            <text:p text:style-name="P15">capacités</text:p>
          </table:table-cell>
          <table:table-cell table:style-name="TableCell16">
            <text:p text:style-name="P17">Disciplines</text:p>
          </table:table-cell>
          <table:table-cell table:style-name="TableCell18">
            <text:p text:style-name="P19">Référentiel</text:p>
          </table:table-cell>
          <table:table-cell table:style-name="TableCell20">
            <text:p text:style-name="P21">thèmes</text:p>
          </table:table-cell>
          <table:table-cell table:style-name="TableCell22">
            <text:p text:style-name="P23">contenus</text:p>
          </table:table-cell>
          <table:table-cell table:style-name="TableCell24">
            <text:p text:style-name="P25">Modalités pédagogiques</text:p>
          </table:table-cell>
          <table:table-cell table:style-name="TableCell26">
            <text:p text:style-name="P27">Mobilisation des acteurs : qui et comment ?</text:p>
          </table:table-cell>
        </table:table-row>
        <table:table-row table:style-name="TableRow28">
          <table:table-cell table:style-name="TableCell29">
            <text:p text:style-name="P30">BTS ACSE</text:p>
            <text:p text:style-name="P31">Analyse, Conduite et Stratégies de l’Entreprise agricole</text:p>
          </table:table-cell>
          <table:table-cell table:style-name="TableCell32">
            <text:p text:style-name="Standard"><text:span text:style-name="T33">- comprendre le fonctionnement de l’économie actuellement dominante et de ses alternatives,</text:span></text:p>
            <text:p text:style-name="Standard"><text:span text:style-name="T34"><text:s/>-connaître le territoire et ses ressources</text:span></text:p>
            <text:p text:style-name="P35">-établir le lien entre ESS et le territoire</text:p>
            <text:p text:style-name="P36">-</text:p>
            <text:p text:style-name="P37"/>
          </table:table-cell>
          <table:table-cell table:style-name="TableCell38">
            <text:p text:style-name="Standard"><text:span text:style-name="T39">Sciences économiques et sociales</text:span></text:p>
            <text:p text:style-name="P40">gestion,</text:p>
            <text:p text:style-name="P41">agronomie, zootechnie,</text:p>
            <text:p text:style-name="P42">droit,</text:p>
            <text:p text:style-name="P43">histoire,</text:p>
            <text:p text:style-name="P44"/>
          </table:table-cell>
          <table:table-cell table:style-name="TableCell45">
            <text:p text:style-name="P46">M11 (PPP)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Standard"><text:span text:style-name="T54">M21 <text:s text:c="2"/>(économie générale)</text:span></text:p>
            <text:p text:style-name="P55"/>
            <text:p text:style-name="P56"/>
            <text:p text:style-name="P57"/>
            <text:p text:style-name="P58"/>
            <text:p text:style-name="P59">M51-politiques publiques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Standard"><text:span text:style-name="T68">M 52 (acteurs et<text:s/></text:span><text:soft-page-break/><text:span text:style-name="T69">environnement professionnel)</text:span></text:p>
            <text:p text:style-name="P70"/>
            <text:p text:style-name="P71"/>
            <text:p text:style-name="P72"/>
            <text:p text:style-name="P73"/>
            <text:p text:style-name="Standard"><text:span text:style-name="T74">M54 (gestion sociale, administrative, juridique et fiscale)</text:span></text:p>
            <text:p text:style-name="P75"/>
            <text:p text:style-name="P76"/>
            <text:p text:style-name="Standard"><text:span text:style-name="T77">M 55 (entreprise agricole et marché, politique de communication) <text:s/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M56 (stratégie )</text:p>
            <text:p text:style-name="P84"/>
            <text:p text:style-name="P85"/>
            <text:p text:style-name="P86"/>
            <text:p text:style-name="P87">M59 (systèmes innovants)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M61 stage</text:p>
            <text:p text:style-name="P95"/>
            <text:p text:style-name="P96"/>
            <text:p text:style-name="P97"/>
            <text:p text:style-name="P98"/>
            <text:p text:style-name="P99"/>
            <text:p text:style-name="P100">MIL (initiative locale)</text:p>
            <text:p text:style-name="P101"/>
            <text:p text:style-name="P102">VOYAGE d’étude</text:p>
            <text:p text:style-name="P103"/>
            <text:p text:style-name="P104">PIC : projet d’initiative et de communication</text:p>
          </table:table-cell>
          <table:table-cell table:style-name="TableCell105">
            <text:p text:style-name="P106">M11 :</text:p>
            <text:p text:style-name="P107">projet prof/animateur de dvp local, territorial de pays, chargé de dvp, conseillé</text:p>
            <text:p text:style-name="P108"/>
            <text:p text:style-name="Standard"><text:span text:style-name="T109">M21 : durabilité, décroissance, structure économique, gouvernance</text:span></text:p>
            <text:p text:style-name="P110"/>
            <text:p text:style-name="P111"/>
            <text:p text:style-name="Standard"><text:span text:style-name="T112">M51 : lien entreprise/tissus social, environnement, échelons décisionnels, nouvelles formes</text:span></text:p>
            <text:p text:style-name="P113">d’agriculture</text:p>
            <text:p text:style-name="P114"/>
            <text:p text:style-name="Standard"><text:span text:style-name="T115">M52 : action de développement local : territoire et agriculture,<text:s/></text:span><text:soft-page-break/><text:span text:style-name="T116">durabilité, l’acteur ESS</text:span></text:p>
            <text:p text:style-name="P117"/>
            <text:p text:style-name="Standard"><text:span text:style-name="T118">M54 : statuts, gouvernance, modèles de management</text:span></text:p>
            <text:p text:style-name="P119"/>
            <text:p text:style-name="P120"/>
            <text:p text:style-name="P121"/>
            <text:p text:style-name="Standard"><text:span text:style-name="T122">M55 : rôle des coopératives, structures collectives de vente, associations, lien au territoire</text:span></text:p>
            <text:p text:style-name="P123"/>
            <text:p text:style-name="P124"/>
            <text:p text:style-name="P125"/>
            <text:p text:style-name="P126">M56 :mutualisation, système de valeur, durabilité</text:p>
            <text:p text:style-name="P127"/>
            <text:p text:style-name="P128">M59 : dynamique du changement, intelligence collective, projet--processus</text:p>
            <text:p text:style-name="P129"/>
            <text:p text:style-name="P130">M61 : stage en ESS + expérimentation en<text:s/><text:soft-page-break/>milieu professionnel</text:p>
            <text:p text:style-name="P131"/>
            <text:p text:style-name="P132">MIL : projet personnalisé</text:p>
            <text:p text:style-name="P133"/>
            <text:p text:style-name="P134">VOYAGE</text:p>
            <text:p text:style-name="P135"/>
            <text:p text:style-name="P136"/>
            <text:p text:style-name="P137">PIC : en lien avec porteurs de projet issus de l’ESS</text:p>
            <text:p text:style-name="P138"/>
            <text:p text:style-name="P139"/>
          </table:table-cell>
          <table:table-cell table:style-name="TableCell140">
            <text:p text:style-name="P141">Exemples <text:s text:c="2"/>de structures, place des coopératives agricoles</text:p>
            <text:p text:style-name="P142"/>
            <text:p text:style-name="P143"/>
            <text:p text:style-name="P144">-choix du lieu (territoire)</text:p>
            <text:p text:style-name="P145">-choix des exploitations agricoles</text:p>
            <text:p text:style-name="P146">-rencontre avec d’autres acteurs</text:p>
            <text:p text:style-name="P147"/>
            <text:p text:style-name="P148">- connaissances et rappels de la notion de ESS , sa place en France , dans la région</text:p>
          </table:table-cell>
          <table:table-cell table:style-name="TableCell149">
            <text:p text:style-name="P150">Annexe à la convention de stage spécifique entreprise de l’ESS</text:p>
            <text:p text:style-name="P151"/>
            <text:p text:style-name="P152"/>
            <text:p text:style-name="P153">rencontres CUMA</text:p>
            <text:p text:style-name="P154">Associations de remplacement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visionage et analysedu film « Sorry we missed you »</text:p>
            <text:p text:style-name="P178">de Ken loach  </text:p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a</meta:initial-creator>
    <dc:creator>alexia@led.local</dc:creator>
    <meta:creation-date>2019-11-28T13:17:00Z</meta:creation-date>
    <dc:date>2019-11-28T13:17:00Z</dc: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16" meta:row-count="14" meta:non-whitespace-character-count="1794"/>
  </office:meta>
</office:document-meta>
</file>