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4">
      <style:paragraph-properties fo:text-align="justify" style:justify-single-word="false"/>
    </style:style>
    <style:style style:name="P2" style:family="paragraph" style:parent-style-name="Text_20_body">
      <style:paragraph-properties fo:text-align="justify" style:justify-single-word="false"/>
      <style:text-properties officeooo:rsid="000fbf7f" officeooo:paragraph-rsid="000fbf7f"/>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206594"/>
    </style:style>
    <style:style style:name="P5" style:family="paragraph" style:parent-style-name="Text_20_body">
      <style:paragraph-properties fo:text-align="justify" style:justify-single-word="false"/>
      <style:text-properties officeooo:paragraph-rsid="001016d9"/>
    </style:style>
    <style:style style:name="P6" style:family="paragraph" style:parent-style-name="Text_20_body">
      <style:paragraph-properties fo:text-align="justify" style:justify-single-word="false"/>
      <style:text-properties officeooo:paragraph-rsid="000fbf7f"/>
    </style:style>
    <style:style style:name="P7" style:family="paragraph" style:parent-style-name="Text_20_body">
      <style:paragraph-properties fo:text-align="justify" style:justify-single-word="false"/>
      <style:text-properties officeooo:paragraph-rsid="002a46fe"/>
    </style:style>
    <style:style style:name="P8" style:family="paragraph" style:parent-style-name="Text_20_body">
      <style:paragraph-properties fo:text-align="justify" style:justify-single-word="false"/>
      <style:text-properties officeooo:rsid="001314ff" officeooo:paragraph-rsid="00206594"/>
    </style:style>
    <style:style style:name="P9" style:family="paragraph" style:parent-style-name="Text_20_body">
      <style:paragraph-properties fo:text-align="justify" style:justify-single-word="false"/>
      <style:text-properties officeooo:rsid="001314ff" officeooo:paragraph-rsid="0022062b"/>
    </style:style>
    <style:style style:name="P10" style:family="paragraph" style:parent-style-name="Text_20_body">
      <style:paragraph-properties fo:text-align="justify" style:justify-single-word="false"/>
      <style:text-properties officeooo:rsid="001148ef" officeooo:paragraph-rsid="001860b5"/>
    </style:style>
    <style:style style:name="P11" style:family="paragraph" style:parent-style-name="Text_20_body">
      <style:paragraph-properties fo:text-align="justify" style:justify-single-word="false"/>
      <style:text-properties fo:font-size="12pt" officeooo:rsid="000fbf7f" officeooo:paragraph-rsid="000fbf7f" style:font-size-asian="12pt"/>
    </style:style>
    <style:style style:name="P12" style:family="paragraph" style:parent-style-name="Text_20_body">
      <style:paragraph-properties fo:text-align="justify" style:justify-single-word="false"/>
      <style:text-properties officeooo:paragraph-rsid="0031e1db"/>
    </style:style>
    <style:style style:name="P13" style:family="paragraph" style:parent-style-name="Text_20_body">
      <style:paragraph-properties fo:text-align="justify" style:justify-single-word="false"/>
      <style:text-properties officeooo:rsid="0035c51b" officeooo:paragraph-rsid="0035c51b"/>
    </style:style>
    <style:style style:name="P14" style:family="paragraph" style:parent-style-name="Heading_20_4">
      <style:paragraph-properties fo:text-align="justify" style:justify-single-word="false"/>
      <style:text-properties officeooo:rsid="000f7604" officeooo:paragraph-rsid="000f7604"/>
    </style:style>
    <style:style style:name="T1" style:family="text">
      <style:text-properties officeooo:rsid="000fbf7f"/>
    </style:style>
    <style:style style:name="T2" style:family="text">
      <style:text-properties style:text-line-through-style="none" style:text-line-through-type="none" officeooo:rsid="000fbf7f"/>
    </style:style>
    <style:style style:name="T3" style:family="text">
      <style:text-properties officeooo:rsid="001df9eb"/>
    </style:style>
    <style:style style:name="T4" style:family="text">
      <style:text-properties fo:font-style="italic" officeooo:rsid="001df9eb" style:font-style-asian="italic" style:font-style-complex="italic"/>
    </style:style>
    <style:style style:name="T5" style:family="text">
      <style:text-properties fo:font-style="normal" officeooo:rsid="001df9eb" style:font-style-asian="normal" style:font-style-complex="normal"/>
    </style:style>
    <style:style style:name="T6" style:family="text">
      <style:text-properties officeooo:rsid="00285447"/>
    </style:style>
    <style:style style:name="T7" style:family="text">
      <style:text-properties officeooo:rsid="002a46fe"/>
    </style:style>
    <style:style style:name="T8" style:family="text">
      <style:text-properties officeooo:rsid="002c43a1"/>
    </style:style>
    <style:style style:name="T9" style:family="text">
      <style:text-properties officeooo:rsid="0031e1db"/>
    </style:style>
    <style:style style:name="T10" style:family="text">
      <style:text-properties officeooo:rsid="0033ea2c"/>
    </style:style>
    <style:style style:name="T11" style:family="text">
      <style:text-properties officeooo:rsid="0035c51b"/>
    </style:style>
    <style:style style:name="T12" style:family="text">
      <style:text-properties officeooo:rsid="003725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4">Travail TEXTE présentation RESILIENCE(S) – <text:span text:style-name="T12">VERSION v1 longue - <text:s/></text:span>Marie</text:h>
      <text:h text:style-name="P1" text:outline-level="4"/>
      <text:h text:style-name="P1" text:outline-level="4">Présentation du groupe</text:h>
      <text:p text:style-name="P3"/>
      <text:p text:style-name="P2">Qui sommes nous ?</text:p>
      <text:p text:style-name="P12"><text:span text:style-name="T9">Nous sommes un groupe de citoyens, citoyennes et élus arcueillais engagés « Pour</text:span><text:span text:style-name="T4"> </text:span><text:span text:style-name="T5">une résilience sociale, collaborative et créative à Arcueil »</text:span><text:span text:style-name="T3">, fondé en amont des élections municipales de mars 2020, sur le constat suivant : globalement, le système néo-libéral mondialisé qui définit le modèle économique, social et politique dans lequel nous vivons, atteint aujourd’hui largement ses limites. Surexploitation et dépendances à nos ressources finies, urgence climatique, accroissement des inégalités sociales et de la pauvreté, destruction de la biodiversité et ses conséquences écologiques et sanitaires, recul de la démocratie... témoignent d'une situation déjà grave et de probables </text:span><text:span text:style-name="T2">bouleversements à</text:span><text:span text:style-name="T1"> brèves échéances.</text:span></text:p>
      <text:p text:style-name="P4"><text:span text:style-name="T3">Réunis par la même volonté de construire collectivement des réponses écologiques et solidaires aux conséquences de ce système, conscients de l’ampleur de la tâche mais convaincus que l’échelle locale constitue le premier maillon d’action en faveur du changement, nous avons choisi de porter ensemble plus vite et plus loin la réflexion et l’action pour une transition écologique et sociale à Arcueil. </text:span></text:p>
      <text:p text:style-name="P5"/>
      <text:p text:style-name="P8">Quels sont nos objectifs ? </text:p>
      <text:p text:style-name="P9">Engagé aux côtés de la liste municipale plurielle « Ensemble la ville de demain » portée par <text:s/>Christian Metairie, avec et pour les habitantes et habitants d’Arcueil, <text:span text:style-name="T6">le groupe </text:span>Résilience propose une démarche concrète de transition pour faire de <text:span text:style-name="T10">notre </text:span>ville un exemple de résilience locale, une ville solidaire, capable d’anticiper les crises et difficultés, de <text:span text:style-name="T6">réunir</text:span> localement les ressources et moyens <text:span text:style-name="T6">garants</text:span> <text:span text:style-name="T6">d</text:span>es besoins essentiels de ses habitants, habitantes (se nourrir, se loger, disposer d’énergie, échanger, tisser les liens de solidarités) et de favoriser l’entraide. </text:p>
      <text:p text:style-name="P5"/>
      <text:p text:style-name="P10"><text:span text:style-name="T11">Comment </text:span>? </text:p>
      <text:p text:style-name="P7"><text:span text:style-name="T6">A échelle d’Arcueil et des territoires qui l’entourent, les différents thèmes de la transition tels que l’</text:span>éducation, <text:span text:style-name="T6">la </text:span>démocratie, <text:span text:style-name="T6">l’</text:span>alimentation, <text:span text:style-name="T6">la </text:span>mobilité, <text:span text:style-name="T6">la </text:span>valeur du travail, <text:span text:style-name="T6">l’</text:span>habitation, <text:span text:style-name="T6">l’</text:span>énergie, <text:span text:style-name="T6">la </text:span>consommation, <text:span text:style-name="T6">le </text:span>respect du vivan<text:span text:style-name="T11">t</text:span>, peuvent être abordées, <text:span text:style-name="T6">réfléchis collectivement</text:span>, consolidés par des projets qui <text:span text:style-name="T7">répondent aux besoins des populations locales</text:span>. <text:span text:style-name="T6">Pour favoriser une résilience partagée, choisir la voie d’une réduction de nos consommations, nous avons à re</text:span>penser entièrement nos modes de vie, <text:span text:style-name="T6">à la fois individuels et collectifs. A nous de sortir d’un modèle marchand individualiste et destructeur des ressources, de définir </text:span>un cadre de valeurs différent plus bénéfique pour les hommes,les femmes et pour l'ensemble des êtres vivants de notre territoire. <text:span text:style-name="T10">Un immense défi ! Qui ne peut être relevé sur la durée qu’en associant l’ensemble des habitants et habitantes.</text:span></text:p>
      <text:p text:style-name="P7"><text:span text:style-name="T7">Ceux-ci doivent être écoutés, mais aussi être informés et sensibilisés aux enjeux de la transition. Ateliers, lectures, rencontres, actions citoyennes : le groupe Résilience se veut être source de </text:span><text:soft-page-break/><text:span text:style-name="T7">coopération, de partage d’informations et de ressources, tisseur des liens entre citoyens, membres associatifs, professionnels et politiques, conditions essentielles pour faire naîre des solutions concrètes, englobantes et collectives. Fervent partisan de l’éducation populaire, Résilience s’engage à oeuvrer localement avec les acteurs et structures déjà actifs sur la ville pour contribuer à renforcer cette ouverture à toutes et tous.</text:span></text:p>
      <text:p text:style-name="P13"/>
      <text:p text:style-name="P13">Tous acteurs !</text:p>
      <text:p text:style-name="P10">Habitants, habitantes, toute action, même minime, a son importance. Pour soi, car face aux craintes éprouvées devant les défis écologiques et sociaux, l’action positive remet en mouvement,<text:span text:style-name="T8"> conforte le sentiment d’utilité</text:span>. Pour <text:span text:style-name="T8">nous </text:span>toutes et tous, collectivement, car faire avec les autres <text:span text:style-name="T11">rassure, nourrit</text:span> et rend possible un autre futur. <text:span text:style-name="T8">Et c</text:span>ela commence près de chez soi, chacun, chacune pouvant intervenir dans la vie de la cité, de sa cité : Arcueil. <text:span text:style-name="T8">Et</text:span> contribuer à faire de sa ville, l'un des multiples laboratoires où peut s'inventer un futur soutenable et résilient. </text:p>
      <text:p text:style-name="P13"/>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2T16:38:37.396000000</meta:creation-date>
    <dc:date>2020-05-18T23:34:45.246620433</dc:date>
    <meta:editing-duration>PT30M51S</meta:editing-duration>
    <meta:editing-cycles>8</meta:editing-cycles>
    <meta:generator>LibreOffice/6.0.7.3$Linux_X86_64 LibreOffice_project/00m0$Build-3</meta:generator>
    <meta:document-statistic meta:table-count="0" meta:image-count="0" meta:object-count="0" meta:page-count="2" meta:paragraph-count="12" meta:word-count="583" meta:character-count="3959" meta:non-whitespace-character-count="3380"/>
  </office:meta>
</office:document-meta>
</file>