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feeed" officeooo:paragraph-rsid="001feeed"/>
    </style:style>
    <style:style style:name="P2" style:family="paragraph" style:parent-style-name="Standard">
      <style:text-properties fo:font-weight="bold" officeooo:rsid="001feeed" officeooo:paragraph-rsid="001feeed" style:font-weight-asian="bold" style:font-weight-complex="bold"/>
    </style:style>
    <style:style style:name="P3" style:family="paragraph" style:parent-style-name="Standard">
      <style:text-properties fo:font-weight="bold" officeooo:rsid="00507395" officeooo:paragraph-rsid="00507395" style:font-weight-asian="bold" style:font-weight-complex="bold"/>
    </style:style>
    <style:style style:name="P4" style:family="paragraph" style:parent-style-name="Standard">
      <style:text-properties fo:font-weight="normal" officeooo:rsid="001feeed" officeooo:paragraph-rsid="001feeed" style:font-weight-asian="normal" style:font-weight-complex="normal"/>
    </style:style>
    <style:style style:name="P5" style:family="paragraph" style:parent-style-name="Standard">
      <style:text-properties officeooo:rsid="00225bba" officeooo:paragraph-rsid="00225bba"/>
    </style:style>
    <style:style style:name="P6" style:family="paragraph" style:parent-style-name="Standard">
      <style:text-properties officeooo:rsid="00267727" officeooo:paragraph-rsid="00267727"/>
    </style:style>
    <style:style style:name="P7" style:family="paragraph" style:parent-style-name="Standard">
      <style:text-properties officeooo:rsid="00278ac6" officeooo:paragraph-rsid="00278ac6"/>
    </style:style>
    <style:style style:name="P8" style:family="paragraph" style:parent-style-name="Standard">
      <style:text-properties officeooo:rsid="002975ac" officeooo:paragraph-rsid="002975ac"/>
    </style:style>
    <style:style style:name="P9" style:family="paragraph" style:parent-style-name="Standard">
      <style:text-properties officeooo:rsid="0029e684" officeooo:paragraph-rsid="0029e684"/>
    </style:style>
    <style:style style:name="P10" style:family="paragraph" style:parent-style-name="Standard">
      <style:text-properties officeooo:rsid="002ac381" officeooo:paragraph-rsid="002ac381"/>
    </style:style>
    <style:style style:name="P11" style:family="paragraph" style:parent-style-name="Standard">
      <style:text-properties officeooo:rsid="002d132c" officeooo:paragraph-rsid="002d132c"/>
    </style:style>
    <style:style style:name="P12" style:family="paragraph" style:parent-style-name="Standard">
      <style:text-properties officeooo:rsid="002ed97e" officeooo:paragraph-rsid="002ed97e"/>
    </style:style>
    <style:style style:name="P13" style:family="paragraph" style:parent-style-name="Standard">
      <style:text-properties officeooo:rsid="0032e70b" officeooo:paragraph-rsid="0032e70b"/>
    </style:style>
    <style:style style:name="P14" style:family="paragraph" style:parent-style-name="Standard">
      <style:text-properties officeooo:rsid="0034153f" officeooo:paragraph-rsid="0034153f"/>
    </style:style>
    <style:style style:name="P15" style:family="paragraph" style:parent-style-name="Standard">
      <style:text-properties officeooo:rsid="0035c353" officeooo:paragraph-rsid="0035c353"/>
    </style:style>
    <style:style style:name="P16" style:family="paragraph" style:parent-style-name="Standard">
      <style:text-properties officeooo:rsid="00381c8f" officeooo:paragraph-rsid="00381c8f"/>
    </style:style>
    <style:style style:name="P17" style:family="paragraph" style:parent-style-name="Standard">
      <style:text-properties officeooo:rsid="0039d69d" officeooo:paragraph-rsid="0039d69d"/>
    </style:style>
    <style:style style:name="P18" style:family="paragraph" style:parent-style-name="Standard">
      <style:text-properties officeooo:rsid="003b8c3e" officeooo:paragraph-rsid="003b8c3e"/>
    </style:style>
    <style:style style:name="P19" style:family="paragraph" style:parent-style-name="Standard">
      <style:text-properties officeooo:rsid="003d8026" officeooo:paragraph-rsid="003d8026"/>
    </style:style>
    <style:style style:name="P20" style:family="paragraph" style:parent-style-name="Standard">
      <style:text-properties officeooo:rsid="003ff6bb" officeooo:paragraph-rsid="003ff6bb"/>
    </style:style>
    <style:style style:name="P21" style:family="paragraph" style:parent-style-name="Standard">
      <style:text-properties officeooo:rsid="00411a5b" officeooo:paragraph-rsid="00411a5b"/>
    </style:style>
    <style:style style:name="P22" style:family="paragraph" style:parent-style-name="Standard">
      <style:text-properties officeooo:rsid="0043cb93" officeooo:paragraph-rsid="0043cb93"/>
    </style:style>
    <style:style style:name="P23" style:family="paragraph" style:parent-style-name="Standard">
      <style:text-properties officeooo:rsid="00442086" officeooo:paragraph-rsid="00442086"/>
    </style:style>
    <style:style style:name="P24" style:family="paragraph" style:parent-style-name="Standard">
      <style:text-properties officeooo:rsid="00442086" officeooo:paragraph-rsid="004613be"/>
    </style:style>
    <style:style style:name="P25" style:family="paragraph" style:parent-style-name="Standard">
      <style:text-properties officeooo:rsid="004613be" officeooo:paragraph-rsid="004613be"/>
    </style:style>
    <style:style style:name="P26" style:family="paragraph" style:parent-style-name="Standard">
      <style:text-properties officeooo:rsid="0046c707" officeooo:paragraph-rsid="00488ae7"/>
    </style:style>
    <style:style style:name="P27" style:family="paragraph" style:parent-style-name="Standard">
      <style:text-properties officeooo:rsid="00488ae7" officeooo:paragraph-rsid="00488ae7"/>
    </style:style>
    <style:style style:name="P28" style:family="paragraph" style:parent-style-name="Standard">
      <style:text-properties officeooo:rsid="004a269e" officeooo:paragraph-rsid="004a269e"/>
    </style:style>
    <style:style style:name="P29" style:family="paragraph" style:parent-style-name="Standard">
      <style:text-properties officeooo:rsid="004beb3d" officeooo:paragraph-rsid="004beb3d"/>
    </style:style>
    <style:style style:name="P30" style:family="paragraph" style:parent-style-name="Standard">
      <style:text-properties officeooo:rsid="004ed6bc" officeooo:paragraph-rsid="004ed6bc"/>
    </style:style>
    <style:style style:name="P31" style:family="paragraph" style:parent-style-name="Standard">
      <style:text-properties officeooo:rsid="00507395" officeooo:paragraph-rsid="00507395"/>
    </style:style>
    <style:style style:name="P32" style:family="paragraph" style:parent-style-name="Standard">
      <style:text-properties officeooo:rsid="005336cc" officeooo:paragraph-rsid="005336cc"/>
    </style:style>
    <style:style style:name="P33" style:family="paragraph" style:parent-style-name="Standard">
      <style:text-properties officeooo:rsid="0053bc65" officeooo:paragraph-rsid="0053bc65"/>
    </style:style>
    <style:style style:name="P34" style:family="paragraph" style:parent-style-name="Standard">
      <style:text-properties officeooo:rsid="005447af" officeooo:paragraph-rsid="005447af"/>
    </style:style>
    <style:style style:name="P35" style:family="paragraph" style:parent-style-name="Standard">
      <style:text-properties officeooo:rsid="00550d66" officeooo:paragraph-rsid="00550d66"/>
    </style:style>
    <style:style style:name="P36" style:family="paragraph" style:parent-style-name="Standard">
      <style:text-properties officeooo:rsid="00563233" officeooo:paragraph-rsid="00563233"/>
    </style:style>
    <style:style style:name="P37" style:family="paragraph" style:parent-style-name="Standard">
      <style:text-properties officeooo:rsid="0058ff9f" officeooo:paragraph-rsid="0058ff9f"/>
    </style:style>
    <style:style style:name="P38" style:family="paragraph" style:parent-style-name="Standard">
      <style:text-properties officeooo:rsid="0059a54d" officeooo:paragraph-rsid="0059a54d"/>
    </style:style>
    <style:style style:name="P39" style:family="paragraph" style:parent-style-name="Standard">
      <style:text-properties officeooo:rsid="005a9197" officeooo:paragraph-rsid="005a9197"/>
    </style:style>
    <style:style style:name="P40" style:family="paragraph" style:parent-style-name="Standard">
      <style:text-properties officeooo:rsid="00619ac0" officeooo:paragraph-rsid="00619ac0"/>
    </style:style>
    <style:style style:name="P41" style:family="paragraph" style:parent-style-name="Standard">
      <style:text-properties officeooo:rsid="006440b8" officeooo:paragraph-rsid="006440b8"/>
    </style:style>
    <style:style style:name="P42" style:family="paragraph" style:parent-style-name="Standard">
      <style:text-properties officeooo:rsid="006b26b5" officeooo:paragraph-rsid="006b26b5"/>
    </style:style>
    <style:style style:name="P43" style:family="paragraph" style:parent-style-name="Standard">
      <style:text-properties officeooo:rsid="006cfdbc" officeooo:paragraph-rsid="006cfdbc"/>
    </style:style>
    <style:style style:name="T1" style:family="text">
      <style:text-properties officeooo:rsid="00234f3a"/>
    </style:style>
    <style:style style:name="T2" style:family="text">
      <style:text-properties officeooo:rsid="0029fb50"/>
    </style:style>
    <style:style style:name="T3" style:family="text">
      <style:text-properties officeooo:rsid="002bd28a"/>
    </style:style>
    <style:style style:name="T4" style:family="text">
      <style:text-properties officeooo:rsid="002ff827"/>
    </style:style>
    <style:style style:name="T5" style:family="text">
      <style:text-properties officeooo:rsid="0034e028"/>
    </style:style>
    <style:style style:name="T6" style:family="text">
      <style:text-properties officeooo:rsid="0037b5b5"/>
    </style:style>
    <style:style style:name="T7" style:family="text">
      <style:text-properties officeooo:rsid="0039d69d"/>
    </style:style>
    <style:style style:name="T8" style:family="text">
      <style:text-properties officeooo:rsid="0039dc70"/>
    </style:style>
    <style:style style:name="T9" style:family="text">
      <style:text-properties officeooo:rsid="003bb812"/>
    </style:style>
    <style:style style:name="T10" style:family="text">
      <style:text-properties officeooo:rsid="003f34ea"/>
    </style:style>
    <style:style style:name="T11" style:family="text">
      <style:text-properties officeooo:rsid="004215d6"/>
    </style:style>
    <style:style style:name="T12" style:family="text">
      <style:text-properties officeooo:rsid="004499d5"/>
    </style:style>
    <style:style style:name="T13" style:family="text">
      <style:text-properties officeooo:rsid="00488ae7"/>
    </style:style>
    <style:style style:name="T14" style:family="text">
      <style:text-properties officeooo:rsid="004ab3b4"/>
    </style:style>
    <style:style style:name="T15" style:family="text">
      <style:text-properties officeooo:rsid="005165ab"/>
    </style:style>
    <style:style style:name="T16" style:family="text">
      <style:text-properties officeooo:rsid="0053bc65"/>
    </style:style>
    <style:style style:name="T17" style:family="text">
      <style:text-properties officeooo:rsid="00550d66"/>
    </style:style>
    <style:style style:name="T18" style:family="text">
      <style:text-properties officeooo:rsid="00563233"/>
    </style:style>
    <style:style style:name="T19" style:family="text">
      <style:text-properties officeooo:rsid="0057aa05"/>
    </style:style>
    <style:style style:name="T20" style:family="text">
      <style:text-properties officeooo:rsid="005a5f45"/>
    </style:style>
    <style:style style:name="T21" style:family="text">
      <style:text-properties officeooo:rsid="005a9995"/>
    </style:style>
    <style:style style:name="T22" style:family="text">
      <style:text-properties officeooo:rsid="005c4ca4"/>
    </style:style>
    <style:style style:name="T23" style:family="text">
      <style:text-properties officeooo:rsid="006323dd"/>
    </style:style>
    <style:style style:name="T24" style:family="text">
      <style:text-properties officeooo:rsid="00661306"/>
    </style:style>
    <style:style style:name="T25" style:family="text">
      <style:text-properties officeooo:rsid="006cfd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Résilience</text:p>
      <text:p text:style-name="P1">22 <text:s/>septembre</text:p>
      <text:p text:style-name="P1">présents : Simon, Valentin, Marie D, Marie Odile, Anne Carole, Julien, Léa, Sophie, JB</text:p>
      <text:p text:style-name="P43">Scribe Léa, animateur Simon, Facilitateur Marie S., Valentin Maitre du temps</text:p>
      <text:p text:style-name="P1"/>
      <text:p text:style-name="P2">1. Organisation du groupe</text:p>
      <text:p text:style-name="P1"/>
      <text:p text:style-name="P4">Propsition de Lea et Simon : </text:p>
      <text:p text:style-name="P1">Léa et Simon avec les délégations ne peuvent pas mener la structuration du groupe résilience : besin et envie que certaines personnes puissent prendre le lead sur des sujets</text:p>
      <text:p text:style-name="P1">2 axes :</text:p>
      <text:p text:style-name="P1">- accueil de nouveaux (ex événement du 13)</text:p>
      <text:p text:style-name="P1">- discussions thématiques : organiser les réunions, discussions, et ensuite produire un résumé (qq avis, qq ressources sélectinnées pour les habitants) =&gt; créer en site en parallèle</text:p>
      <text:p text:style-name="P1">Proposition Marie-Odile : se concentrer sur nos deux délégatins (nouveau contrat démocratique et mobilités) =&gt; on peut se cncentrer dessus au départ puis élargir (il faut que l’on puisse présenter unevision globale)</text:p>
      <text:p text:style-name="P1">Proposition Sophie : on se donne une tête de groupe par thématique avec un délais</text:p>
      <text:p text:style-name="P1">Anne-Carole : réunion du 13 : ça pourra être l’occasin de choisir des thèmes prioritaires + voir aussi où ils habitent (ex faire des cafés salons dans leurs quartiers, faire des réunions mobiles)</text:p>
      <text:p text:style-name="P5">JB : utiliserles réunions avec accueil des nouveaux pour faire un topo spécial pacte pour la transition (travail de suivi). <text:span text:style-name="T1">Accueil des nouveaux primordial, il faudrait 2 u 3 persnnes qui soient en charge de cela, groupe permanent et pas tournant. On va proposer un espace d’auto formation autur d’un thème =&gt; c’est pas mal d’avoir une personne tournante. JB intéressé pour animer en décembre janvier, avec un arpentage = technique de lecture collective (on déchire un livre en plusieurs parties et on met ensuite en commun). La thématique viendra des envies, de la thémtique qui émerge le 13 oct</text:span></text:p>
      <text:p text:style-name="P6">Sophie : bien séparer recherche thématique et accueil de nouveaux. Besoin de faire des binômes</text:p>
      <text:p text:style-name="P7">Léa : prioriser un tronc commun un peu avant de rencontrer les nouveaux (même si nos réunions thématiques sont ouvertes au public)</text:p>
      <text:p text:style-name="P8">Sophie : des sous-réunions par thématiques</text:p>
      <text:p text:style-name="P8">AC : nous avons aussi besoin de personnes qui ont un peu de temps : est-ce qu’on va chercher ces personnes d’abord ou creuser les thèmes d’abord ?</text:p>
      <text:p text:style-name="P9">Tour de table : Sophie on doit se structurer d’abord <text:span text:style-name="T2">éventuellement objectif d’ouverture dans 5 mois </text:span>/ <text:span text:style-name="T2">Léa idem / Simon : ce n’est pas encore clair : c’est important d’ouvrir très rapidement, faire les 2 en même temps, faire qq chose tus les 2 mois / Valentin : il faut se structurer entre nous, échanger sur les sujets profonds, ça ne veut pas dire qu’on n’ouvre pas en même temps / Marie : on peut faire la réflexion en étant ouvert / AC 3 publics (gd public, visiteurs réguliers, membres) / Marie Odile : est-ce qu’on reste sur Arcueil ? =&gt; c’est ouvert, mais les sujets sur la ville d’Arcueil / JB : il faut faire les 2 en parallèle, régularité sur les rdv, même si la rencontre est modeste, intéressant de varier les formes des rencntres, systématiquement coupler ces rencontres avec un accueil des nouveaux 30min à l’avance /</text:span></text:p>
      <text:p text:style-name="P10">Rôles :</text:p>
      <text:p text:style-name="P10">- 1 personne tribune</text:p>
      <text:p text:style-name="P10">- 1 personne site</text:p>
      <text:p text:style-name="P10">- 1 persnne com : comment faire venir les gens</text:p>
      <text:p text:style-name="P10">- 1 personne public : réunions</text:p>
      <text:p text:style-name="P10">- 1 personne process présentation du pubic + intégration des membres motivés</text:p>
      <text:p text:style-name="P10">- clarifier vision, thématiques etc</text:p>
      <text:p text:style-name="P10">- logistique</text:p>
      <text:p text:style-name="P10">- coordination générale</text:p>
      <text:p text:style-name="P10">Julien besoin de se structurer avant d’ouvrir nos réunions aux n<text:span text:style-name="T3">o</text:span>uveaux</text:p>
      <text:p text:style-name="P1"><text:soft-page-break/></text:p>
      <text:p text:style-name="P11">Marie : on a beaucup de chses à faire mais ça va s’étaler dans le temps</text:p>
      <text:p text:style-name="P12">Là on fait un premier test avec ce 13 oct, c’est OK si on ne fait pas ça tous les mois. Le wiki sera la base, <text:span text:style-name="T4">on aura un ADN, ça va nous faire avancer, on pourra renvoyer les gens dessus</text:span></text:p>
      <text:p text:style-name="P13">Sphie : il faut quand même se mettre des deadlines</text:p>
      <text:p text:style-name="P14">Valentin OK pour faire la tribune</text:p>
      <text:p text:style-name="P14"/>
      <text:p text:style-name="P14">1 réunion thématique résilience <text:span text:style-name="T5">tous les 2</text:span> mois avec <text:span text:style-name="T5">un binôme tournant =&gt; chacun.e arrive avec quelque chose</text:span></text:p>
      <text:p text:style-name="P14">1 réunion publique tous les 2 mois</text:p>
      <text:p text:style-name="P15">1 réunion organisation à distance tous les mois =&gt; Léa</text:p>
      <text:p text:style-name="P15">On réévalue à Noël <text:span text:style-name="T6">le rythme</text:span></text:p>
      <text:p text:style-name="P12"/>
      <text:p text:style-name="P12"/>
      <text:p text:style-name="P2">2. <text:span text:style-name="T6">Organisation du 13</text:span></text:p>
      <text:p text:style-name="P16">AC : accueil glissant, présentation résilience, demander quelles thématiques les intéressent, motivatins d’engagements </text:p>
      <text:p text:style-name="P16">Léa : travailler l’imaginaire, l’utopie, la vision. Casser l’état d’esprit « on peut pas parce que » et plus parler sur <text:span text:style-name="T7">ce que l’on veut</text:span></text:p>
      <text:p text:style-name="P16">Culture trcuk : collectif d’artistes qui va à la rencontre de citoyens pur faire un art ancré dans Arcueil, cnstruire avec les citoyens</text:p>
      <text:p text:style-name="P16">Sont en discussin avec Léticia prodo fermes urbaines</text:p>
      <text:p text:style-name="P16">sont intéressés pour venir le 13 et pour faire quelque chose d’artistique avec ce qu’on aura fait le 13</text:p>
      <text:p text:style-name="P17">JB d’accord sur l’accueil glissant : <text:span text:style-name="T8">comment bien imaginer l’accueil sur le lieu ? Idée du déroulé de la soirée, choix d’aller au bar, soit faire une fresque =&gt; remplir les événements marquants qui ont fait que je suis là ce soir, puis dans une deuxième partie quels événements j’aimerais voir dans le futur, expériences dans d’autres villes qui soient inspirantes</text:span></text:p>
      <text:p text:style-name="P18">S<text:span text:style-name="T9">o</text:span>phie : demande de thématiques : soit les faire choisir parmi une liste (ou trier par ordre de priorité)</text:p>
      <text:p text:style-name="P19">Julien : il faut qu’on soit capables de se réorganiser suivant <text:span text:style-name="T10">l</text:span>e nombre de <text:span text:style-name="T10">p</text:span>ersonnes</text:p>
      <text:p text:style-name="P20">AC au début plus simple de faire des petits groupes car sinon les gens sont timides</text:p>
      <text:p text:style-name="P21">Quel est le financement ?</text:p>
      <text:p text:style-name="P21">Est-ce que Sophie pourrait animer le ba<text:span text:style-name="T11">r ?</text:span></text:p>
      <text:p text:style-name="P22">Chacun ramène quelque chose à boire ?</text:p>
      <text:p text:style-name="P22"/>
      <text:p text:style-name="P24">On donne comme horaire initial : 20h30 =&gt; 22h<text:span text:style-name="T12">30</text:span> et <text:span text:style-name="T12">o</text:span>n reste si ça marche super bien</text:p>
      <text:p text:style-name="P25">Marie : com pour attirer des gens</text:p>
      <text:p text:style-name="P26">Simon : <text:span text:style-name="T13">accuei glissant puis </text:span>intro présentation du grupe : 15min puis 1 / des ateliers, puis perspective de suite (autres événements + qui veut aller plus loin avec résilience)</text:p>
      <text:p text:style-name="P27">Marie : un grupe à la mine avait un fil à linge et ils attachaient leur papiers avec des pinces à linge</text:p>
      <text:p text:style-name="P28">Pour l’atelier au coeur de la soirée : <text:span text:style-name="T14">faire quelque chose qu’on connaît</text:span></text:p>
      <text:p text:style-name="P29">plusieurs ateliers tournant :</text:p>
      <text:p text:style-name="P29">- pacte pour la transition</text:p>
      <text:p text:style-name="P29">- événements marquants : qu’est ce qui vous amène ici ?</text:p>
      <text:p text:style-name="P29">- c’est qui une ville résiliente pour vous</text:p>
      <text:p text:style-name="P29">- qu’est ce qui vous inspire dans les autres villes</text:p>
      <text:p text:style-name="P29"/>
      <text:p text:style-name="P31">Léa va proposer un framapad</text:p>
      <text:p text:style-name="P30">Chacun amène 2-3 personnes</text:p>
      <text:p text:style-name="P31">Com : on affiche la BD</text:p>
      <text:p text:style-name="P31"/>
      <text:p text:style-name="P31"/>
      <text:p text:style-name="P31"><text:soft-page-break/></text:p>
      <text:p text:style-name="P31"/>
      <text:p text:style-name="P3">3. News</text:p>
      <text:p text:style-name="P3"/>
      <text:p text:style-name="P31">Simon : sém<text:span text:style-name="T17">i</text:span>naire du 12 <text:span text:style-name="T17">septembre (avec es élus) </text:span>très intéressant</text:p>
      <text:p text:style-name="P31">Matin : Paris résilience + <text:span text:style-name="T16">démocratie ouverte (Aurore) + </text:span>une citoyenne de la convention citoyenne pour le climat</text:p>
      <text:p text:style-name="P31"><text:span text:style-name="T15">A</text:span>prem présentations :</text:p>
      <text:p text:style-name="P31">Christian : le BM sera le lieu de présentati<text:span text:style-name="T15">o</text:span>n, décisi<text:span text:style-name="T15">o</text:span>n, évaluation de la politique publique. Plus qu’au mandat précédent où la note était déjà bien préparée</text:p>
      <text:p text:style-name="P32">quetsion encore floue : comment on va puvoir organiser la réflexion dans l’enceinte du BM</text:p>
      <text:p text:style-name="P33">Toujours une frilosité sur la mise en place écrite des régles (d’ailleurs souligné par la dame de démocratie ouverte qui a observé l’aprem)</text:p>
      <text:p text:style-name="P34">explicati<text:span text:style-name="T17">o</text:span>ns sur les modes de fonctionnement de la mairie</text:p>
      <text:p text:style-name="P35">Décision : séminaire spécifique sur le nouveau contrat démocratique que Sim<text:span text:style-name="T18">o</text:span>n va organiser <text:span text:style-name="T18">en collaboratin avec le cabinet. </text:span></text:p>
      <text:p text:style-name="P36">L’agent Farid Benadou qui s’occupe de la démocratie participative est malade, Frédéric a suggéré un accompagnement, <text:span text:style-name="T19">déjà pour organiser et animer ce séminaire</text:span></text:p>
      <text:p text:style-name="P37">Simon est déjà en contact avec plusieurs personnes</text:p>
      <text:p text:style-name="P37">Démocratie vivante : Tristan Réchid, <text:span text:style-name="T22">a travaillé avec la ville Saillans</text:span></text:p>
      <text:p text:style-name="P38">L’université du nous : visio intense la semaine dernière. <text:span text:style-name="T20">Exigence sur a compréhension du dispositif (ne connaissent pas trop le monde administratif communal)</text:span></text:p>
      <text:p text:style-name="P39">C10 : organisme de formation des élus, qui s’est monté autour des verts. On monté avec Franc Beau</text:p>
      <text:p text:style-name="P39">Simon doit faire un choix entre les trois propositions <text:span text:style-name="T21">=&gt; va laisser Christian décider pour que la décision ait du poids</text:span></text:p>
      <text:p text:style-name="P39"/>
      <text:p text:style-name="P40">JB : chargée de missin à la résilience de Paris serait elle intéressée pur venir avec résilience à une soirée ouverte au public <text:span text:style-name="T23">plus tard quand on sera bien organisés (avec d’autres villes)</text:span></text:p>
      <text:p text:style-name="P41">Dans quelle mesure regard en transition pourra collaborer avec résilience ? <text:span text:style-name="T24">(pour rappel : 4 fois par ans un film ou docu puis un débat avec des porteur.euse.s d’initiatives locales ; avec Arcueil, Cachan, Bagneux)</text:span></text:p>
      <text:p text:style-name="P31"/>
      <text:p text:style-name="P42">Léa : m<text:span text:style-name="T25">o</text:span>bilité beaucoup de thèmes, peut être utiliser le groupe résilience pour commencer à creuser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21:23:56.029222553</meta:creation-date>
    <dc:date>2020-09-22T23:47:38.040829066</dc:date>
    <meta:editing-duration>PT2H12M</meta:editing-duration>
    <meta:editing-cycles>66</meta:editing-cycles>
    <meta:generator>LibreOffice/6.0.7.3$Linux_X86_64 LibreOffice_project/00m0$Build-3</meta:generator>
    <meta:document-statistic meta:table-count="0" meta:image-count="0" meta:object-count="0" meta:page-count="3" meta:paragraph-count="81" meta:word-count="1359" meta:character-count="7864" meta:non-whitespace-character-count="6581"/>
  </office:meta>
</office:document-meta>
</file>