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itre1" style:master-page-name="MP0" style:family="paragraph">
      <style:paragraph-properties fo:break-before="page" fo:text-align="center"/>
      <style:text-properties style:font-name="Arial" style:font-name-complex="Arial" fo:font-weight="bold" style:font-weight-asian="bold" style:font-weight-complex="bold" fo:font-size="22pt" style:font-size-asian="22pt" style:font-size-complex="22pt"/>
    </style:style>
    <style:style style:name="P2" style:parent-style-name="Normal" style:family="paragraph">
      <style:paragraph-properties fo:line-height="150%"/>
    </style:style>
    <style:style style:name="P3" style:parent-style-name="Normal" style:family="paragraph">
      <style:paragraph-properties fo:line-height="150%"/>
    </style:style>
    <style:style style:name="P4" style:parent-style-name="Normal"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line-height="150%"/>
    </style:style>
  </office:automatic-styles>
  <office:body>
    <office:text text:use-soft-page-breaks="true">
      <text:h text:style-name="P1" text:outline-level="1">Rapport Moral et d’Orientation</text:h>
      <text:p text:style-name="Normal"/>
      <text:p text:style-name="P2">C’est en écoutant Brassens que la rédaction de ce Rapport Moral commence.<text:s/></text:p>
      <text:p text:style-name="P3">«Qu’elle est belle la liberté<text:s/></text:p>
      <text:p text:style-name="P4">La liberté»<text:s/></text:p>
      <text:p text:style-name="P5"/>
      <text:p text:style-name="P6">Tel Ulysse, ce rapport nous fait faire un beau voyage, heureux, pour regarder notre année dans les yeux.<text:s/></text:p>
      <text:p text:style-name="P7">Pourrons-nous éviter de parler du caractère exceptionnel de cette année ?<text:s/><text:line-break/>Pourrons-nous éviter de parler de nos doutes, nos peurs, notre sidération parfois, nos questionne- ments ?<text:s/><text:line-break/>Pourrons-nous éviter de dire qu’il a fallu s’adapter et inventer autre chose, autrement ?<text:s/><text:line-break/>Pourrons-nous taire les actions nouvelles que nous avons montées en un temps record, comme autant d’intuitions du moment ?<text:s/><text:line-break/>Pourrons-nous ne pas constater que les choses ont perduré, que les liens se sont maintenus et même renforcés ?<text:s/><text:line-break/>Pourrons-nous éviter de dire nos fiertés, nos actions, comme autant de preuves de la pertinence des missions que nous nous sommes données ?<text:s/><text:line-break/>Pourrons-nous refuser de nous féliciter de rassembler largement ?<text:s/><text:line-break/>Pourrons-nous éviter de constater la nécessité de notre collectif, hors des sentiers battus, pour en- tendre la voix de tous, des petits, des différents ?<text:s/><text:line-break/>Pourrons-nous éviter de saluer les associations, les citoyens et les salariés qui ont porté avec nous cette année ?<text:s/><text:line-break/>Pourrons nous oublier les institutions et les élus qui nous soutiennent, nous écoutent et nous relaient ?<text:s/></text:p>
      <text:p text:style-name="P8"/>
      <text:p text:style-name="P9">Nous ne le pourrons pas.<text:s/><text:line-break/>Et par cette jolie prétérition, nous l’aurons dit.<text:s/></text:p>
      <text:p text:style-name="P10"/>
      <text:soft-page-break/>
      <text:p text:style-name="P11">Mais.<text:s/><text:line-break/>Nous n’éviterons pas de parler de nos inquiétudes.<text:s/><text:line-break/>Nous n’éviterons pas d’aborder les difficultés qu’a vécu, vit et vivra le monde culturel et associatif. Face à la pandémie et ses multiples répercussions, qui résistera, que restera-t-il sur les territoires, avec quels bénévoles, quels salariés, tandis que trop souvent l’énergie est passée d’abord à « sauver les meubles<text:s/>» ? Au-delà de la survie, la question du maintien du lien entre les habitants, entre les citoyens n’est jamais abordée. C’est pourtant ce lien qui unit la société, qui fait société.<text:s/><text:line-break/>Sans partage du monde, sans partage sensible, sans échange, qu’est ce qui nous liera ? Et si rien ne nous lie, que se passera-t-il ? La peur, le repli, la violence ?<text:s/><text:line-break/>Nous ne nous lasserons pas d’affirmer la nécessité d’entretenir la conscience citoyenne de chacun et de développer le pouvoir d’agir de tous. Les dynamiques citoyennes sont en effet importantes pour éviter l’isolement et le désarroi qui font le lit de l’autoritarisme et menacent la démocratie. La défense de celle-ci passe en effet par la multiplication d’espaces de délibération et d’action.<text:s/><text:line-break/>Nous ne nous lasserons pas de faire entendre la voix des associations d’éducation populaire et culturelles, dans ces temps troubles.<text:s/><text:line-break/>Le manque de vision, ne serait-ce qu’à moyen terme de ce que le monde culturel et associatif peut apporter au monde post-covid nous effraye. Ne soyons pas les oubliés.<text:s/><text:line-break/>Soyons les acteurs, les interlocuteurs, les médiateurs.<text:s/></text:p>
      <text:p text:style-name="P12"/>
      <text:p text:style-name="P13">Tout cela, sans figure de style, nous l’aurons d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Pytel</meta:initial-creator>
    <dc:creator>Aurélie Pytel</dc:creator>
    <meta:creation-date>2021-04-30T09:15:00Z</meta:creation-date>
    <dc:date>2021-04-30T09:19:00Z</dc:date>
    <meta:template xlink:href="Normal" xlink:type="simple"/>
    <meta:editing-cycles>1</meta:editing-cycles>
    <meta:editing-duration>PT240S</meta:editing-duration>
    <meta:document-statistic meta:page-count="2" meta:paragraph-count="5" meta:word-count="457" meta:character-count="2970" meta:row-count="20" meta:non-whitespace-character-count="2518"/>
  </office:meta>
</office:document-meta>
</file>