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color="#800000" fo:font-size="15pt" style:font-size-asian="15pt" style:font-size-complex="15pt"/>
    </style:style>
    <style:style style:name="P2" style:parent-style-name="Standard" style:family="paragraph">
      <style:paragraph-properties fo:text-align="center"/>
      <style:text-properties fo:color="#800000" fo:font-size="15pt" style:font-size-asian="15pt" style:font-size-complex="15pt"/>
    </style:style>
    <style:style style:name="TableColumn4" style:family="table-column">
      <style:table-column-properties style:column-width="1.4444in" style:use-optimal-column-width="false"/>
    </style:style>
    <style:style style:name="TableColumn5" style:family="table-column">
      <style:table-column-properties style:column-width="0.8506in" style:use-optimal-column-width="false"/>
    </style:style>
    <style:style style:name="TableColumn6" style:family="table-column">
      <style:table-column-properties style:column-width="1.3159in" style:use-optimal-column-width="false"/>
    </style:style>
    <style:style style:name="TableColumn7" style:family="table-column">
      <style:table-column-properties style:column-width="4.1923in" style:use-optimal-column-width="false"/>
    </style:style>
    <style:style style:name="TableColumn8" style:family="table-column">
      <style:table-column-properties style:column-width="0.8708in" style:use-optimal-column-width="false"/>
    </style:style>
    <style:style style:name="TableColumn9" style:family="table-column">
      <style:table-column-properties style:column-width="1.4437in" style:use-optimal-column-width="false"/>
    </style:style>
    <style:style style:name="Table3" style:family="table">
      <style:table-properties style:width="10.118in" fo:margin-left="0.0381in" table:align="left"/>
    </style:style>
    <style:style style:name="TableRow10" style:family="table-row">
      <style:table-row-properties style:min-row-height="0.4944in" style:use-optimal-row-height="false"/>
    </style:style>
    <style:style style:name="TableCell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 style:family="table-cell">
      <style:table-cell-properties fo:border="0.0034in solid #000000" style:writing-mode="lr-tb" fo:padding-top="0.0381in" fo:padding-left="0.0381in" fo:padding-bottom="0.0381in" fo:padding-right="0.0381in"/>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text-properties style:font-name="Arial" fo:color="#274E13" fo:font-size="8pt" style:font-size-asian="8pt" style:font-size-complex="8pt"/>
    </style:style>
    <style:style style:name="P20" style:parent-style-name="TableContents" style:family="paragraph">
      <style:text-properties style:font-name="Arial" fo:color="#274E13" fo:font-size="8pt" style:font-size-asian="8pt" style:font-size-complex="8pt"/>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text-properties style:font-name="Arial" fo:color="#274E13" fo:font-size="9.5pt" style:font-size-asian="9.5pt"/>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text-properties style:font-name="Arial" fo:color="#274E13" fo:font-size="8pt" style:font-size-asian="8pt" style:font-size-complex="8pt"/>
    </style:style>
    <style:style style:name="P25" style:parent-style-name="TableContents" style:family="paragraph">
      <style:text-properties style:font-name="Arial" fo:color="#274E13" fo:font-size="8pt" style:font-size-asian="8pt" style:font-size-complex="8pt"/>
    </style:style>
    <style:style style:name="P26" style:parent-style-name="TableContents" style:family="paragraph">
      <style:text-properties style:font-name="Arial" fo:color="#274E13" fo:font-size="8pt" style:font-size-asian="8pt" style:font-size-complex="8pt"/>
    </style:style>
    <style:style style:name="TableCell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text-properties fo:font-size="8pt" style:font-size-asian="8pt" style:font-size-complex="8pt"/>
    </style:style>
    <style:style style:name="P29" style:parent-style-name="TableContents" style:family="paragraph">
      <style:text-properties fo:font-size="8pt" style:font-size-asian="8pt" style:font-size-complex="8pt"/>
    </style:style>
    <style:style style:name="P30" style:parent-style-name="TableContents" style:family="paragraph">
      <style:text-properties fo:font-size="8pt" style:font-size-asian="8pt" style:font-size-complex="8pt"/>
    </style:style>
    <style:style style:name="P31" style:parent-style-name="TableContents" style:family="paragraph">
      <style:text-properties fo:font-size="8pt" style:font-size-asian="8pt" style:font-size-complex="8pt"/>
    </style:style>
    <style:style style:name="P32" style:parent-style-name="TableContents" style:family="paragraph">
      <style:text-properties fo:font-size="8pt" style:font-size-asian="8pt" style:font-size-complex="8pt"/>
    </style:style>
    <style:style style:name="T33" style:parent-style-name="Policepardéfaut" style:family="text">
      <style:text-properties fo:font-size="8pt" style:font-size-asian="8pt" style:font-size-complex="8pt"/>
    </style:style>
    <style:style style:name="T34" style:parent-style-name="Policepardéfaut" style:family="text">
      <style:text-properties fo:font-weight="bold" style:font-weight-asian="bold" style:font-weight-complex="bold" fo:font-size="8pt" style:font-size-asian="8pt" style:font-size-complex="8pt"/>
    </style:style>
    <style:style style:name="T35" style:parent-style-name="Policepardéfaut" style:family="text">
      <style:text-properties fo:font-weight="bold" style:font-weight-asian="bold" style:font-weight-complex="bold" fo:font-size="8pt" style:font-size-asian="8pt" style:font-size-complex="8pt"/>
    </style:style>
    <style:style style:name="T36" style:parent-style-name="Policepardéfaut" style:family="text">
      <style:text-properties fo:font-weight="bold" style:font-weight-asian="bold" style:font-weight-complex="bold" fo:font-size="8pt" style:font-size-asian="8pt" style:font-size-complex="8pt"/>
    </style:style>
    <style:style style:name="T37" style:parent-style-name="Policepardéfaut" style:family="text">
      <style:text-properties fo:font-weight="bold" style:font-weight-asian="bold" style:font-weight-complex="bold" fo:font-size="8pt" style:font-size-asian="8pt" style:font-size-complex="8pt"/>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style:font-name="Arial" fo:color="#274E13" fo:font-size="8pt" style:font-size-asian="8pt" style:font-size-complex="8pt"/>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text-properties style:font-name="Arial" fo:color="#274E13" fo:font-size="9.5pt" style:font-size-asian="9.5pt"/>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text-properties style:font-name="Arial" fo:color="#274E13" fo:font-size="8pt" style:font-size-asian="8pt" style:font-size-complex="8pt"/>
    </style:style>
    <style:style style:name="P47" style:parent-style-name="TableContents" style:family="paragraph">
      <style:text-properties style:font-name="Arial" fo:color="#274E13" fo:font-size="8pt" style:font-size-asian="8pt" style:font-size-complex="8pt"/>
    </style:style>
    <style:style style:name="P48" style:parent-style-name="TableContents" style:family="paragraph">
      <style:text-properties style:font-name="Arial" fo:color="#274E13" fo:font-size="8pt" style:font-size-asian="8pt" style:font-size-complex="8pt"/>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text-properties fo:font-size="8pt" style:font-size-asian="8pt" style:font-size-complex="8pt"/>
    </style:style>
    <style:style style:name="P51" style:parent-style-name="TableContents" style:family="paragraph">
      <style:text-properties fo:font-size="8pt" style:font-size-asian="8pt" style:font-size-complex="8pt"/>
    </style:style>
    <style:style style:name="P52" style:parent-style-name="TableContents" style:family="paragraph">
      <style:text-properties fo:font-size="8pt" style:font-size-asian="8pt" style:font-size-complex="8pt"/>
    </style:style>
    <style:style style:name="P53" style:parent-style-name="TableContents" style:family="paragraph">
      <style:text-properties fo:font-size="8pt" style:font-size-asian="8pt" style:font-size-complex="8pt"/>
    </style:style>
    <style:style style:name="P54" style:parent-style-name="TableContents" style:family="paragraph">
      <style:text-properties fo:font-size="8pt" style:font-size-asian="8pt" style:font-size-complex="8pt"/>
    </style:style>
    <style:style style:name="T55" style:parent-style-name="Policepardéfaut" style:family="text">
      <style:text-properties fo:font-size="8pt" style:font-size-asian="8pt" style:font-size-complex="8pt"/>
    </style:style>
    <style:style style:name="T56" style:parent-style-name="Policepardéfaut" style:family="text">
      <style:text-properties fo:font-size="8pt" style:font-size-asian="8pt" style:font-size-complex="8pt"/>
    </style:style>
    <style:style style:name="T57" style:parent-style-name="Policepardéfaut" style:family="text">
      <style:text-properties fo:font-size="8pt" style:font-size-asian="8pt" style:font-size-complex="8pt"/>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fo:font-size="10pt" style:font-size-asian="10pt" style:font-size-complex="10pt"/>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1" style:family="table-row">
      <style:table-row-properties style:min-row-height="0.543in"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text-properties style:font-name="Arial" fo:color="#274E13" fo:font-size="8pt" style:font-size-asian="8pt" style:font-size-complex="8pt"/>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text-properties style:font-name="Arial" fo:color="#274E13" fo:font-size="9.5pt" style:font-size-asian="9.5pt"/>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style:font-name="Arial" fo:color="#274E13" fo:font-size="8pt" style:font-size-asian="8pt" style:font-size-complex="8pt"/>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text-properties fo:font-size="8pt" style:font-size-asian="8pt" style:font-size-complex="8pt"/>
    </style:style>
    <style:style style:name="P70" style:parent-style-name="TableContents" style:family="paragraph">
      <style:text-properties fo:font-size="8pt" style:font-size-asian="8pt" style:font-size-complex="8pt"/>
    </style:style>
    <style:style style:name="P71" style:parent-style-name="TableContents" style:family="paragraph">
      <style:text-properties fo:font-size="8pt" style:font-size-asian="8pt" style:font-size-complex="8pt"/>
    </style:style>
    <style:style style:name="P72" style:parent-style-name="TableContents" style:family="paragraph">
      <style:text-properties fo:font-size="8pt" style:font-size-asian="8pt" style:font-size-complex="8pt"/>
    </style:style>
    <style:style style:name="P73" style:parent-style-name="TableContents" style:family="paragraph">
      <style:text-properties fo:font-size="8pt" style:font-size-asian="8pt" style:font-size-complex="8pt"/>
    </style:style>
    <style:style style:name="P74" style:parent-style-name="TableContents" style:family="paragraph">
      <style:text-properties fo:font-size="8pt" style:font-size-asian="8pt" style:font-size-complex="8pt"/>
    </style:style>
    <style:style style:name="P75" style:parent-style-name="TableContents" style:family="paragraph">
      <style:text-properties fo:font-weight="bold" style:font-weight-asian="bold" style:font-weight-complex="bold" fo:font-size="8pt" style:font-size-asian="8pt" style:font-size-complex="8pt"/>
    </style:style>
    <style:style style:name="P76" style:parent-style-name="TableContents" style:family="paragraph">
      <style:text-properties fo:font-size="8pt" style:font-size-asian="8pt" style:font-size-complex="8pt"/>
    </style:style>
    <style:style style:name="T77" style:parent-style-name="Policepardéfaut" style:family="text">
      <style:text-properties fo:font-size="8pt" style:font-size-asian="8pt" style:font-size-complex="8pt"/>
    </style:style>
    <style:style style:name="T78" style:parent-style-name="Policepardéfaut" style:family="text">
      <style:text-properties fo:font-weight="bold" style:font-weight-asian="bold" style:font-weight-complex="bold" fo:font-size="8pt" style:font-size-asian="8pt" style:font-size-complex="8pt"/>
    </style:style>
    <style:style style:name="T79" style:parent-style-name="Policepardéfaut" style:family="text">
      <style:text-properties fo:font-weight="bold" style:font-weight-asian="bold" style:font-weight-complex="bold" fo:font-size="8pt" style:font-size-asian="8pt" style:font-size-complex="8pt"/>
    </style:style>
    <style:style style:name="T80" style:parent-style-name="Policepardéfaut" style:family="text">
      <style:text-properties fo:font-weight="bold" style:font-weight-asian="bold" style:font-weight-complex="bold" fo:font-size="8pt" style:font-size-asian="8pt" style:font-size-complex="8pt"/>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text-properties style:font-name="Arial" fo:color="#274E13" fo:font-size="8pt" style:font-size-asian="8pt" style:font-size-complex="8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style:font-name="Arial" fo:color="#274E13" fo:font-size="9.5pt" style:font-size-asian="9.5pt"/>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text-properties style:font-name="Arial" fo:color="#274E13" fo:font-size="8pt" style:font-size-asian="8pt" style:font-size-complex="8pt"/>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text-properties fo:font-size="8pt" style:font-size-asian="8pt" style:font-size-complex="8pt"/>
    </style:style>
    <style:style style:name="P92" style:parent-style-name="TableContents" style:family="paragraph">
      <style:text-properties fo:font-size="8pt" style:font-size-asian="8pt" style:font-size-complex="8pt"/>
    </style:style>
    <style:style style:name="P93" style:parent-style-name="TableContents" style:family="paragraph">
      <style:text-properties fo:font-size="8pt" style:font-size-asian="8pt" style:font-size-complex="8pt"/>
    </style:style>
    <style:style style:name="P94" style:parent-style-name="TableContents" style:family="paragraph">
      <style:text-properties fo:font-size="8pt" style:font-size-asian="8pt" style:font-size-complex="8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style:font-name="Arial" fo:color="#274E13" fo:font-size="8pt" style:font-size-asian="8pt" style:font-size-complex="8pt"/>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text-properties style:font-name="Arial" fo:color="#274E13" fo:font-size="9.5pt" style:font-size-asian="9.5pt"/>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text-properties style:font-name="Arial" fo:color="#274E13" fo:font-size="8pt" style:font-size-asian="8pt" style:font-size-complex="8pt"/>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text-properties fo:font-size="8pt" style:font-size-asian="8pt" style:font-size-complex="8pt"/>
    </style:style>
    <style:style style:name="P106" style:parent-style-name="TableContents" style:family="paragraph">
      <style:text-properties fo:font-size="8pt" style:font-size-asian="8pt" style:font-size-complex="8pt"/>
    </style:style>
    <style:style style:name="P107" style:parent-style-name="TableContents" style:family="paragraph">
      <style:text-properties fo:font-size="8pt" style:font-size-asian="8pt" style:font-size-complex="8pt"/>
    </style:style>
    <style:style style:name="P108" style:parent-style-name="TableContents" style:family="paragraph">
      <style:text-properties fo:font-size="8pt" style:font-size-asian="8pt" style:font-size-complex="8pt"/>
    </style:style>
    <style:style style:name="P109" style:parent-style-name="TableContents" style:family="paragraph">
      <style:text-properties fo:font-size="8pt" style:font-size-asian="8pt" style:font-size-complex="8pt"/>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office:automatic-styles>
  <office:body>
    <office:text text:use-soft-page-breaks="true">
      <text:p text:style-name="P1">COMAC DU 28 mai 2019 N&amp;P ARIEGE</text:p>
      <text:p text:style-name="P2">Plantes et tranfo.</text:p>
      <text:p text:style-name="Standard">Présents : Barbara Llebot, Agnès Pouille, Agnès Viry, Christian PAYA, Martine Freschet, Veronika MOSER, Françoise Richer, Olivier Bortolussi, Robert Gourdon, Marie Besset, Susan<text:s/>Morris, Martin Domenge, Mathias Barbaud, Eric Benromdan, Bertrant Campy, Aurélie Douce.</text:p>
      <text:p text:style-name="Standard">Président de séance et gardien du temps : Véronika Secrétariat : Aurélie</text:p>
      <text:p text:style-name="Standard"/>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TableContents">Enquêté</text:p>
          </table:table-cell>
          <table:table-cell table:style-name="TableCell12">
            <text:p text:style-name="TableContents">restitution</text:p>
          </table:table-cell>
          <table:table-cell table:style-name="TableCell13">
            <text:p text:style-name="TableContents">commentaires</text:p>
          </table:table-cell>
          <table:table-cell table:style-name="TableCell14">
            <text:p text:style-name="TableContents">Descriptions, améliorations, débats</text:p>
          </table:table-cell>
          <table:table-cell table:style-name="TableCell15">
            <text:p text:style-name="TableContents">dérogation</text:p>
          </table:table-cell>
          <table:table-cell table:style-name="TableCell16">
            <text:p text:style-name="TableContents">Avis COMAC locale</text:p>
          </table:table-cell>
        </table:table-row>
        <table:table-row table:style-name="TableRow17">
          <table:table-cell table:style-name="TableCell18">
            <text:p text:style-name="P19">Agnès Pouille, « Herbier des Collines »</text:p>
            <text:p text:style-name="P20">Engraviès,09600 Dun</text:p>
          </table:table-cell>
          <table:table-cell table:style-name="TableCell21">
            <text:p text:style-name="P22">Marie BESSET</text:p>
          </table:table-cell>
          <table:table-cell table:style-name="TableCell23">
            <text:p text:style-name="P24">Herboristerie</text:p>
            <text:p text:style-name="P25">Macérats huileux</text:p>
            <text:p text:style-name="P26">Condiments, épices"</text:p>
          </table:table-cell>
          <table:table-cell table:style-name="TableCell27">
            <text:p text:style-name="P28">Très beau lieu, entretenu et exploité dans un bel esprit N&amp;P. Elle dispose d’une cabane sur le lieu de culture et les<text:s/>cueillettes sauvages se font aux alentours.</text:p>
            <text:p text:style-name="P29">Nouvelle organisation de la cabane : séparation des lieux de stockage, de transfo et de séchage, chauffage et séchage des plantes avec un poêle à bois.</text:p>
            <text:p text:style-name="P30">Récupération des eaux de pluie. Les cahiers de cueillettes<text:s/>(avec carte géoportail), de cultures et de transfo sont à jour.</text:p>
            <text:p text:style-name="P31">Nouveautés : Elle détient un cahier de culture et produit des petits fruits. Elle achète du vinaigre à un producteur, avant elle l’achetait e biocoop.</text:p>
            <text:p text:style-name="P32">Débat sur problématique des claies de séchage en fibre de verre (interdit dans le CDC) vendu par un ancien producteur N&amp;P. extrait du CDC « La fibre de verre n’est pas autorisée en raison de son risque de délitement (désagrégation) dans le temps. »</text:p>
            <text:p text:style-name="TableContents"><text:span text:style-name="T33">Avis favorable à l'unanimité,<text:s/></text:span><text:span text:style-name="T34">non-conformité pou</text:span><text:span text:style-name="T35">r les claies en fibre de verre donc changement à prévoir dans les<text:s/></text:span><text:span text:style-name="T36">2</text:span><text:span text:style-name="T37"><text:s/>années à venir.</text:span></text:p>
          </table:table-cell>
          <table:table-cell table:style-name="TableCell38">
            <text:p text:style-name="TableContents"/>
          </table:table-cell>
          <table:table-cell table:style-name="TableCell39">
            <text:p text:style-name="TableContents">Favorable</text:p>
          </table:table-cell>
        </table:table-row>
        <table:table-row table:style-name="TableRow40">
          <table:table-cell table:style-name="TableCell41">
            <text:p text:style-name="P42">Martine<text:s/>Freschet, « Saveur et santé » Ardichen, 09320 Soulan</text:p>
          </table:table-cell>
          <table:table-cell table:style-name="TableCell43">
            <text:p text:style-name="P44">Véronika Moser</text:p>
          </table:table-cell>
          <table:table-cell table:style-name="TableCell45">
            <text:p text:style-name="P46">Boulangerie, viennoiserie, pâtisserie, biscuits : sans gluten</text:p>
            <text:p text:style-name="P47">Accueil randonneur : restauration</text:p>
            <text:p text:style-name="P48"/>
          </table:table-cell>
          <table:table-cell table:style-name="TableCell49">
            <text:p text:style-name="P50">Durant l’été Martine accueille environ 100 personnes. Elle leur propose des repas 100% bio<text:s/>ainsi que ses préparations de transformation.</text:p>
            <text:p text:style-name="P51">Transfo : ingrédients 100% bio. Transforme dans sa cuisine.</text:p>
            <text:p text:style-name="P52">Débat : utilisation de javel pour les toilettes, toujours pas de cahier de transformation et manque de fonctionnalité de la cuisine.</text:p>
            <text:p text:style-name="P53">Remarque et amélioration pour l’année prochaine : doit se débarrasser de la javel, doit mettre en place un cahier de transformation et doit réorganiser sa cuisine pour améliorer sa qualité de travail.</text:p>
            <text:p text:style-name="P54">Avis favorable à l’unanimité, pas de non-conformité mais améliorations<text:s/>à prévoir.</text:p>
            <text:p text:style-name="TableContents"><text:span text:style-name="T55">Martine est ouverte aux propositions de réaménagement, une visite de ses locaux</text:span><text:span text:style-name="T56"><text:s/>a permis d'envisager l'installation d'un atelier cuisine dans une autre pièce, ce qui serait également plus fonctionnel / à l'utilisation des farines qu'elle ne peu</text:span><text:span text:style-name="T57">t pas stocker dans sa cuisine,</text:span></text:p>
          </table:table-cell>
          <table:table-cell table:style-name="TableCell58">
            <text:p text:style-name="P59"/>
          </table:table-cell>
          <table:table-cell table:style-name="TableCell60">
            <text:p text:style-name="TableContents">Favorable</text:p>
          </table:table-cell>
        </table:table-row>
        <table:table-row table:style-name="TableRow61">
          <table:table-cell table:style-name="TableCell62">
            <text:p text:style-name="P63">Martin Domenge et Amélie Abeau « L’oie gourmande » 4 rue du Bourg 09200 Saint Girons</text:p>
          </table:table-cell>
          <table:table-cell table:style-name="TableCell64">
            <text:p text:style-name="P65">Mathias Barbaud</text:p>
          </table:table-cell>
          <table:table-cell table:style-name="TableCell66">
            <text:p text:style-name="P67">Biscuiterie, pâtisserie, boulangerie snack</text:p>
          </table:table-cell>
          <table:table-cell table:style-name="TableCell68">
            <text:p text:style-name="P69">Atelier de 140m² dans Saint Girons, déménagement prévu sur Saint<text:s/>Lizier dans un local de 400m² divisé en 3 parties : atelier de transfo de 200m², atelier de stockage et magasin.</text:p>
            <text:p text:style-name="P70">Nouveautés : l’entreprise est passée en SCOOP avec 5 personnes (2 cogérants et 3 employés) et ils réalisent des pains à burger. Actuellement ils utilisent des emballages papier alimentaire et viennent de concevoir un sac en tissus bio alimentaire qui sera vendu en magasin et qui sera destiné aux clients réguliers.</text:p>
            <text:p text:style-name="P71">A venir : Avec le nouveau local ils proposeront des pizzas, pains et quiches à manger sur place ou à emporter. Aussi, 160m² du local seront couverts par des panneaux solaires qui leur permettront d’être en autonomie électrique. Ils souhaiteraient aussi éliminer au maximum le plastique comme par exemple les fonds de caisse de stockage des biscuits (en pleine recherche). Ils souhaitent garder l’ancien local pour en faire une maison commune (associatif par exemple) en le mettant à disposition.</text:p>
            <text:p text:style-name="P72">Débat sur le biscuit « carré sapin » : biscuit sans gluten à base de sirop de sapin (provenant d’un partenariat avec un producteur local) et de margarine de tournesol (contenant 8%<text:s/><text:soft-page-break/>d’huile de palme). Créé il y a 6 mois , il est sorti de la mention il y a 3 mois = mixité. En totalité, ils n’en produisent que 50kg par an. L’entreprise cherche depuis 3 mois une équivalence en margarine sans huile de palme mais sans résultat probant (parfois manque de transparence des fournisseurs).</text:p>
            <text:p text:style-name="P73">Débat sur la chambre de pousse (interdite au CDC car énergivore) : Au vu des volumes produits et de la cadence de l’entreprise, il paraît impossible de s’en passer. Sachant que bientôt ils seront autonomes en électricité, les membres Comac estiment que ce problème de consommation énergivore ne se posera plus.</text:p>
            <text:p text:style-name="P74">Débat sur un point du CDC concernant les ovoproduits : l’entreprise utilise des œufs entiers locaux et des blancs/jaunes séparés en bio (500 œufs/an).</text:p>
            <text:p text:style-name="P75">Au vu de l’utilisation d’œufs issus de l’industrie, donc du coût énergétique qu’implique cette transformation, les membres comac souhaitent que l’entreprise utilise exclusivement des œufs entiers non séparés et non issus de l’industrie.<text:s/>L’entreprise pourrait envisager d’investir dans une machine séparatrice de jaune et de blanc d’œufs…<text:s/></text:p>
            <text:p text:style-name="P76">De plus, l’entreprise reste en mixité avec le « carré sapin ». Cependant il leur est demandé de prendre une décision sur l’arrêt complet du biscuit ou sur la modification de la recette en<text:s/>supprimant la margarine contenant l’huile de palme.</text:p>
            <text:p text:style-name="TableContents"><text:span text:style-name="T77">Avis favorable à l’unanimité, non-conformité avec acceptation de la mixité pour un an<text:s/></text:span><text:span text:style-name="T78">et demande d</text:span><text:span text:style-name="T79">’achat d’œufs entier pour la suite</text:span><text:span text:style-name="T80">.</text:span></text:p>
          </table:table-cell>
          <table:table-cell table:style-name="TableCell81">
            <text:p text:style-name="TableContents"/>
          </table:table-cell>
          <table:table-cell table:style-name="TableCell82">
            <text:p text:style-name="TableContents">Favorable</text:p>
          </table:table-cell>
        </table:table-row>
        <table:table-row table:style-name="TableRow83">
          <table:table-cell table:style-name="TableCell84">
            <text:p text:style-name="P85">Agnès Viry « Flore des Cimes », Fourcadelle 09320 Boussenac</text:p>
          </table:table-cell>
          <table:table-cell table:style-name="TableCell86">
            <text:p text:style-name="P87">Eric Benromdan</text:p>
          </table:table-cell>
          <table:table-cell table:style-name="TableCell88">
            <text:p text:style-name="P89">Culture et transformation PPAM, fruits et petits fruits. Tisanes, bonbons, sirops, confitures, sève de bouleau, plants.</text:p>
          </table:table-cell>
          <table:table-cell table:style-name="TableCell90">
            <text:p text:style-name="P91">Bel endroit, atelier de transformation propre et organisé. Elle ne détient plus de brebis ni de chèvres mais<text:s/>possède encore des poules, des canards et un cheval dont elle se sert du fumier pour ses plantes.</text:p>
            <text:p text:style-name="P92">Nouveautés : création d’une serre de 21m² destiner à recevoir les semis. Nouveaux produits avec des sucres aromatisés aux plantes (lilas, sureau, rose, acacia). Elle doit de ce fait en informer la fédération.</text:p>
            <text:p text:style-name="P93">Débat sur les moisissures dans les sirops : les membres Comac lui donnent des conseils de pasteurisation et de stockage.</text:p>
            <text:p text:style-name="P94">Avis favorable à l’unanimité, pas de non-conformité mais amélioration à prévoir concernant les moisissures des sirops.</text:p>
          </table:table-cell>
          <table:table-cell table:style-name="TableCell95">
            <text:p text:style-name="TableContents"/>
          </table:table-cell>
          <table:table-cell table:style-name="TableCell96">
            <text:p text:style-name="TableContents">Favorable</text:p>
          </table:table-cell>
        </table:table-row>
        <table:table-row table:style-name="TableRow97">
          <table:table-cell table:style-name="TableCell98">
            <text:p text:style-name="P99">Olivier Bertolussi et Barbara Llebot « Les Terreurs du terroir », 5 rue Paul Vignolles 09350 Les Bordes sur Arize</text:p>
          </table:table-cell>
          <table:table-cell table:style-name="TableCell100">
            <text:p text:style-name="P101">Françoise Richer</text:p>
          </table:table-cell>
          <table:table-cell table:style-name="TableCell102">
            <text:p text:style-name="P103">Apiculteurs transformateurs, produits exclusivement à base de produits issus de la ruche</text:p>
          </table:table-cell>
          <table:table-cell table:style-name="TableCell104">
            <text:p text:style-name="P105">Il dispose de 60 ruches réparties sur 4 ruchers sédentaires.</text:p>
            <text:p text:style-name="P106">Partie apiculture : Olivier gère la conduite d’élevage, n’effectue pas de nourrissage et applique une multiplication des colonies naturellement. Il traite contre le varroa <text:s/>avec de l’acide oxalique qui parait très efficace.</text:p>
            <text:p text:style-name="P107">Partie Transformation : Barbara gère cette partie en proposant 11 produits différents (nougats, pains d’épices, gâteaux…). Depuis peu, elle effectue + de distributions en vrac ce qui lui permet de diminuer les emballages et de fait le temps de travail. Actuellement ils transforment dans leur cuisine équipée de matériels professionnels ce qui leur permet d’être bien organisés.</text:p>
            <text:p text:style-name="P108">En projet : aménagement de leur grange en atelier de transformation avec un fournil (Barbara<text:s/>vient de passer un CAP boulangerie).</text:p>
            <text:p text:style-name="P109">Avis favorable à l’unanimité, pas de non-conformité ni d’amélioration à prévoir.</text:p>
          </table:table-cell>
          <table:table-cell table:style-name="TableCell110">
            <text:p text:style-name="TableContents"/>
          </table:table-cell>
          <table:table-cell table:style-name="TableCell111">
            <text:p text:style-name="TableContents">Favorable</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263in" fo:margin-left="0.7875in" fo:margin-bottom="0.781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vier Bortolussi</meta:initial-creator>
    <dc:creator>aurelie douce</dc:creator>
    <meta:creation-date>2018-03-28T18:07:00Z</meta:creation-date>
    <dc:date>2019-07-09T12:28:00Z</dc:date>
    <meta:print-date>2018-06-22T21:33:00Z</meta:print-date>
    <meta:template xlink:href="Normal" xlink:type="simple"/>
    <meta:editing-cycles>25</meta:editing-cycles>
    <meta:editing-duration>PT1260S</meta:editing-duration>
    <meta:document-statistic meta:page-count="2" meta:paragraph-count="14" meta:word-count="1145" meta:character-count="7430" meta:row-count="52" meta:non-whitespace-character-count="6299"/>
  </office:meta>
</office:document-meta>
</file>