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loext:contextual-spacing="false" style:writing-mode="lr-tb"/>
    </style:style>
    <style:style style:name="P2" style:family="paragraph" style:parent-style-name="Quotations">
      <style:paragraph-properties fo:margin-top="0cm" fo:margin-bottom="0cm" loext:contextual-spacing="false" style:writing-mode="lr-tb"/>
      <style:text-properties officeooo:paragraph-rsid="001488b0"/>
    </style:style>
    <style:style style:name="P3" style:family="paragraph" style:parent-style-name="Quotations">
      <style:paragraph-properties fo:margin-top="0cm" fo:margin-bottom="0cm" loext:contextual-spacing="false" style:writing-mode="lr-tb"/>
      <style:text-properties officeooo:paragraph-rsid="00165d09"/>
    </style:style>
    <style:style style:name="P4" style:family="paragraph" style:parent-style-name="Quotations">
      <style:paragraph-properties fo:margin-top="0cm" fo:margin-bottom="0cm" loext:contextual-spacing="false" style:writing-mode="lr-tb"/>
      <style:text-properties officeooo:rsid="0017e2c4" officeooo:paragraph-rsid="0017e2c4"/>
    </style:style>
    <style:style style:name="P5" style:family="paragraph" style:parent-style-name="Standard">
      <style:paragraph-properties fo:margin-top="0cm" fo:margin-bottom="0cm" loext:contextual-spacing="false" style:writing-mode="lr-tb"/>
      <style:text-properties fo:font-style="italic" officeooo:paragraph-rsid="0017e2c4" style:font-style-asian="italic" style:font-style-complex="italic"/>
    </style:style>
    <style:style style:name="P6" style:family="paragraph" style:parent-style-name="Quotations">
      <style:paragraph-properties style:writing-mode="lr-tb"/>
    </style:style>
    <style:style style:name="P7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 style:writing-mode="lr-tb"/>
      <style:text-properties officeooo:rsid="0017e2c4" officeooo:paragraph-rsid="0017e2c4"/>
    </style:style>
    <style:style style:name="P8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 style:writing-mode="lr-tb"/>
      <style:text-properties fo:font-style="italic" officeooo:rsid="0017e2c4" officeooo:paragraph-rsid="0017e2c4" style:font-style-asian="italic" style:font-style-complex="italic"/>
    </style:style>
    <style:style style:name="P9" style:family="paragraph" style:parent-style-name="Standard">
      <style:paragraph-properties fo:margin-top="0cm" fo:margin-bottom="0cm" loext:contextual-spacing="false" style:writing-mode="lr-tb"/>
      <style:text-properties fo:font-style="italic" officeooo:paragraph-rsid="0017e2c4" style:font-style-asian="italic" style:font-style-complex="italic"/>
    </style:style>
    <style:style style:name="P10" style:family="paragraph" style:parent-style-name="Quotations">
      <style:paragraph-properties fo:margin-top="0cm" fo:margin-bottom="0cm" loext:contextual-spacing="false" style:writing-mode="lr-tb"/>
      <style:text-properties fo:color="#cc3300" officeooo:rsid="0017e2c4" officeooo:paragraph-rsid="0017e2c4"/>
    </style:style>
    <style:style style:name="P11" style:family="paragraph" style:parent-style-name="Quotations">
      <style:paragraph-properties fo:margin-top="0cm" fo:margin-bottom="0cm" loext:contextual-spacing="false" style:writing-mode="lr-tb"/>
      <style:text-properties officeooo:paragraph-rsid="001488b0"/>
    </style:style>
    <style:style style:name="P12" style:family="paragraph" style:parent-style-name="Quotations">
      <style:paragraph-properties fo:margin-top="0cm" fo:margin-bottom="0cm" loext:contextual-spacing="false" style:writing-mode="lr-tb"/>
      <style:text-properties officeooo:paragraph-rsid="00165d09"/>
    </style:style>
    <style:style style:name="P13" style:family="paragraph" style:parent-style-name="Quotations">
      <style:paragraph-properties fo:margin-top="0cm" fo:margin-bottom="0cm" loext:contextual-spacing="false" style:writing-mode="lr-tb"/>
      <style:text-properties officeooo:rsid="0017e2c4" officeooo:paragraph-rsid="0017e2c4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solid" style:text-line-through-type="single" officeooo:rsid="0012f39a"/>
    </style:style>
    <style:style style:name="T3" style:family="text">
      <style:text-properties style:text-line-through-style="solid" style:text-line-through-type="single" fo:font-weight="bold" style:font-weight-asian="bold" style:font-weight-complex="bold"/>
    </style:style>
    <style:style style:name="T4" style:family="text">
      <style:text-properties fo:color="#cc3300"/>
    </style:style>
    <style:style style:name="T5" style:family="text">
      <style:text-properties fo:color="#cc3300" officeooo:rsid="0012f39a"/>
    </style:style>
    <style:style style:name="T6" style:family="text">
      <style:text-properties fo:color="#cc3300" fo:font-weight="bold"/>
    </style:style>
    <style:style style:name="T7" style:family="text">
      <style:text-properties fo:color="#cc3300" fo:font-weight="bold" officeooo:rsid="00165d09"/>
    </style:style>
    <style:style style:name="T8" style:family="text">
      <style:text-properties fo:color="#cc3300" style:text-line-through-style="solid" style:text-line-through-type="single"/>
    </style:style>
    <style:style style:name="T9" style:family="text">
      <style:text-properties fo:color="#cc3300" style:text-line-through-style="solid" style:text-line-through-type="single" style:text-underline-style="none"/>
    </style:style>
    <style:style style:name="T10" style:family="text">
      <style:text-properties fo:color="#cc3300" style:text-line-through-style="solid" style:text-line-through-type="single" style:text-underline-style="none" officeooo:rsid="001488b0"/>
    </style:style>
    <style:style style:name="T11" style:family="text">
      <style:text-properties fo:color="#cc3300" style:text-line-through-style="solid" style:text-line-through-type="single" fo:font-weight="bold" style:font-weight-asian="bold" style:font-weight-complex="bold"/>
    </style:style>
    <style:style style:name="T12" style:family="text">
      <style:text-properties fo:color="#cc3300" style:text-line-through-style="none" style:text-line-through-type="none" officeooo:rsid="0012f39a"/>
    </style:style>
    <style:style style:name="T13" style:family="text">
      <style:text-properties fo:color="#cc3300" officeooo:rsid="001488b0"/>
    </style:style>
    <style:style style:name="T14" style:family="text">
      <style:text-properties fo:color="#cc3300" style:text-underline-style="solid" style:text-underline-width="auto" style:text-underline-color="font-color" fo:font-weight="bold" officeooo:rsid="00165d09"/>
    </style:style>
    <style:style style:name="T15" style:family="text">
      <style:text-properties fo:color="#cc3300" officeooo:rsid="0017e2c4"/>
    </style:style>
    <style:style style:name="T16" style:family="text">
      <style:text-properties fo:color="#cc3300" officeooo:rsid="00186494"/>
    </style:style>
    <style:style style:name="T17" style:family="text">
      <style:text-properties officeooo:rsid="00186494"/>
    </style:style>
    <style:style style:name="T18" style:family="text">
      <style:text-properties officeooo:rsid="001488b0"/>
    </style:style>
    <style:style style:name="T19" style:family="text">
      <style:text-properties style:text-underline-style="solid" style:text-underline-width="auto" style:text-underline-color="font-color" fo:font-weight="bold" officeooo:rsid="00165d09"/>
    </style:style>
    <style:style style:name="T20" style:family="text">
      <style:text-properties fo:font-weight="bold"/>
    </style:style>
    <style:style style:name="T21" style:family="text">
      <style:text-properties fo:font-weight="bold" officeooo:rsid="001488b0"/>
    </style:style>
    <style:style style:name="T22" style:family="text">
      <style:text-properties fo:font-weight="bold" officeooo:rsid="00165d0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488b0" style:font-weight-asian="bold" style:font-weight-complex="bold"/>
    </style:style>
    <style:style style:name="T25" style:family="text">
      <style:text-properties officeooo:rsid="0012f39a"/>
    </style:style>
    <style:style style:name="T26" style:family="text">
      <style:text-properties officeooo:rsid="0017e2c4"/>
    </style:style>
    <style:style style:name="T27" style:family="text">
      <style:text-properties officeooo:rsid="001950d6"/>
    </style:style>
    <style:style style:name="T28" style:family="text">
      <style:text-properties fo:color="#000000"/>
    </style:style>
    <style:style style:name="T29" style:family="text">
      <style:text-properties fo:color="#000000" officeooo:rsid="0017e2c4"/>
    </style:style>
    <style:style style:name="T30" style:family="text">
      <style:text-properties fo:color="#000000" officeooo:rsid="001488b0"/>
    </style:style>
    <style:style style:name="T31" style:family="text">
      <style:text-properties fo:color="#000000" officeooo:rsid="0012f39a"/>
    </style:style>
    <style:style style:name="T32" style:family="text">
      <style:text-properties fo:color="#000000" officeooo:rsid="00186494"/>
    </style:style>
    <style:style style:name="T33" style:family="text">
      <style:text-properties fo:color="#000000" fo:font-weight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officeooo:rsid="001488b0" style:font-weight-asian="bold" style:font-weight-complex="bold"/>
    </style:style>
    <style:style style:name="T36" style:family="text">
      <style:text-properties fo:color="#000000" fo:font-weight="bold" officeooo:rsid="00165d09" style:font-weight-asian="bold" style:font-weight-complex="bold"/>
    </style:style>
    <style:style style:name="T37" style:family="text">
      <style:text-properties fo:color="#000000" fo:font-weight="bold" officeooo:rsid="00165d09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officeooo:rsid="00165d09" style:font-weight-asian="normal" style:font-weight-complex="normal"/>
    </style:style>
    <style:style style:name="T40" style:family="text">
      <style:text-properties fo:color="#000000" style:text-underline-style="solid" style:text-underline-width="auto" style:text-underline-color="font-color" fo:font-weight="bold" officeooo:rsid="00165d09"/>
    </style:style>
  </office:automatic-styles>
  <office:body>
    <office:text>
      <office:forms form:automatic-focus="false" form:apply-design-mode="false"/>
      <text:tracked-changes>
        <text:changed-region xml:id="ct791047456" text:id="ct791047456">
          <text:deletion>
            <office:change-info>
              <dc:creator>JA </dc:creator>
              <dc:date>2020-02-06T20:09:00</dc:date>
            </office:change-info>
            <text:p text:style-name="P2">b</text:p>
          </text:deletion>
        </text:changed-region>
        <text:changed-region xml:id="ct791049736" text:id="ct791049736">
          <text:insertion>
            <office:change-info>
              <dc:creator>JA </dc:creator>
              <dc:date>2020-02-06T20:09:00</dc:date>
            </office:change-info>
          </text:insertion>
        </text:changed-region>
        <text:changed-region xml:id="ct791049136" text:id="ct791049136">
          <text:deletion>
            <office:change-info>
              <dc:creator>JA </dc:creator>
              <dc:date>2020-02-06T20:10:00</dc:date>
            </office:change-info>
            <text:p text:style-name="P2">f</text:p>
          </text:deletion>
        </text:changed-region>
        <text:changed-region xml:id="ct791048056" text:id="ct791048056">
          <text:insertion>
            <office:change-info>
              <dc:creator>JA </dc:creator>
              <dc:date>2020-02-06T20:10:00</dc:date>
            </office:change-info>
          </text:insertion>
        </text:changed-region>
        <text:changed-region xml:id="ct295870536" text:id="ct295870536">
          <text:deletion>
            <office:change-info>
              <dc:creator>Auteur inconnu</dc:creator>
              <dc:date>2020-03-03T15:21:08</dc:date>
            </office:change-info>
            <text:p text:style-name="P2"><text:span text:style-name="T9">lourdement </text:span></text:p>
          </text:deletion>
        </text:changed-region>
        <text:changed-region xml:id="ct295870656" text:id="ct295870656">
          <text:deletion>
            <office:change-info>
              <dc:creator>Auteur inconnu</dc:creator>
              <dc:date>2020-03-03T15:21:13</dc:date>
            </office:change-info>
            <text:p text:style-name="P2"><text:span text:style-name="T1">Face à</text:span></text:p>
          </text:deletion>
        </text:changed-region>
        <text:changed-region xml:id="ct791049856" text:id="ct791049856">
          <text:insertion>
            <office:change-info>
              <dc:creator>JA </dc:creator>
              <dc:date>2020-02-06T20:10:00</dc:date>
            </office:change-info>
          </text:insertion>
        </text:changed-region>
        <text:changed-region xml:id="ct791049616" text:id="ct791049616">
          <text:deletion>
            <office:change-info>
              <dc:creator>JA </dc:creator>
              <dc:date>2020-02-06T19:26:00</dc:date>
            </office:change-info>
            <text:p text:style-name="P2">e</text:p>
          </text:deletion>
        </text:changed-region>
        <text:changed-region xml:id="ct295873176" text:id="ct295873176">
          <text:insertion>
            <office:change-info>
              <dc:creator>Auteur inconnu</dc:creator>
              <dc:date>2020-03-03T15:21:22</dc:date>
            </office:change-info>
          </text:insertion>
        </text:changed-region>
        <text:changed-region xml:id="ct791048176" text:id="ct791048176">
          <text:deletion>
            <office:change-info>
              <dc:creator>Auteur inconnu</dc:creator>
              <dc:date>2020-03-03T15:21:21</dc:date>
            </office:change-info>
            <text:p text:style-name="P2"><text:span text:style-name="T5">ait</text:span></text:p>
          </text:deletion>
          <text:insertion>
            <office:change-info office:chg-author="JA " office:chg-date-time="2020-02-06T19:26:00"/>
          </text:insertion>
        </text:changed-region>
        <text:changed-region xml:id="ct295873536" text:id="ct295873536">
          <text:deletion>
            <office:change-info>
              <dc:creator>Auteur inconnu</dc:creator>
              <dc:date>2020-03-03T15:21:37</dc:date>
            </office:change-info>
            <text:p text:style-name="P2"><text:span text:style-name="T8">et qui pèse sur le fonctionnement de la Fédération</text:span></text:p>
          </text:deletion>
        </text:changed-region>
        <text:changed-region xml:id="ct791048296" text:id="ct791048296">
          <text:deletion>
            <office:change-info>
              <dc:creator>JA </dc:creator>
              <dc:date>2020-02-06T19:57:00</dc:date>
            </office:change-info>
            <text:p text:style-name="P2">r</text:p>
          </text:deletion>
        </text:changed-region>
        <text:changed-region xml:id="ct791048896" text:id="ct791048896">
          <text:insertion>
            <office:change-info>
              <dc:creator>JA </dc:creator>
              <dc:date>2020-02-06T19:57:00</dc:date>
            </office:change-info>
          </text:insertion>
        </text:changed-region>
        <text:changed-region xml:id="ct791049496" text:id="ct791049496">
          <text:deletion>
            <office:change-info>
              <dc:creator>JA </dc:creator>
              <dc:date>2020-02-06T19:57:00</dc:date>
            </office:change-info>
            <text:p text:style-name="P2">t </text:p>
          </text:deletion>
        </text:changed-region>
        <text:changed-region xml:id="ct791049016" text:id="ct791049016">
          <text:deletion>
            <office:change-info>
              <dc:creator>Auteur inconnu</dc:creator>
              <dc:date>2020-03-03T15:21:56</dc:date>
            </office:change-info>
            <text:p text:style-name="P2"><text:s/></text:p>
          </text:deletion>
          <text:insertion>
            <office:change-info office:chg-author="JA " office:chg-date-time="2020-02-06T19:57:00"/>
          </text:insertion>
        </text:changed-region>
        <text:changed-region xml:id="ct295874016" text:id="ct295874016">
          <text:deletion>
            <office:change-info>
              <dc:creator>Auteur inconnu</dc:creator>
              <dc:date>2020-03-03T15:21:50</dc:date>
            </office:change-info>
            <text:p text:style-name="P2"><text:span text:style-name="T1">évènement</text:span></text:p>
          </text:deletion>
        </text:changed-region>
        <text:changed-region xml:id="ct791049376" text:id="ct791049376">
          <text:deletion>
            <office:change-info>
              <dc:creator>Auteur inconnu</dc:creator>
              <dc:date>2020-03-03T15:21:56</dc:date>
            </office:change-info>
            <text:p text:style-name="P2"><text:span text:style-name="T1"><text:s/></text:span><text:span text:style-name="T12">processus</text:span><text:span text:style-name="T2"> </text:span></text:p>
          </text:deletion>
          <text:insertion>
            <office:change-info office:chg-author="JA " office:chg-date-time="2020-02-06T19:27:00"/>
          </text:insertion>
        </text:changed-region>
        <text:changed-region xml:id="ct295882296" text:id="ct295882296">
          <text:deletion>
            <office:change-info>
              <dc:creator>Auteur inconnu</dc:creator>
              <dc:date>2020-03-03T15:21:56</dc:date>
            </office:change-info>
            <text:p text:style-name="P2"><text:s/></text:p>
          </text:deletion>
        </text:changed-region>
        <text:changed-region xml:id="ct295883376" text:id="ct295883376">
          <text:insertion>
            <office:change-info>
              <dc:creator>Auteur inconnu</dc:creator>
              <dc:date>2020-03-03T15:22:01</dc:date>
            </office:change-info>
          </text:insertion>
        </text:changed-region>
        <text:changed-region xml:id="ct295880856" text:id="ct295880856">
          <text:insertion>
            <office:change-info>
              <dc:creator>Auteur inconnu</dc:creator>
              <dc:date>2020-03-03T15:21:56</dc:date>
            </office:change-info>
          </text:insertion>
        </text:changed-region>
        <text:changed-region xml:id="ct295883496" text:id="ct295883496">
          <text:deletion>
            <office:change-info>
              <dc:creator>Auteur inconnu</dc:creator>
              <dc:date>2020-03-03T15:22:04</dc:date>
            </office:change-info>
            <text:p text:style-name="P2"><text:span text:style-name="T1">a eu lieu</text:span> </text:p>
          </text:deletion>
        </text:changed-region>
        <text:changed-region xml:id="ct295885296" text:id="ct295885296">
          <text:insertion>
            <office:change-info>
              <dc:creator>Auteur inconnu</dc:creator>
              <dc:date>2020-03-03T15:22:13</dc:date>
            </office:change-info>
          </text:insertion>
        </text:changed-region>
        <text:changed-region xml:id="ct295883976" text:id="ct295883976">
          <text:deletion>
            <office:change-info>
              <dc:creator>Auteur inconnu</dc:creator>
              <dc:date>2020-03-03T15:22:13</dc:date>
            </office:change-info>
            <text:p text:style-name="P2"><text:span text:style-name="T15">s'est déroulé</text:span></text:p>
          </text:deletion>
          <text:insertion>
            <office:change-info office:chg-author="JA " office:chg-date-time="2020-02-06T19:57:00"/>
          </text:insertion>
        </text:changed-region>
        <text:changed-region xml:id="ct295882056" text:id="ct295882056">
          <text:insertion>
            <office:change-info>
              <dc:creator>Auteur inconnu</dc:creator>
              <dc:date>2020-03-03T15:22:13</dc:date>
            </office:change-info>
          </text:insertion>
        </text:changed-region>
        <text:changed-region xml:id="ct791050216" text:id="ct791050216">
          <text:deletion>
            <office:change-info>
              <dc:creator>Auteur inconnu</dc:creator>
              <dc:date>2020-03-03T15:22:20</dc:date>
            </office:change-info>
            <text:p text:style-name="P2"><text:span text:style-name="T26"><text:s/></text:span></text:p>
          </text:deletion>
          <text:insertion>
            <office:change-info office:chg-author="JA " office:chg-date-time="2020-02-06T19:57:00"/>
          </text:insertion>
        </text:changed-region>
        <text:changed-region xml:id="ct295887096" text:id="ct295887096">
          <text:format-change>
            <office:change-info>
              <dc:creator>Auteur inconnu</dc:creator>
              <dc:date>2020-03-03T15:22:51</dc:date>
            </office:change-info>
          </text:format-change>
        </text:changed-region>
        <text:changed-region xml:id="ct791049976" text:id="ct791049976">
          <text:insertion>
            <office:change-info>
              <dc:creator>JA </dc:creator>
              <dc:date>2020-02-06T19:58:00</dc:date>
            </office:change-info>
          </text:insertion>
        </text:changed-region>
        <text:changed-region xml:id="ct791051296" text:id="ct791051296">
          <text:deletion>
            <office:change-info>
              <dc:creator>JA </dc:creator>
              <dc:date>2020-02-06T19:58:00</dc:date>
            </office:change-info>
            <text:p text:style-name="P2">plusieurs</text:p>
          </text:deletion>
        </text:changed-region>
        <text:changed-region xml:id="ct791051176" text:id="ct791051176">
          <text:insertion>
            <office:change-info>
              <dc:creator>JA </dc:creator>
              <dc:date>2020-02-06T19:58:00</dc:date>
            </office:change-info>
          </text:insertion>
        </text:changed-region>
        <text:changed-region xml:id="ct295886376" text:id="ct295886376">
          <text:deletion>
            <office:change-info>
              <dc:creator>Auteur inconnu</dc:creator>
              <dc:date>2020-03-03T15:23:00</dc:date>
            </office:change-info>
            <text:p text:style-name="P2"><text:span text:style-name="T15">?</text:span></text:p>
          </text:deletion>
          <text:insertion>
            <office:change-info office:chg-author="JA " office:chg-date-time="2020-02-06T19:58:00"/>
          </text:insertion>
        </text:changed-region>
        <text:changed-region xml:id="ct295883616" text:id="ct295883616">
          <text:deletion>
            <office:change-info>
              <dc:creator>Auteur inconnu</dc:creator>
              <dc:date>2020-03-03T15:23:00</dc:date>
            </office:change-info>
            <text:p text:style-name="P2"><text:s/></text:p>
          </text:deletion>
        </text:changed-region>
        <text:changed-region xml:id="ct791050576" text:id="ct791050576">
          <text:insertion>
            <office:change-info>
              <dc:creator>JA </dc:creator>
              <dc:date>2020-02-06T19:43:00</dc:date>
            </office:change-info>
          </text:insertion>
        </text:changed-region>
        <text:changed-region xml:id="ct791050816" text:id="ct791050816">
          <text:insertion>
            <office:change-info>
              <dc:creator>JA </dc:creator>
              <dc:date>2020-02-06T19:41:00</dc:date>
            </office:change-info>
          </text:insertion>
        </text:changed-region>
        <text:changed-region xml:id="ct791050696" text:id="ct791050696">
          <text:insertion>
            <office:change-info>
              <dc:creator>JA </dc:creator>
              <dc:date>2020-02-06T19:40:00</dc:date>
            </office:change-info>
          </text:insertion>
        </text:changed-region>
        <text:changed-region xml:id="ct295886856" text:id="ct295886856">
          <text:deletion>
            <office:change-info>
              <dc:creator>Auteur inconnu</dc:creator>
              <dc:date>2020-03-03T15:23:45</dc:date>
            </office:change-info>
            <text:p text:style-name="P2">. <text:span text:style-name="T1">Lors de cet événement</text:span>,</text:p>
          </text:deletion>
        </text:changed-region>
        <text:changed-region xml:id="ct295889016" text:id="ct295889016">
          <text:insertion>
            <office:change-info>
              <dc:creator>Auteur inconnu</dc:creator>
              <dc:date>2020-03-03T15:23:49</dc:date>
            </office:change-info>
          </text:insertion>
        </text:changed-region>
        <text:changed-region xml:id="ct791051536" text:id="ct791051536">
          <text:insertion>
            <office:change-info>
              <dc:creator>JA </dc:creator>
              <dc:date>2020-02-06T19:30:00</dc:date>
            </office:change-info>
          </text:insertion>
        </text:changed-region>
        <text:changed-region xml:id="ct295886016" text:id="ct295886016">
          <text:deletion>
            <office:change-info>
              <dc:creator>Auteur inconnu</dc:creator>
              <dc:date>2020-03-03T15:24:01</dc:date>
            </office:change-info>
            <text:p text:style-name="P2"><text:span text:style-name="T18"><text:s/></text:span></text:p>
          </text:deletion>
          <text:insertion>
            <office:change-info office:chg-author="JA " office:chg-date-time="2020-02-06T19:30:00"/>
          </text:insertion>
        </text:changed-region>
        <text:changed-region xml:id="ct295887936" text:id="ct295887936">
          <text:deletion>
            <office:change-info>
              <dc:creator>Auteur inconnu</dc:creator>
              <dc:date>2020-03-03T15:23:59</dc:date>
            </office:change-info>
            <text:p text:style-name="P2"><text:span text:style-name="T18"><text:s/></text:span></text:p>
          </text:deletion>
          <text:insertion>
            <office:change-info office:chg-author="JA " office:chg-date-time="2020-02-06T19:30:00"/>
          </text:insertion>
        </text:changed-region>
        <text:changed-region xml:id="ct791051656" text:id="ct791051656">
          <text:insertion>
            <office:change-info>
              <dc:creator>JA </dc:creator>
              <dc:date>2020-02-06T19:31:00</dc:date>
            </office:change-info>
          </text:insertion>
        </text:changed-region>
        <text:changed-region xml:id="ct295889736" text:id="ct295889736">
          <text:deletion>
            <office:change-info>
              <dc:creator>Auteur inconnu</dc:creator>
              <dc:date>2020-03-03T15:24:13</dc:date>
            </office:change-info>
            <text:p text:style-name="P2"><text:span text:style-name="T2">abouti à</text:span></text:p>
          </text:deletion>
          <text:insertion>
            <office:change-info office:chg-author="JA " office:chg-date-time="2020-02-06T19:31:00"/>
          </text:insertion>
        </text:changed-region>
        <text:changed-region xml:id="ct295891056" text:id="ct295891056">
          <text:deletion>
            <office:change-info>
              <dc:creator>Auteur inconnu</dc:creator>
              <dc:date>2020-03-03T15:24:13</dc:date>
            </office:change-info>
            <text:p text:style-name="P2"><text:span text:style-name="T1"><text:s/></text:span></text:p>
          </text:deletion>
        </text:changed-region>
        <text:changed-region xml:id="ct791050456" text:id="ct791050456">
          <text:deletion>
            <office:change-info>
              <dc:creator>JA </dc:creator>
              <dc:date>2020-02-06T19:30:00</dc:date>
            </office:change-info>
            <text:p text:style-name="P2"><text:span text:style-name="T1">l</text:span></text:p>
          </text:deletion>
        </text:changed-region>
        <text:changed-region xml:id="ct791050936" text:id="ct791050936">
          <text:deletion>
            <office:change-info>
              <dc:creator>Auteur inconnu</dc:creator>
              <dc:date>2020-03-03T15:24:13</dc:date>
            </office:change-info>
            <text:p text:style-name="P2"><text:span text:style-name="T2">C</text:span></text:p>
          </text:deletion>
          <text:insertion>
            <office:change-info office:chg-author="JA " office:chg-date-time="2020-02-06T19:30:00"/>
          </text:insertion>
        </text:changed-region>
        <text:changed-region xml:id="ct295889856" text:id="ct295889856">
          <text:deletion>
            <office:change-info>
              <dc:creator>Auteur inconnu</dc:creator>
              <dc:date>2020-03-03T15:24:13</dc:date>
            </office:change-info>
            <text:p text:style-name="P2"><text:span text:style-name="T1">es participant.e.s ont</text:span></text:p>
          </text:deletion>
        </text:changed-region>
        <text:changed-region xml:id="ct791051056" text:id="ct791051056">
          <text:insertion>
            <office:change-info>
              <dc:creator>JA </dc:creator>
              <dc:date>2020-02-06T19:31:00</dc:date>
            </office:change-info>
          </text:insertion>
        </text:changed-region>
        <text:changed-region xml:id="ct791053096" text:id="ct791053096">
          <text:deletion>
            <office:change-info>
              <dc:creator>JA </dc:creator>
              <dc:date>2020-02-06T19:32:00</dc:date>
            </office:change-info>
            <text:p text:style-name="P2"><text:span text:style-name="T5"><text:s/></text:span></text:p>
          </text:deletion>
        </text:changed-region>
        <text:changed-region xml:id="ct791053576" text:id="ct791053576">
          <text:deletion>
            <office:change-info>
              <dc:creator>JA </dc:creator>
              <dc:date>2020-02-06T19:31:00</dc:date>
            </office:change-info>
            <text:p text:style-name="P2"><text:span text:style-name="T5">ont</text:span></text:p>
          </text:deletion>
        </text:changed-region>
        <text:changed-region xml:id="ct791052976" text:id="ct791052976">
          <text:deletion>
            <office:change-info>
              <dc:creator>JA </dc:creator>
              <dc:date>2020-02-06T19:32:00</dc:date>
            </office:change-info>
            <text:p text:style-name="P2"><text:span text:style-name="T5"><text:s/></text:span></text:p>
          </text:deletion>
        </text:changed-region>
        <text:changed-region xml:id="ct791052256" text:id="ct791052256">
          <text:deletion>
            <office:change-info>
              <dc:creator>JA </dc:creator>
              <dc:date>2020-02-06T19:28:00</dc:date>
            </office:change-info>
            <text:p text:style-name="P2"><text:span text:style-name="T5">'ils et elles</text:span></text:p>
          </text:deletion>
        </text:changed-region>
        <text:changed-region xml:id="ct791053216" text:id="ct791053216">
          <text:deletion>
            <office:change-info>
              <dc:creator>JA </dc:creator>
              <dc:date>2020-02-06T19:32:00</dc:date>
            </office:change-info>
            <text:p text:style-name="P2"><text:span text:style-name="T5">qu</text:span></text:p>
          </text:deletion>
        </text:changed-region>
        <text:changed-region xml:id="ct791053336" text:id="ct791053336">
          <text:insertion>
            <office:change-info>
              <dc:creator>JA </dc:creator>
              <dc:date>2020-02-06T19:43:00</dc:date>
            </office:change-info>
          </text:insertion>
        </text:changed-region>
        <text:changed-region xml:id="ct791052376" text:id="ct791052376">
          <text:insertion>
            <office:change-info>
              <dc:creator>JA </dc:creator>
              <dc:date>2020-02-06T19:28:00</dc:date>
            </office:change-info>
          </text:insertion>
        </text:changed-region>
        <text:changed-region xml:id="ct791053456" text:id="ct791053456">
          <text:insertion>
            <office:change-info>
              <dc:creator>JA </dc:creator>
              <dc:date>2020-02-06T19:29:00</dc:date>
            </office:change-info>
          </text:insertion>
        </text:changed-region>
        <text:changed-region xml:id="ct295889136" text:id="ct295889136">
          <text:format-change>
            <office:change-info>
              <dc:creator>Auteur inconnu</dc:creator>
              <dc:date>2020-03-03T15:24:31</dc:date>
            </office:change-info>
          </text:format-change>
        </text:changed-region>
        <text:changed-region xml:id="ct791052136" text:id="ct791052136">
          <text:insertion>
            <office:change-info>
              <dc:creator>JA </dc:creator>
              <dc:date>2020-02-06T20:11:00</dc:date>
            </office:change-info>
          </text:insertion>
        </text:changed-region>
        <text:changed-region xml:id="ct791053696" text:id="ct791053696">
          <text:insertion>
            <office:change-info>
              <dc:creator>JA </dc:creator>
              <dc:date>2020-02-06T20:12:00</dc:date>
            </office:change-info>
          </text:insertion>
        </text:changed-region>
        <text:changed-region xml:id="ct791052856" text:id="ct791052856">
          <text:deletion>
            <office:change-info>
              <dc:creator>JA </dc:creator>
              <dc:date>2020-02-06T20:12:00</dc:date>
            </office:change-info>
            <text:p text:style-name="P2"><text:span text:style-name="T17">L</text:span></text:p>
          </text:deletion>
        </text:changed-region>
        <text:changed-region xml:id="ct791052496" text:id="ct791052496">
          <text:insertion>
            <office:change-info>
              <dc:creator>JA </dc:creator>
              <dc:date>2020-02-06T20:12:00</dc:date>
            </office:change-info>
          </text:insertion>
        </text:changed-region>
        <text:changed-region xml:id="ct791052616" text:id="ct791052616">
          <text:deletion>
            <office:change-info>
              <dc:creator>JA </dc:creator>
              <dc:date>2020-02-06T19:59:00</dc:date>
            </office:change-info>
            <text:p text:style-name="P2">r</text:p>
          </text:deletion>
        </text:changed-region>
        <text:changed-region xml:id="ct791052736" text:id="ct791052736">
          <text:insertion>
            <office:change-info>
              <dc:creator>JA </dc:creator>
              <dc:date>2020-02-06T19:59:00</dc:date>
            </office:change-info>
          </text:insertion>
        </text:changed-region>
        <text:changed-region xml:id="ct791051896" text:id="ct791051896">
          <text:deletion>
            <office:change-info>
              <dc:creator>JA </dc:creator>
              <dc:date>2020-02-06T20:12:00</dc:date>
            </office:change-info>
            <text:p text:style-name="P2">n'a pas été réalisée à titre</text:p>
          </text:deletion>
        </text:changed-region>
        <text:changed-region xml:id="ct791055136" text:id="ct791055136">
          <text:insertion>
            <office:change-info>
              <dc:creator>JA </dc:creator>
              <dc:date>2020-02-06T20:12:00</dc:date>
            </office:change-info>
          </text:insertion>
        </text:changed-region>
        <text:changed-region xml:id="ct295889616" text:id="ct295889616">
          <text:format-change>
            <office:change-info>
              <dc:creator>Auteur inconnu</dc:creator>
              <dc:date>2020-03-03T15:24:50</dc:date>
            </office:change-info>
          </text:format-change>
        </text:changed-region>
        <text:changed-region xml:id="ct791053936" text:id="ct791053936">
          <text:insertion>
            <office:change-info>
              <dc:creator>JA </dc:creator>
              <dc:date>2020-02-06T20:12:00</dc:date>
            </office:change-info>
          </text:insertion>
        </text:changed-region>
        <text:changed-region xml:id="ct295890696" text:id="ct295890696">
          <text:format-change>
            <office:change-info>
              <dc:creator>Auteur inconnu</dc:creator>
              <dc:date>2020-03-03T15:24:50</dc:date>
            </office:change-info>
          </text:format-change>
        </text:changed-region>
        <text:changed-region xml:id="ct791054296" text:id="ct791054296">
          <text:insertion>
            <office:change-info>
              <dc:creator>JA </dc:creator>
              <dc:date>2020-02-06T20:12:00</dc:date>
            </office:change-info>
          </text:insertion>
        </text:changed-region>
        <text:changed-region xml:id="ct295881936" text:id="ct295881936">
          <text:deletion>
            <office:change-info>
              <dc:creator>Auteur inconnu</dc:creator>
              <dc:date>2020-03-03T15:25:06</dc:date>
            </office:change-info>
            <text:p text:style-name="P2"><text:s/><text:span text:style-name="T1">Ayant pris connaissance des coûts potentiels de la prestation,</text:span></text:p>
          </text:deletion>
        </text:changed-region>
        <text:changed-region xml:id="ct791054536" text:id="ct791054536">
          <text:insertion>
            <office:change-info>
              <dc:creator>JA </dc:creator>
              <dc:date>2020-02-06T19:38:00</dc:date>
            </office:change-info>
          </text:insertion>
        </text:changed-region>
        <text:changed-region xml:id="ct791055616" text:id="ct791055616">
          <text:deletion>
            <office:change-info>
              <dc:creator>JA </dc:creator>
              <dc:date>2020-02-06T19:38:00</dc:date>
            </office:change-info>
            <text:p text:style-name="P2">r</text:p>
          </text:deletion>
        </text:changed-region>
        <text:changed-region xml:id="ct791053816" text:id="ct791053816">
          <text:insertion>
            <office:change-info>
              <dc:creator>JA </dc:creator>
              <dc:date>2020-02-06T19:38:00</dc:date>
            </office:change-info>
          </text:insertion>
        </text:changed-region>
        <text:changed-region xml:id="ct295893336" text:id="ct295893336">
          <text:deletion>
            <office:change-info>
              <dc:creator>Auteur inconnu</dc:creator>
              <dc:date>2020-03-03T15:25:53</dc:date>
            </office:change-info>
            <text:p text:style-name="P2"><text:span text:style-name="T1">alors</text:span></text:p>
          </text:deletion>
        </text:changed-region>
        <text:changed-region xml:id="ct791054776" text:id="ct791054776">
          <text:deletion>
            <office:change-info>
              <dc:creator>JA </dc:creator>
              <dc:date>2020-02-06T20:04:00</dc:date>
            </office:change-info>
            <text:p text:style-name="P2">Vous trouverez en pièces jointes :<text:line-break/>- le compte-rendu du CF d'octobre 2019<text:line-break/>- la liste des participant.e.s au Cercle restauratif<text:line-break/>- le plan d'action défini lors du Cercle restauratif<text:line-break/>- une présentation de la démarche de "participation consciente"<text:line-break/>- la liste des investissements de la structure Opale</text:p>
            <text:p text:style-name="P2">- le courrier sur le bien-être des salarié.e.s issu du Cercle restauratif (action 3 du plan d'action) qui a été transmis aux membres du Conseil fédéral en octobre 2019.</text:p>
            <text:p text:style-name="P2"/>
            <text:p text:style-name="P2"><text:span text:style-name="T1"/></text:p>
          </text:deletion>
        </text:changed-region>
        <text:changed-region xml:id="ct295888656" text:id="ct295888656">
          <text:deletion>
            <office:change-info>
              <dc:creator>Auteur inconnu</dc:creator>
              <dc:date>2020-03-03T15:26:08</dc:date>
            </office:change-info>
            <text:p text:style-name="P2"><text:span text:style-name="T1">La forme du</text:span> </text:p>
          </text:deletion>
        </text:changed-region>
        <text:changed-region xml:id="ct791054056" text:id="ct791054056">
          <text:insertion>
            <office:change-info>
              <dc:creator>JA </dc:creator>
              <dc:date>2020-02-06T19:46:00</dc:date>
            </office:change-info>
          </text:insertion>
        </text:changed-region>
        <text:changed-region xml:id="ct295893576" text:id="ct295893576">
          <text:format-change>
            <office:change-info>
              <dc:creator>Auteur inconnu</dc:creator>
              <dc:date>2020-03-03T15:27:06</dc:date>
            </office:change-info>
          </text:format-change>
        </text:changed-region>
        <text:changed-region xml:id="ct791054176" text:id="ct791054176">
          <text:deletion>
            <office:change-info>
              <dc:creator>JA </dc:creator>
              <dc:date>2020-02-06T19:46:00</dc:date>
            </office:change-info>
            <text:p text:style-name="P2"><text:span text:style-name="T23">r</text:span></text:p>
          </text:deletion>
        </text:changed-region>
        <text:changed-region xml:id="ct791054416" text:id="ct791054416">
          <text:insertion>
            <office:change-info>
              <dc:creator>JA </dc:creator>
              <dc:date>2020-02-06T19:46:00</dc:date>
            </office:change-info>
          </text:insertion>
        </text:changed-region>
        <text:changed-region xml:id="ct295896696" text:id="ct295896696">
          <text:format-change>
            <office:change-info>
              <dc:creator>Auteur inconnu</dc:creator>
              <dc:date>2020-03-03T15:27:06</dc:date>
            </office:change-info>
          </text:format-change>
        </text:changed-region>
        <text:changed-region xml:id="ct791055016" text:id="ct791055016">
          <text:insertion>
            <office:change-info>
              <dc:creator>JA </dc:creator>
              <dc:date>2020-02-06T19:45:00</dc:date>
            </office:change-info>
          </text:insertion>
        </text:changed-region>
        <text:changed-region xml:id="ct295894056" text:id="ct295894056">
          <text:deletion>
            <office:change-info>
              <dc:creator>Auteur inconnu</dc:creator>
              <dc:date>2020-03-03T15:26:27</dc:date>
            </office:change-info>
            <text:p text:style-name="P2"><text:span text:style-name="T24"><text:s/></text:span></text:p>
          </text:deletion>
          <text:insertion>
            <office:change-info office:chg-author="JA " office:chg-date-time="2020-02-06T19:45:00"/>
          </text:insertion>
        </text:changed-region>
        <text:changed-region xml:id="ct295892256" text:id="ct295892256">
          <text:deletion>
            <office:change-info>
              <dc:creator>Auteur inconnu</dc:creator>
              <dc:date>2020-03-03T15:26:36</dc:date>
            </office:change-info>
            <text:p text:style-name="P2"><text:span text:style-name="T23"><text:s/></text:span><text:span text:style-name="T3">une implication plus large</text:span><text:span text:style-name="T23"> </text:span><text:span text:style-name="T3">d'</text:span></text:p>
          </text:deletion>
        </text:changed-region>
        <text:changed-region xml:id="ct295893456" text:id="ct295893456">
          <text:insertion>
            <office:change-info>
              <dc:creator>Auteur inconnu</dc:creator>
              <dc:date>2020-03-03T15:26:38</dc:date>
            </office:change-info>
          </text:insertion>
        </text:changed-region>
        <text:changed-region xml:id="ct295899096" text:id="ct295899096">
          <text:format-change>
            <office:change-info>
              <dc:creator>Auteur inconnu</dc:creator>
              <dc:date>2020-03-03T15:27:06</dc:date>
            </office:change-info>
          </text:format-change>
        </text:changed-region>
        <text:changed-region xml:id="ct295895376" text:id="ct295895376">
          <text:deletion>
            <office:change-info>
              <dc:creator>Auteur inconnu</dc:creator>
              <dc:date>2020-03-03T15:26:51</dc:date>
            </office:change-info>
            <text:p text:style-name="P2"><text:span text:style-name="T11"><text:s/>lourdes</text:span></text:p>
          </text:deletion>
        </text:changed-region>
        <text:changed-region xml:id="ct295897896" text:id="ct295897896">
          <text:format-change>
            <office:change-info>
              <dc:creator>Auteur inconnu</dc:creator>
              <dc:date>2020-03-03T15:27:06</dc:date>
            </office:change-info>
          </text:format-change>
        </text:changed-region>
        <text:changed-region xml:id="ct791056696" text:id="ct791056696">
          <text:insertion>
            <office:change-info>
              <dc:creator>JA </dc:creator>
              <dc:date>2020-02-06T19:46:00</dc:date>
            </office:change-info>
          </text:insertion>
        </text:changed-region>
        <text:changed-region xml:id="ct791055856" text:id="ct791055856">
          <text:insertion>
            <office:change-info>
              <dc:creator>JA </dc:creator>
              <dc:date>2020-02-06T19:47:00</dc:date>
            </office:change-info>
          </text:insertion>
        </text:changed-region>
        <text:changed-region xml:id="ct295898136" text:id="ct295898136">
          <text:format-change>
            <office:change-info>
              <dc:creator>Auteur inconnu</dc:creator>
              <dc:date>2020-03-03T15:27:06</dc:date>
            </office:change-info>
          </text:format-change>
        </text:changed-region>
        <text:changed-region xml:id="ct791057056" text:id="ct791057056">
          <text:insertion>
            <office:change-info>
              <dc:creator>JA </dc:creator>
              <dc:date>2020-02-06T19:47:00</dc:date>
            </office:change-info>
          </text:insertion>
        </text:changed-region>
        <text:changed-region xml:id="ct295896456" text:id="ct295896456">
          <text:deletion>
            <office:change-info>
              <dc:creator>Auteur inconnu</dc:creator>
              <dc:date>2020-03-03T15:27:21</dc:date>
            </office:change-info>
            <text:p text:style-name="P3"><text:span text:style-name="T1">à la hauteur de ce qu'elle a pu apporter</text:span> </text:p>
          </text:deletion>
        </text:changed-region>
        <text:changed-region xml:id="ct791056456" text:id="ct791056456">
          <text:insertion>
            <office:change-info>
              <dc:creator>JA </dc:creator>
              <dc:date>2020-02-06T19:50:00</dc:date>
            </office:change-info>
          </text:insertion>
        </text:changed-region>
        <text:changed-region xml:id="ct791057416" text:id="ct791057416">
          <text:insertion>
            <office:change-info>
              <dc:creator>JA </dc:creator>
              <dc:date>2020-02-06T19:51:00</dc:date>
            </office:change-info>
          </text:insertion>
        </text:changed-region>
        <text:changed-region xml:id="ct791055976" text:id="ct791055976">
          <text:deletion>
            <office:change-info>
              <dc:creator>JA </dc:creator>
              <dc:date>2020-02-06T19:51:00</dc:date>
            </office:change-info>
            <text:p text:style-name="P3"><text:span text:style-name="T18">à</text:span></text:p>
          </text:deletion>
        </text:changed-region>
        <text:changed-region xml:id="ct791056936" text:id="ct791056936">
          <text:deletion>
            <office:change-info>
              <dc:creator>JA </dc:creator>
              <dc:date>2020-02-06T19:52:00</dc:date>
            </office:change-info>
            <text:p text:style-name="P3"><text:s/></text:p>
          </text:deletion>
        </text:changed-region>
        <text:changed-region xml:id="ct791057176" text:id="ct791057176">
          <text:insertion>
            <office:change-info>
              <dc:creator>JA </dc:creator>
              <dc:date>2020-02-06T19:52:00</dc:date>
            </office:change-info>
          </text:insertion>
        </text:changed-region>
        <text:changed-region xml:id="ct295895976" text:id="ct295895976">
          <text:format-change>
            <office:change-info>
              <dc:creator>Auteur inconnu</dc:creator>
              <dc:date>2020-03-03T15:27:49</dc:date>
            </office:change-info>
          </text:format-change>
        </text:changed-region>
        <text:changed-region xml:id="ct791055736" text:id="ct791055736">
          <text:deletion>
            <office:change-info>
              <dc:creator>JA </dc:creator>
              <dc:date>2020-02-06T19:53:00</dc:date>
            </office:change-info>
            <text:p text:style-name="P3"><text:span text:style-name="T34">'ensemble d</text:span></text:p>
          </text:deletion>
        </text:changed-region>
        <text:changed-region xml:id="ct791056096" text:id="ct791056096">
          <text:insertion>
            <office:change-info>
              <dc:creator>JA </dc:creator>
              <dc:date>2020-02-06T19:53:00</dc:date>
            </office:change-info>
          </text:insertion>
        </text:changed-region>
        <text:changed-region xml:id="ct791056216" text:id="ct791056216">
          <text:deletion>
            <office:change-info>
              <dc:creator>JA </dc:creator>
              <dc:date>2020-02-06T19:53:00</dc:date>
            </office:change-info>
            <text:p text:style-name="P3"><text:span text:style-name="T36">es</text:span></text:p>
          </text:deletion>
        </text:changed-region>
        <text:changed-region xml:id="ct295900416" text:id="ct295900416">
          <text:format-change>
            <office:change-info>
              <dc:creator>Auteur inconnu</dc:creator>
              <dc:date>2020-03-03T15:27:49</dc:date>
            </office:change-info>
          </text:format-change>
        </text:changed-region>
        <text:changed-region xml:id="ct295898376" text:id="ct295898376">
          <text:format-change>
            <office:change-info>
              <dc:creator>Auteur inconnu</dc:creator>
              <dc:date>2020-03-03T15:27:54</dc:date>
            </office:change-info>
          </text:format-change>
        </text:changed-region>
        <text:changed-region xml:id="ct791058616" text:id="ct791058616">
          <text:insertion>
            <office:change-info>
              <dc:creator>JA </dc:creator>
              <dc:date>2020-02-06T19:54:00</dc:date>
            </office:change-info>
          </text:insertion>
        </text:changed-region>
        <text:changed-region xml:id="ct295898016" text:id="ct295898016">
          <text:format-change>
            <office:change-info>
              <dc:creator>Auteur inconnu</dc:creator>
              <dc:date>2020-03-03T15:27:59</dc:date>
            </office:change-info>
          </text:format-change>
        </text:changed-region>
        <text:changed-region xml:id="ct791058856" text:id="ct791058856">
          <text:insertion>
            <office:change-info>
              <dc:creator>JA </dc:creator>
              <dc:date>2020-02-06T19:52:00</dc:date>
            </office:change-info>
          </text:insertion>
        </text:changed-region>
        <text:changed-region xml:id="ct791058736" text:id="ct791058736">
          <text:deletion>
            <office:change-info>
              <dc:creator>JA </dc:creator>
              <dc:date>2020-02-06T19:53:00</dc:date>
            </office:change-info>
            <text:p text:style-name="P3"><text:span text:style-name="T19">à la hauteur de leurs moyens</text:span></text:p>
          </text:deletion>
        </text:changed-region>
        <text:changed-region xml:id="ct791059216" text:id="ct791059216">
          <text:deletion>
            <office:change-info>
              <dc:creator>JA </dc:creator>
              <dc:date>2020-02-06T19:47:00</dc:date>
            </office:change-info>
            <text:p text:style-name="P3"><text:span text:style-name="T20">r</text:span></text:p>
          </text:deletion>
        </text:changed-region>
        <text:changed-region xml:id="ct791057776" text:id="ct791057776">
          <text:insertion>
            <office:change-info>
              <dc:creator>JA </dc:creator>
              <dc:date>2020-02-06T19:47:00</dc:date>
            </office:change-info>
          </text:insertion>
        </text:changed-region>
        <text:changed-region xml:id="ct295899336" text:id="ct295899336">
          <text:deletion>
            <office:change-info>
              <dc:creator>Auteur inconnu</dc:creator>
              <dc:date>2020-03-03T15:28:11</dc:date>
            </office:change-info>
            <text:p text:style-name="P3"><text:span text:style-name="T9">Si la situation le permet, nous invitons votre groupe</text:span></text:p>
          </text:deletion>
        </text:changed-region>
        <text:changed-region xml:id="ct791058976" text:id="ct791058976">
          <text:deletion>
            <office:change-info>
              <dc:creator>Auteur inconnu</dc:creator>
              <dc:date>2020-03-03T15:28:11</dc:date>
            </office:change-info>
            <text:p text:style-name="P3"><text:span text:style-name="T9">, </text:span><text:span text:style-name="T10">,</text:span></text:p>
          </text:deletion>
          <text:insertion>
            <office:change-info office:chg-author="JA " office:chg-date-time="2020-02-06T19:48:00"/>
          </text:insertion>
        </text:changed-region>
        <text:changed-region xml:id="ct295898616" text:id="ct295898616">
          <text:deletion>
            <office:change-info>
              <dc:creator>Auteur inconnu</dc:creator>
              <dc:date>2020-03-03T15:28:11</dc:date>
            </office:change-info>
            <text:p text:style-name="P3"><text:span text:style-name="T9"><text:s/>à contribuer à titre indicatif à hauteur de 40 euros</text:span>.</text:p>
          </text:deletion>
        </text:changed-region>
        <text:changed-region xml:id="ct791059096" text:id="ct791059096">
          <text:insertion>
            <office:change-info>
              <dc:creator>JA </dc:creator>
              <dc:date>2020-02-06T20:08:00</dc:date>
            </office:change-info>
          </text:insertion>
        </text:changed-region>
        <text:changed-region xml:id="ct295892136" text:id="ct295892136">
          <text:deletion>
            <office:change-info>
              <dc:creator>Auteur inconnu</dc:creator>
              <dc:date>2020-03-03T15:28:22</dc:date>
            </office:change-info>
            <text:p text:style-name="P4"><text:span text:style-name="T8">Envisageables</text:span><text:span text:style-name="T4">.</text:span></text:p>
          </text:deletion>
          <text:insertion>
            <office:change-info office:chg-author="JA " office:chg-date-time="2020-02-06T20:08:00"/>
          </text:insertion>
        </text:changed-region>
        <text:changed-region xml:id="ct791058256" text:id="ct791058256">
          <text:insertion>
            <office:change-info>
              <dc:creator>JA </dc:creator>
              <dc:date>2020-02-06T20:09:00</dc:date>
            </office:change-info>
          </text:insertion>
        </text:changed-region>
        <text:changed-region xml:id="ct791047336" text:id="ct791047336">
          <text:insertion>
            <office:change-info>
              <dc:creator>JA </dc:creator>
              <dc:date>2020-02-06T20:05:00</dc:date>
            </office:change-info>
          </text:insertion>
        </text:changed-region>
        <text:changed-region xml:id="ct295895616" text:id="ct295895616">
          <text:deletion>
            <office:change-info>
              <dc:creator>Auteur inconnu</dc:creator>
              <dc:date>2020-03-03T15:28:28</dc:date>
            </office:change-info>
            <text:p text:style-name="P5"><text:span text:style-name="T15">À cet effet,</text:span></text:p>
          </text:deletion>
          <text:insertion>
            <office:change-info office:chg-author="JA " office:chg-date-time="2020-02-06T20:05:00"/>
          </text:insertion>
        </text:changed-region>
        <text:changed-region xml:id="ct295901016" text:id="ct295901016">
          <text:insertion>
            <office:change-info>
              <dc:creator>JA </dc:creator>
              <dc:date>2020-02-06T20:05:00</dc:date>
            </office:change-info>
          </text:insertion>
        </text:changed-region>
        <text:changed-region xml:id="ct791057656" text:id="ct791057656">
          <text:insertion>
            <office:change-info>
              <dc:creator>JA </dc:creator>
              <dc:date>2020-02-06T20:08:00</dc:date>
            </office:change-info>
          </text:insertion>
        </text:changed-region>
        <text:changed-region xml:id="ct791057896" text:id="ct791057896">
          <text:insertion>
            <office:change-info>
              <dc:creator>JA </dc:creator>
              <dc:date>2020-02-06T20:06:00</dc:date>
            </office:change-info>
          </text:insertion>
        </text:changed-region>
        <text:changed-region xml:id="ct295898256" text:id="ct295898256">
          <text:deletion>
            <office:change-info>
              <dc:creator>Auteur inconnu</dc:creator>
              <dc:date>2020-03-03T15:28:46</dc:date>
            </office:change-info>
            <text:p text:style-name="P3">e</text:p>
          </text:deletion>
        </text:changed-region>
        <text:changed-region xml:id="ct295901136" text:id="ct295901136">
          <text:insertion>
            <office:change-info>
              <dc:creator>Auteur inconnu</dc:creator>
              <dc:date>2020-03-03T15:28:46</dc:date>
            </office:change-info>
          </text:insertion>
        </text:changed-region>
        <text:changed-region xml:id="ct295902696" text:id="ct295902696">
          <text:deletion>
            <office:change-info>
              <dc:creator>Auteur inconnu</dc:creator>
              <dc:date>2020-03-03T15:28:54</dc:date>
            </office:change-info>
            <text:p text:style-name="P3"><text:s/>mars</text:p>
          </text:deletion>
        </text:changed-region>
        <text:changed-region xml:id="ct791058376" text:id="ct791058376">
          <text:deletion>
            <office:change-info>
              <dc:creator>JA </dc:creator>
              <dc:date>2020-02-06T20:06:00</dc:date>
            </office:change-info>
            <text:p text:style-name="P3"/>
            <text:p text:style-name="P3"/>
          </text:deletion>
        </text:changed-region>
        <text:changed-region xml:id="ct791058016" text:id="ct791058016">
          <text:deletion>
            <office:change-info>
              <dc:creator>JA </dc:creator>
              <dc:date>2020-02-06T20:08:00</dc:date>
            </office:change-info>
            <text:p text:style-name="P3">Les contributions individuelles d'adhérent.e.s sont également <text:span text:style-name="T1">envisageables</text:span>.</text:p>
          </text:deletion>
        </text:changed-region>
        <text:changed-region xml:id="ct295902216" text:id="ct295902216">
          <text:insertion>
            <office:change-info>
              <dc:creator>Auteur inconnu</dc:creator>
              <dc:date>2020-03-03T15:29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ssage aux membres du CF :<text:line-break/><text:line-break/>Bonjour,<text:line-break/><text:line-break/>Depuis près d'un an, les rapports entre Christine Tachie, salariée de la Fédération, et les membres du <text:change text:change-id="ct791047456"/><text:change-start text:change-id="ct791049736"/><text:span text:style-name="T17">B</text:span><text:change-end text:change-id="ct791049736"/>ureau <text:change text:change-id="ct791049136"/><text:change-start text:change-id="ct791048056"/><text:span text:style-name="T17">F</text:span><text:change-end text:change-id="ct791048056"/>édéral se sont <text:change text:change-id="ct295870536"/>dégradés. <text:change text:change-id="ct295870656"/><text:s/><text:change-start text:change-id="ct791049856"/><text:span text:style-name="T17">Devant </text:span><text:change-end text:change-id="ct791049856"/>cette situation qui constitu<text:change text:change-id="ct791049616"/><text:change-start text:change-id="ct295873176"/><text:span text:style-name="T27">ait</text:span><text:change-end text:change-id="ct295873176"/><text:change text:change-id="ct791048176"/> un risque pour la santé de Christine <text:change text:change-id="ct295873536"/>, Barbara Llebot (gp N&amp;P Ariège) a proposé l'organisation d'un "Cercle <text:change text:change-id="ct791048296"/><text:change-start text:change-id="ct791048896"/><text:span text:style-name="T26">R</text:span><text:change-end text:change-id="ct791048896"/>estauratif" assurée par la structure <text:a xlink:type="simple" xlink:href="https://www.monde-opale.org/a-propos" text:style-name="Internet_20_link" text:visited-style-name="Visited_20_Internet_20_Link">Opale</text:a>. Ce<text:change text:change-id="ct791049496"/><text:change text:change-id="ct791049016"/><text:change text:change-id="ct295874016"/><text:change text:change-id="ct791049376"/><text:change text:change-id="ct295882296"/><text:change-start text:change-id="ct295883376"/> <text:change-end text:change-id="ct295883376"/><text:change-start text:change-id="ct295880856"/><text:span text:style-name="T27">processus</text:span><text:change-end text:change-id="ct295880856"/><text:change text:change-id="ct295883496"/><text:change-start text:change-id="ct295885296"/> <text:span text:style-name="T27">s’est déroulé</text:span><text:change-end text:change-id="ct295885296"/><text:change text:change-id="ct295883976"/><text:change-start text:change-id="ct295882056"/><text:span text:style-name="T15"> </text:span><text:change-end text:change-id="ct295882056"/><text:change text:change-id="ct791050216"/>le 25 septembre 2019<text:change-start text:change-id="ct295887096"/><text:span text:style-name="T28"> </text:span><text:change-end text:change-id="ct295887096"/><text:change-start text:change-id="ct791049976"/><text:span text:style-name="T29">après-midi</text:span><text:span text:style-name="T26">, </text:span><text:change-end text:change-id="ct791049976"/>près d'Alès (30) en présence de <text:change text:change-id="ct791051296"/><text:change-start text:change-id="ct791051176"/><text:span text:style-name="T29">10</text:span><text:span text:style-name="T15"> </text:span><text:change-end text:change-id="ct791051176"/><text:change text:change-id="ct295886376"/><text:change text:change-id="ct295883616"/>adhér<text:change-start text:change-id="ct791050576"/><text:span text:style-name="T18">e</text:span><text:change-end text:change-id="ct791050576"/>ent.e.s venu.e.s <text:change-start text:change-id="ct791050816"/><text:span text:style-name="T30">à titre individuel</text:span><text:span text:style-name="T13"> </text:span><text:change-end text:change-id="ct791050816"/>de différents groupes N&amp;P<text:change-start text:change-id="ct791050696"/> <text:change-end text:change-id="ct791050696"/><text:change text:change-id="ct295886856"/><text:change-start text:change-id="ct295889016"/>.<text:change-end text:change-id="ct295889016"/><text:change-start text:change-id="ct791051536"/> <text:span text:style-name="T18">Ce processus </text:span><text:change-end text:change-id="ct791051536"/><text:change text:change-id="ct295886016"/><text:change text:change-id="ct295887936"/><text:change-start text:change-id="ct791051656"/><text:span text:style-name="T18">a permis <text:s/>de </text:span><text:change-end text:change-id="ct791051656"/><text:change text:change-id="ct295889736"/><text:change text:change-id="ct295891056"/><text:change text:change-id="ct791050456"/><text:change text:change-id="ct791050936"/><text:change text:change-id="ct295889856"/><text:s/>défini<text:change-start text:change-id="ct791051056"/><text:span text:style-name="T25">r</text:span><text:change-end text:change-id="ct791051056"/> un plan d'action comportant 6 points<text:change text:change-id="ct791053096"/><text:change text:change-id="ct791053576"/><text:change text:change-id="ct791052976"/><text:change text:change-id="ct791052256"/><text:change text:change-id="ct791053216"/><text:change-start text:change-id="ct791053336"/><text:span text:style-name="T28"> </text:span><text:span text:style-name="T31">; </text:span><text:span text:style-name="T30">il a été</text:span><text:change-end text:change-id="ct791053336"/><text:change-start text:change-id="ct791052376"/><text:span text:style-name="T25"> </text:span><text:change-end text:change-id="ct791052376"/>présenté au Conseil fédéral lors de sa réunion d'octobre 2019<text:change-start text:change-id="ct791053456"/><text:span text:style-name="T28"> </text:span><text:span text:style-name="T31">qui l'a validé</text:span><text:change-end text:change-id="ct791053456"/><text:change-start text:change-id="ct295889136"/><text:span text:style-name="T28">.</text:span><text:change-end text:change-id="ct295889136"/><text:line-break/><text:line-break/><text:change-start text:change-id="ct791052136"/><text:span text:style-name="T32">Dès <text:s/>le dé</text:span><text:change-end text:change-id="ct791052136"/><text:change-start text:change-id="ct791053696"/><text:span text:style-name="T32">part il était entendu que</text:span><text:span text:style-name="T17"> </text:span><text:change-end text:change-id="ct791053696"/><text:change text:change-id="ct791052856"/><text:change-start text:change-id="ct791052496"/><text:span text:style-name="T17">l</text:span><text:change-end text:change-id="ct791052496"/>'intervention de la structure Opale dans l'organisation de ce Cercle <text:change text:change-id="ct791052616"/><text:change-start text:change-id="ct791052736"/>R<text:change-end text:change-id="ct791052736"/>estauratif et dans son animation <text:change text:change-id="ct791051896"/><text:change-start text:change-id="ct791055136"/><text:span text:style-name="T32">n'était pas </text:span><text:change-end text:change-id="ct791055136"/><text:change-start text:change-id="ct295889616"/><text:span text:style-name="T28"><text:s/>gratuit</text:span><text:change-end text:change-id="ct295889616"/><text:change-start text:change-id="ct791053936"/><text:span text:style-name="T32">e</text:span><text:change-end text:change-id="ct791053936"/><text:change-start text:change-id="ct295890696"/><text:span text:style-name="T28">, mais </text:span><text:change-end text:change-id="ct295890696"/><text:change-start text:change-id="ct791054296"/><text:span text:style-name="T32">rémunérée</text:span><text:span text:style-name="T17"> </text:span><text:change-end text:change-id="ct791054296"/>sur la base de la "participation consciente". La dimension militante de la structure consiste à laisser les bénéficiaires de son intervention définir le coût de la prestation en fonction de leurs moyens.<text:change text:change-id="ct295881936"/> <text:change-start text:change-id="ct791054536"/></text:p>
      <text:p text:style-name="P2"><text:span text:style-name="T30">Suite à la validation du plan par le Conseil Fédéral</text:span><text:span text:style-name="T18">, </text:span><text:change-end text:change-id="ct791054536"/>les adhérent.e.s N&amp;P ayant participé au Cercle <text:change text:change-id="ct791055616"/><text:change-start text:change-id="ct791053816"/><text:span text:style-name="T18">R</text:span><text:change-end text:change-id="ct791053816"/>estauratif ont <text:change text:change-id="ct295893336"/><text:s/>proposé que la Fédération prenne en charge les frais relatifs à son organisation. Le Conseil fédéral n'a pas validé cette proposition mais a invité les groupes N&amp;P à contribuer de manière volontaire à cette prise en charge.<text:line-break/><text:line-break/><text:change text:change-id="ct791054776"/><text:change text:change-id="ct295888656"/><text:change-start text:change-id="ct791054056"/><text:span text:style-name="T35">Ce</text:span><text:span text:style-name="T24"> </text:span><text:change-end text:change-id="ct791054056"/><text:change-start text:change-id="ct295893576"/><text:span text:style-name="T23">Cercle </text:span><text:change-end text:change-id="ct295893576"/><text:change text:change-id="ct791054176"/><text:change-start text:change-id="ct791054416"/><text:span text:style-name="T24">R</text:span><text:change-end text:change-id="ct791054416"/><text:change-start text:change-id="ct295896696"/><text:span text:style-name="T23">estauratif n'a pas permis</text:span><text:change-end text:change-id="ct295896696"/><text:change-start text:change-id="ct791055016"/><text:span text:style-name="T23"> </text:span><text:span text:style-name="T35">d'élargir l'implication à d'autres</text:span><text:change-end text:change-id="ct791055016"/><text:change text:change-id="ct295894056"/><text:change text:change-id="ct295892256"/><text:change-start text:change-id="ct295893456"/><text:span text:style-name="T3"> </text:span><text:change-end text:change-id="ct295893456"/><text:change-start text:change-id="ct295899096"/><text:span text:style-name="T23">adhérent.e.s N&amp;P. Néanmoins, il a offert un cadre permettant de réfléchir aux modalités de résolution des</text:span><text:change-end text:change-id="ct295899096"/><text:change text:change-id="ct295895376"/><text:change-start text:change-id="ct295897896"/><text:span text:style-name="T23"> difficultés qui pèsent aujourd'hui sur le fonctionnement de l'équipe salariée, </text:span><text:change-end text:change-id="ct295897896"/><text:change-start text:change-id="ct791056696"/><text:span text:style-name="T35">du Bu</text:span><text:change-end text:change-id="ct791056696"/><text:change-start text:change-id="ct791055856"/><text:span text:style-name="T35">reau </text:span><text:change-end text:change-id="ct791055856"/><text:change-start text:change-id="ct295898136"/><text:span text:style-name="T23">et par conséquent de la Fédération.</text:span><text:change-end text:change-id="ct295898136"/><text:change-start text:change-id="ct791057056"/></text:p>
      <text:p text:style-name="P2"/>
      <text:p text:style-name="P3"><text:change-end text:change-id="ct791057056"/><text:s/>Il nous semble important que la structure Opale puisse être rémunérée <text:change text:change-id="ct295896456"/><text:change-start text:change-id="ct791056456"/><text:span text:style-name="T30">pour sa</text:span><text:span text:style-name="T13"> </text:span><text:span text:style-name="T30">contribution </text:span><text:change-end text:change-id="ct791056456"/><text:change-start text:change-id="ct791057416"/><text:span text:style-name="T30">au processus d'évolution </text:span><text:span text:style-name="T18">de</text:span><text:change-end text:change-id="ct791057416"/><text:change text:change-id="ct791055976"/> la Fédération N&amp;P.<text:change text:change-id="ct791056936"/><text:change-start text:change-id="ct791057176"/> <text:change-end text:change-id="ct791057176"/><text:span text:style-name="T20">C'est pourquoi nous invitons </text:span><text:change-start text:change-id="ct295895976"/><text:span text:style-name="T34">l</text:span><text:change-end text:change-id="ct295895976"/><text:change text:change-id="ct791055736"/><text:change-start text:change-id="ct791056096"/><text:span text:style-name="T36">es</text:span><text:change-end text:change-id="ct791056096"/><text:change text:change-id="ct791056216"/><text:change-start text:change-id="ct295900416"/><text:span text:style-name="T34"> </text:span><text:change-end text:change-id="ct295900416"/><text:span text:style-name="T20">groupes N&amp;P</text:span><text:change-start text:change-id="ct295898376"/><text:span text:style-name="T33"> </text:span><text:change-end text:change-id="ct295898376"/><text:change-start text:change-id="ct791058616"/><text:span text:style-name="T37">qui le souhaitent</text:span><text:span text:style-name="T22"> </text:span><text:change-end text:change-id="ct791058616"/><text:span text:style-name="T20">à contribuer</text:span><text:change-start text:change-id="ct295898016"/><text:span text:style-name="T33"> </text:span><text:change-end text:change-id="ct295898016"/><text:change-start text:change-id="ct791058856"/><text:span text:style-name="T40">en conscience</text:span><text:span text:style-name="T19"> </text:span><text:change-end text:change-id="ct791058856"/><text:change text:change-id="ct791058736"/><text:span text:style-name="T20"><text:s/>à la prise en charge des frais d'organisation et d'animation du Cercle </text:span><text:change text:change-id="ct791059216"/><text:change-start text:change-id="ct791057776"/><text:span text:style-name="T21">R</text:span><text:change-end text:change-id="ct791057776"/><text:span text:style-name="T20">estauratif</text:span>. <text:change text:change-id="ct295899336"/><text:change text:change-id="ct791058976"/><text:change text:change-id="ct295898616"/><text:change-start text:change-id="ct791059096"/></text:p>
      <text:p text:style-name="P4">Les contributions individuelles d'adhérent.e.s sont également possibles. <text:change-end text:change-id="ct791059096"/><text:change text:change-id="ct295892136"/><text:change-start text:change-id="ct791058256"/></text:p>
      <text:p text:style-name="P10"><text:change-end text:change-id="ct791058256"/><text:change-start text:change-id="ct791047336"/></text:p>
      <text:p text:style-name="P5"><text:change-end text:change-id="ct791047336"/><text:change text:change-id="ct295895616"/><text:change-start text:change-id="ct295901016"/><text:span text:style-name="T26"><text:s/>v</text:span>ous trouverez en pièces jointes :<text:line-break/>- le compte-rendu du CF d'octobre 2019<text:line-break/>- la liste des participant.e.s au Cercle restauratif<text:line-break/>- le plan d'action défini lors du Cercle restauratif<text:line-break/>- une présentation de la démarche de "participation consciente"<text:line-break/>- la liste des investissements de la structure Opale</text:p>
      <text:p text:style-name="P8">- le courrier sur le bien-être des salarié.e.s issu du Cercle restauratif (action 3 du plan d'action) qui a été transmis aux membres du Conseil fédéral en octobre 2019.<text:change-end text:change-id="ct295901016"/><text:change-start text:change-id="ct791057656"/></text:p>
      <text:p text:style-name="P7"><text:change-end text:change-id="ct791057656"/><text:change-start text:change-id="ct791057896"/></text:p>
      <text:p text:style-name="P3"><text:change-end text:change-id="ct791057896"/><text:s/>Nous transmettrons à la structure Opale la totalité des contributions à la fin du mois d<text:change text:change-id="ct295898256"/><text:change-start text:change-id="ct295901136"/>’<text:span text:style-name="T27">Avril</text:span><text:change-end text:change-id="ct295901136"/><text:change text:change-id="ct295902696"/>, aussi nous vous invitons à mettre ce point à l'ordre du jour de vos prochains conseil d'administration. <text:change text:change-id="ct791058376"/><text:change text:change-id="ct791058016"/></text:p>
      <text:p text:style-name="P1">Les contributions sont à transmettre par virement ou en envoyant un chèque à Barbara Llebot (gp Arriège, <text:a xlink:type="simple" xlink:href="mailto:barbarallebot@gmail.com" text:style-name="Internet_20_link" text:visited-style-name="Visited_20_Internet_20_Link">barbarallebot@gmail.com</text:a>). <text:change-start text:change-id="ct295902216"/><text:span text:style-name="T27">5 rue Paul Vignolles 09350 Les Bordes sur Arize.</text:span><text:change-end text:change-id="ct295902216"/></text:p>
      <text:p text:style-name="P1"/>
      <text:p text:style-name="P6">Les participant.e.s au Cercle restauratif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</meta:initial-creator>
    <meta:creation-date>2020-02-06T19:22:06.292273500</meta:creation-date>
    <dc:date>2020-03-03T15:29:57.448000000</dc:date>
    <meta:editing-duration>PT31M4S</meta:editing-duration>
    <meta:editing-cycles>4</meta:editing-cycles>
    <meta:generator>Trio_Office/6.2.8.2$Windows_x86 LibreOffice_project/</meta:generator>
    <meta:document-statistic meta:table-count="0" meta:image-count="0" meta:object-count="0" meta:page-count="1" meta:paragraph-count="9" meta:word-count="469" meta:character-count="2996" meta:non-whitespace-character-count="2518"/>
  </office:meta>
</office:document-meta>
</file>