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Print" svg:font-family="'Segoe Print'" style:font-family-generic="system" style:font-pitch="variable"/>
  </office:font-face-decls>
  <office:automatic-styles>
    <style:style style:name="P1" style:family="paragraph" style:parent-style-name="Standard">
      <style:text-properties style:font-name="Segoe Print"/>
    </style:style>
    <style:style style:name="P2" style:family="paragraph" style:parent-style-name="Standard">
      <style:text-properties fo:color="#000000" style:font-name="Segoe Print"/>
    </style:style>
    <style:style style:name="P3" style:family="paragraph" style:parent-style-name="Standard">
      <style:text-properties fo:color="#000000" style:font-name="Segoe Print" fo:background-color="#81d41a"/>
    </style:style>
    <style:style style:name="P4" style:family="paragraph" style:parent-style-name="Standard">
      <style:text-properties fo:color="#000000" style:font-name="Segoe Print" fo:background-color="#ff0000"/>
    </style:style>
    <style:style style:name="P5" style:family="paragraph" style:parent-style-name="Standard">
      <style:text-properties fo:color="#e36c0a" style:font-name="Segoe Print"/>
    </style:style>
    <style:style style:name="P6" style:family="paragraph" style:parent-style-name="Standard" style:master-page-name="MP0">
      <style:paragraph-properties style:page-number="auto" fo:break-before="page"/>
      <style:text-properties fo:color="#c9211e" style:font-name="Segoe Print" fo:font-size="15pt" style:font-size-asian="15pt" style:font-size-complex="15pt"/>
    </style:style>
    <style:style style:name="P7" style:family="paragraph" style:parent-style-name="Standard" style:list-style-name="L1"/>
    <style:style style:name="T1" style:family="text">
      <style:text-properties style:font-name="Segoe Print"/>
    </style:style>
    <style:style style:name="T2" style:family="text">
      <style:text-properties style:font-name="Segoe Print" fo:background-color="#ff0000" loext:char-shading-value="0"/>
    </style:style>
    <style:style style:name="T3" style:family="text">
      <style:text-properties fo:color="#c9211e" style:font-name="Segoe Print"/>
    </style:style>
    <style:style style:name="T4" style:family="text">
      <style:text-properties fo:color="#000000" style:font-name="Segoe Print"/>
    </style:style>
    <style:style style:name="T5" style:family="text">
      <style:text-properties fo:color="#000000" style:font-name="Segoe Print" fo:background-color="#81d41a" loext:char-shading-value="0"/>
    </style:style>
    <style:style style:name="T6" style:family="text">
      <style:text-properties fo:color="#000000" style:font-name="Segoe Print" fo:background-color="#ffff00" loext:char-shading-value="0"/>
    </style:style>
    <style:style style:name="T7" style:family="text">
      <style:text-properties fo:color="#000000" style:font-name="Segoe Print" fo:background-color="#ff0000" loext:char-shading-value="0"/>
    </style:style>
    <style:style style:name="T8" style:family="text">
      <style:text-properties fo:color="#000000" style:font-name="Segoe Print" fo:background-color="transparent" loext:char-shading-value="0"/>
    </style:style>
    <style:style style:name="T9" style:family="text">
      <style:text-properties fo:color="#000000" style:font-name="Segoe Print" fo:background-color="transparent" loext:char-shading-value="0"/>
    </style:style>
    <style:style style:name="T10" style:family="text">
      <style:text-properties fo:color="#f10d0c" style:font-name="Segoe Print"/>
    </style:style>
    <style:style style:name="T11" style:family="text">
      <style:text-properties fo:color="#f10d0c" style:font-name="Segoe Print" fo:background-color="#ffff00" loext:char-shading-value="0"/>
    </style:style>
    <style:style style:name="T12" style:family="text">
      <style:text-properties fo:color="#f10d0c" style:font-name="Segoe Print" fo:background-color="transparent" loext:char-shading-value="0"/>
    </style:style>
    <style:style style:name="T13" style:family="text">
      <style:text-properties fo:color="#f10d0c" style:font-name="Segoe Print" fo:background-color="transparent" loext:char-shading-value="0"/>
    </style:style>
    <style:style style:name="T14" style:family="text">
      <style:text-properties fo:color="#ff0000" style:font-name="Segoe Print"/>
    </style:style>
    <text:list-style style:name="L1">
      <text:list-level-style-bullet text:level="1" text:style-name="WW_5f_CharLFO1LVL1" text:bullet-char="-">
        <style:list-level-properties text:space-before="1.251cm" text:min-label-width="0.635cm"/>
        <style:text-properties style:font-name="Segoe Print"/>
      </text:list-level-style-bullet>
      <text:list-level-style-bullet text:level="2" text:style-name="WW_5f_CharLFO1LVL2" text:bullet-char="o">
        <style:list-level-properties text:space-before="2.521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6.3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10.1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apport d’activité des membres du C.A/animateurs Groupes N&amp;P Ariège. 2019.</text:p>
      <text:p text:style-name="P1"/>
      <text:p text:style-name="Standard"><text:span text:style-name="Police_20_par_20_défaut"><text:span text:style-name="T2">Qui ?</text:span></text:span><text:span text:style-name="Police_20_par_20_défaut"><text:span text:style-name="T1"> : Trevor Warman, Sabine Lagrillère, Aurélie Douce, Mathieu Ferrier, Rico Benromdan, Barbara Llebot, Françoise Richer, Mélina Ruau, Mathias Barbaud et Véronika Moser.</text:span></text:span></text:p>
      <text:p text:style-name="P1"/>
      <text:p text:style-name="Standard"><text:span text:style-name="Police_20_par_20_défaut"><text:span text:style-name="T1">Nous avions établi lors de la dernière A.G un </text:span></text:span><text:span text:style-name="Police_20_par_20_défaut"><text:span text:style-name="T2">organigramme</text:span></text:span><text:span text:style-name="Police_20_par_20_défaut"><text:span text:style-name="T1"> qui détaillait les postes de chacun, cela a plus ou moins bien fonctionné.</text:span></text:span></text:p>
      <text:p text:style-name="P1"/>
      <text:p text:style-name="P1">1.Trésorière (et adjoint pour le tuilage) : Françoise et Trevor</text:p>
      <text:p text:style-name="P1">2.Gestion de la boîte mail : Aurélie (Barbara en soutien)</text:p>
      <text:p text:style-name="P1">3. Formation Vivéa : Mélina</text:p>
      <text:p text:style-name="P1">4. Formation SPG : Barbara (Sabine et Françoise)</text:p>
      <text:p text:style-name="P1">5. Stand N&amp;P : Trevor et Véronika</text:p>
      <text:p text:style-name="P1">6. Délégué Fédéral, membre « commission communication Fédé » : Mathieu</text:p>
      <text:p text:style-name="P1">7. Conférence, film, animation : Rico</text:p>
      <text:p text:style-name="P1"/>
      <text:p text:style-name="Standard"><text:span text:style-name="Police_20_par_20_défaut"><text:span text:style-name="T1"><text:s/></text:span></text:span><text:span text:style-name="Police_20_par_20_défaut"><text:span text:style-name="T3">Remarque : peut-être nous manque-t-il un animateur (1 ou 2 coordinateurs?) <text:s/>qui s’informe régulièrement :</text:span></text:span></text:p>
      <text:list xml:id="list525931372" text:style-name="L1">
        <text:list-item>
          <text:p text:style-name="P7"><text:span text:style-name="Police_20_par_20_défaut"><text:span text:style-name="T3">si tout le monde se sent bien dans son poste, </text:span></text:span></text:p>
        </text:list-item>
        <text:list-item>
          <text:p text:style-name="P7"><text:span text:style-name="Police_20_par_20_défaut"><text:span text:style-name="T3">de l’avancée des différents travaux en cours, </text:span></text:span></text:p>
        </text:list-item>
      </text:list>
      <text:p text:style-name="Standard"><text:span text:style-name="Police_20_par_20_défaut"><text:span text:style-name="T3">pointer du doigt les difficultés et trouver des solutions ensemble ?</text:span></text:span></text:p>
      <text:p text:style-name="P1"/>
      <text:p text:style-name="Standard"><text:span text:style-name="Police_20_par_20_défaut"><text:span text:style-name="T4">Nous nous sommes réunis </text:span></text:span><text:span text:style-name="Police_20_par_20_défaut"><text:span text:style-name="T5">7 fois dans l’année</text:span></text:span><text:span text:style-name="Police_20_par_20_défaut"><text:span text:style-name="T4">. Nous avons créé un mini site internet (</text:span></text:span><text:span text:style-name="Police_20_par_20_défaut"><text:span text:style-name="T5">Wiki</text:span></text:span><text:span text:style-name="Police_20_par_20_défaut"><text:span text:style-name="T4"> :https://colibris-wiki.org/natureetprogresariege/?nos) qui permet d’archiver tous nos comptes-rendu, accessible à tous nos adhérents à partir d’aujourd’hui (nous avons fait une période test). Les adhérents peuvent également y trouver les C.R des Comac, les documents N&amp;P (supports d’enquêtes, cahiers des charges...), les travaux en cours (framapad)…</text:span></text:span></text:p>
      <text:p text:style-name="P2"/>
      <text:p text:style-name="P2"/>
      <text:p text:style-name="P2"/>
      <text:p text:style-name="P2"><text:soft-page-break/></text:p>
      <text:p text:style-name="P3">Thèmes concrétisés cette année :</text:p>
      <text:p text:style-name="P2"/>
      <text:p text:style-name="Standard"><text:span text:style-name="Police_20_par_20_défaut"><text:span text:style-name="T4">1. </text:span></text:span><text:span text:style-name="Police_20_par_20_défaut"><text:span text:style-name="T10">Stand N&amp;P</text:span></text:span><text:span text:style-name="Police_20_par_20_défaut"><text:span text:style-name="T4"> présent sur la foire bio de Brie, Vagabont’plants à Baulou, Foire Ariège en Bio à La Bastide de Sérou.</text:span></text:span></text:p>
      <text:p text:style-name="Standard"><text:span text:style-name="Police_20_par_20_défaut"><text:span text:style-name="T4">2. Organisation de </text:span></text:span><text:span text:style-name="Police_20_par_20_défaut"><text:span text:style-name="T14">l’Intercomac Occitanie</text:span></text:span><text:span text:style-name="Police_20_par_20_défaut"><text:span text:style-name="T4"> au Cap de la Goutte le 30 et 31 Mars</text:span></text:span></text:p>
      <text:p text:style-name="Standard"><text:span text:style-name="Police_20_par_20_défaut"><text:span text:style-name="T4">3. </text:span></text:span><text:span text:style-name="Police_20_par_20_défaut"><text:span text:style-name="T14">Forum ouvert </text:span></text:span><text:span text:style-name="Police_20_par_20_défaut"><text:span text:style-name="T4">à Tarascon, 21 Septembre : « Quelle gouvernance pour N&amp;P ? »</text:span></text:span></text:p>
      <text:p text:style-name="Standard"><text:span text:style-name="Police_20_par_20_défaut"><text:span text:style-name="T4">4. Formation Vivéa : </text:span></text:span><text:span text:style-name="Police_20_par_20_défaut"><text:span text:style-name="T14">Culture shitaké sur Rondin</text:span></text:span><text:span text:style-name="Police_20_par_20_défaut"><text:span text:style-name="T4">, 16 et 17 Décembre, au Civam bio La Bastide de Sérou</text:span></text:span></text:p>
      <text:p text:style-name="Standard"><text:span text:style-name="Police_20_par_20_défaut"><text:span text:style-name="T4">5. Présence de Mathieu aux </text:span></text:span><text:span text:style-name="Police_20_par_20_défaut"><text:span text:style-name="T14">Conseils Fédéraux</text:span></text:span><text:span text:style-name="Police_20_par_20_défaut"><text:span text:style-name="T4">, Aurélie et Barbara à l’</text:span></text:span><text:span text:style-name="Police_20_par_20_défaut"><text:span text:style-name="T14">A.G</text:span></text:span><text:span text:style-name="Police_20_par_20_défaut"><text:span text:style-name="T4"> de Gennes sur Loire</text:span></text:span></text:p>
      <text:p text:style-name="Standard"><text:span text:style-name="Police_20_par_20_défaut"><text:span text:style-name="T4">6. </text:span></text:span><text:span text:style-name="Police_20_par_20_défaut"><text:span text:style-name="T14">CTI </text:span></text:span><text:span text:style-name="Police_20_par_20_défaut"><text:span text:style-name="T4">: François Calvet nous a fait des C.R régulièrement.</text:span></text:span></text:p>
      <text:p text:style-name="Standard"><text:span text:style-name="Police_20_par_20_défaut"><text:span text:style-name="T4">7. présence au</text:span></text:span><text:span text:style-name="Police_20_par_20_défaut"><text:span text:style-name="T9">x </text:span></text:span><text:span text:style-name="Police_20_par_20_défaut"><text:span text:style-name="T14">A.G d’autres associations</text:span></text:span><text:span text:style-name="Police_20_par_20_défaut"><text:span text:style-name="T4"> : Civam Bio, Conservatoire de l’abeille Noire (Pyrénées), réseau Couserans en transition</text:span></text:span></text:p>
      <text:p text:style-name="Standard"><text:span text:style-name="Police_20_par_20_défaut"><text:span text:style-name="T4">8. </text:span></text:span><text:span text:style-name="Police_20_par_20_défaut"><text:span text:style-name="T14">déclaration Préfecture</text:span></text:span><text:span text:style-name="Police_20_par_20_défaut"><text:span text:style-name="T4"> : changements des membres du C.A (aussi Co-présidents), CR A.G</text:span></text:span></text:p>
      <text:p text:style-name="Standard"><text:span text:style-name="Police_20_par_20_défaut"><text:span text:style-name="T4">9. Restitution du travail de Barbara au sein de la </text:span></text:span><text:span text:style-name="Police_20_par_20_défaut"><text:span text:style-name="T14">commission « Gouvernance et orientations » </text:span></text:span><text:span text:style-name="Police_20_par_20_défaut"><text:span text:style-name="T4">et restitution de sa demande de</text:span></text:span><text:span text:style-name="Police_20_par_20_défaut"><text:span text:style-name="T14"> Cercle Restauratif </text:span></text:span><text:span text:style-name="Police_20_par_20_défaut"><text:span text:style-name="T4">pour Christine Tachie (salariée N&amp;P Fédération) et les membres du bureau.</text:span></text:span></text:p>
      <text:p text:style-name="Standard"><text:span text:style-name="Police_20_par_20_défaut"><text:span text:style-name="T4">10. Création d’un </text:span></text:span><text:span text:style-name="Police_20_par_20_défaut"><text:span text:style-name="T10">WIKI</text:span></text:span></text:p>
      <text:p text:style-name="Standard"><text:span text:style-name="Police_20_par_20_défaut"><text:span text:style-name="T4">11. </text:span></text:span><text:span text:style-name="Police_20_par_20_défaut"><text:span text:style-name="T10">Transversalité</text:span></text:span><text:span text:style-name="Police_20_par_20_défaut"><text:span text:style-name="T4"> avec les membres Comac.</text:span></text:span></text:p>
      <text:p text:style-name="Standard"><text:span text:style-name="Police_20_par_20_défaut"><text:span text:style-name="T4">12. création d’un </text:span></text:span><text:span text:style-name="Police_20_par_20_défaut"><text:span text:style-name="T10">framapad pour les bénévoles </text:span></text:span><text:span text:style-name="Police_20_par_20_défaut"><text:span text:style-name="T4">: « Qui fait quoi et comment ?». Françoise propose un tableur pour noter son temps passé.</text:span></text:span></text:p>
      <text:p text:style-name="Standard"><text:span text:style-name="Police_20_par_20_défaut"><text:span text:style-name="T4">13. participation de certains de nos producteurs aux </text:span></text:span><text:span text:style-name="Police_20_par_20_défaut"><text:span text:style-name="T10">Dimanche</text:span></text:span><text:span text:style-name="Police_20_par_20_défaut"><text:span text:style-name="T13">s</text:span></text:span><text:span text:style-name="Police_20_par_20_défaut"><text:span text:style-name="T10"> des Producteurs</text:span></text:span><text:span text:style-name="Police_20_par_20_défaut"><text:span text:style-name="T4"> chez Dominik Benz</text:span></text:span></text:p>
      <text:p text:style-name="P2"/>
      <text:p text:style-name="Standard"><text:span text:style-name="Police_20_par_20_défaut"><text:span text:style-name="T7">conclusion </text:span></text:span><text:span text:style-name="Police_20_par_20_défaut"><text:span text:style-name="T4">: en continuité des travaux déjà en cours l’an passé, nous avons « assis » notre organisation interne, nos liens avec l’extérieur, que ce soit au niveau des autres groupes N&amp;P, de la Fédération <text:s/>(conseils Fédéraux, salariés, diverses commissions, CTI, révision des CDC) et de quelques associations locales.</text:span></text:span></text:p>
      <text:p text:style-name="P2">L’accueil des nouveaux adhérents s’est amélioré.</text:p>
      <text:p text:style-name="P2"/>
      <text:p text:style-name="P3"><text:soft-page-break/>Points en suspens, en cours ou/et non aboutis :</text:p>
      <text:p text:style-name="P2">1. Portes ouvertes fermes N&amp;P</text:p>
      <text:p text:style-name="P2">2. Projection films</text:p>
      <text:p text:style-name="P2">3. être présent au Festival Résistance</text:p>
      <text:p text:style-name="P2">4. Un local : notre budget ne nous le permet pas, mais devons-nous en rester là ?</text:p>
      <text:p text:style-name="Standard"><text:span text:style-name="Police_20_par_20_défaut"><text:span text:style-name="T4">5. Enlisement de la situation Fumeco (rapprochement du C.A avec la Comac et compte-rendu de François Calvet et Alex Franc) : la balle est dans le camp</text:span></text:span><text:span text:style-name="Police_20_par_20_défaut"><text:span text:style-name="T9">s</text:span></text:span><text:span text:style-name="Police_20_par_20_défaut"><text:span text:style-name="T4"> de la FD (mails et courrier postal), nous attendons des réponses à nos questions.</text:span></text:span></text:p>
      <text:p text:style-name="P2">6. Pas de formation SPG en 2019 (problème de report de date, se fait le 30 Mars 2020).</text:p>
      <text:p text:style-name="P2">7. Révision du Livret d’accueil</text:p>
      <text:p text:style-name="P2">8. Prise en main du site internet</text:p>
      <text:p text:style-name="P2">9. Dépliant des producteurs (en cours)</text:p>
      <text:p text:style-name="Standard"><text:span text:style-name="Police_20_par_20_défaut"><text:span text:style-name="T4">10. Comment gérer la liste des adhérents consommateurs chaque année</text:span></text:span><text:span text:style-name="Police_20_par_20_défaut"><text:span text:style-name="T9">s</text:span></text:span><text:span text:style-name="Police_20_par_20_défaut"><text:span text:style-name="T4"> (en cours)</text:span></text:span></text:p>
      <text:p text:style-name="Standard"><text:span text:style-name="Police_20_par_20_défaut"><text:span text:style-name="T4">11. Les frais d’enquêtes et leur paiement</text:span></text:span><text:span text:style-name="Police_20_par_20_défaut"><text:span text:style-name="T9">s</text:span></text:span><text:span text:style-name="Police_20_par_20_défaut"><text:span text:style-name="T4"> (en cours)</text:span></text:span></text:p>
      <text:p text:style-name="P2">12. écriture d’un CDC Laine (en cours : Véronika et Régine)</text:p>
      <text:p text:style-name="P2">13. La biodiversité dans nos fermes (en cours, nous allons aborder ce thème proposé par François pendant nos ateliers de l’A.G 2020)</text:p>
      <text:p text:style-name="P2"/>
      <text:p text:style-name="P2"/>
      <text:p text:style-name="P4">Conclusion :</text:p>
      <text:p text:style-name="P4"/>
      <text:p text:style-name="P2">C’est toujours un plaisir de se retrouver <text:s/>pour nos réunions. Nous avons toujours beaucoup d’entrain et des idées à foison. Nos réunions sont réussies : organisation en amont, efficacité pendant, C.R… le tout dans la bienveillance, dans une bonne écoute.</text:p>
      <text:p text:style-name="Standard"><text:span text:style-name="Police_20_par_20_défaut"><text:span text:style-name="T4">Nous aimerions que plus de projet</text:span></text:span><text:span text:style-name="Police_20_par_20_défaut"><text:span text:style-name="T9">s</text:span></text:span><text:span text:style-name="Police_20_par_20_défaut"><text:span text:style-name="T4"> se concrétisent.</text:span></text:span></text:p>
      <text:p text:style-name="Standard"><text:span text:style-name="Police_20_par_20_défaut"><text:span text:style-name="T10">Nous avons besoin d’un temps de réflexion avec vous</text:span></text:span><text:span text:style-name="Police_20_par_20_défaut"><text:span text:style-name="T4">, pendant cette A.G, pour trouver des pistes d’améliorations :</text:span></text:span></text:p>
      <text:p text:style-name="P2">_ susciter plus de participation des adhérents aux différents objectifs que l’on se donne après l’AG et dans l’année.</text:p>
      <text:p text:style-name="P2"><text:soft-page-break/>- Comment faire pour que ces différents « postes de travail » ou « groupes de réflexions » ne soient pas « portés » uniquement par les membres du C.A ?</text:p>
      <text:p text:style-name="P2">- besoin d’un ou de deux coordinateurs (animateurs?) qui prend la température régulièrement sur les travaux en cours ?</text:p>
      <text:p text:style-name="P2"/>
      <text:p text:style-name="P5">- pour prendre en compte la réalité de l’implication de la majorité des adhérents non-professionnels dans la vie du groupe Ariège et passer d’un regard plutôt négatif sur ces »non-actifs » à un regard plus positif sur ces sympathisants, parfois de longue date, <text:s/>pourrait-on envisager de différencier l’adhésion des non-professionnels en </text:p>
      <text:p text:style-name="P5">« adhésion soutien» : participation libre</text:p>
      <text:p text:style-name="P5">« adhésion active » : 20€</text:p>
      <text:p text:style-name="P5"/>
      <text:p text:style-name="P5">Concernant les dossiers d’enquête de chaque professionnel, les cahiers des charges correspondants à leur(s) activité(s) sont joints systématiquement à chaque dossier avec pour consigne de les laisser dans le dossier.</text:p>
      <text:p text:style-name="P5">Pourtant, à chaque session, il faut refaire les photocopies pour bon nombre de dossiers.</text:p>
      <text:p text:style-name="P5">Ce qui représente du temps et de l’argent qui pourraient être mieux employés.</text:p>
      <text:p text:style-name="P5">Suggestion : donner (gratuitement ou non…à débattre) à chaque adhérent (professionnel ou non) susceptible de faire les visites un classeur comportant tous les cahiers des charges + autres documents liés au SPG.</text:p>
      <text:p text:style-name="P5"/>
      <text:p text:style-name="P5">Pour les nouveaux adhérents : leur offrir systématiquement ce classeur </text:p>
      <text:p text:style-name="P5">accompagné de 2 exemplaires de l’engagement déontologique : un à conserver , l’autre à retourner signé à la comac.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Print" svg:font-family="'Segoe Prin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WW_5f_CharLFO1LVL1" style:display-name="WW_CharLFO1LVL1" style:family="text">
      <style:text-properties fo:color="#c9211e" style:font-name="Segoe Print" fo:font-family="'Segoe Print'" style:font-family-generic="system" style:font-pitch="variable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Trio_Office/6.2.8.2$Windows_x86 LibreOffice_project/</meta:generator>
    <meta:initial-creator>Françoise</meta:initial-creator>
    <meta:creation-date>2020-02-25T15:58:00Z</meta:creation-date>
    <dc:date>2020-02-29T09:58:59.989000000</dc:date>
    <meta:editing-cycles>4</meta:editing-cycles>
    <meta:editing-duration>PT43M55S</meta:editing-duration>
    <meta:document-statistic meta:table-count="0" meta:image-count="0" meta:object-count="0" meta:page-count="4" meta:paragraph-count="61" meta:word-count="980" meta:character-count="6021" meta:non-whitespace-character-count="5095"/>
    <meta:template xlink:type="simple" xlink:actuate="onRequest" xlink:title="" xlink:href="../../../AppData/Local/Packages/microsoft.windowscommunicationsapps_8wekyb3d8bbwe/LocalState/Files/S0/655/Attachments/Rapport%20d%20activité%20AG%202020%5B2537%5D.odt/Normal"/>
  </office:meta>
</office:document-meta>
</file>