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apport d'activité 2019 de la COMAC</text:p>
      <text:p text:style-name="Standard"/>
      <text:p text:style-name="Standard">Nous avons organisé 7 COMAC pour traiter 30 dossiers :</text:p>
      <text:list xml:id="list5737859738873598311" text:style-name="L1">
        <text:list-item>
          <text:p text:style-name="P1">le 11 mars à Le Guerrat chez Susan et Trévor : 3 dossiers boulangerie, 13 personnes présentes.</text:p>
        </text:list-item>
        <text:list-item>
          <text:p text:style-name="P1">Le 01 avril à la ferme de La Hitte : 5 dossiers (2 éleveurs, 1 pâtissier, 1 cosmétique, 1 cueillette et herboristerie), 18 personnes présentes.</text:p>
        </text:list-item>
        <text:list-item>
          <text:p text:style-name="P1">Le 09 mai au CIVAM Bio : 4 dossiers cosmétique, 1 dossier élevage, 15 personnes présentes.</text:p>
        </text:list-item>
        <text:list-item>
          <text:p text:style-name="P1">Le 28 mai à la biocoop Le coin bio à Foix, 2 PPAM, 3 transformateurs, 16 personnes présentes.</text:p>
        </text:list-item>
        <text:list-item>
          <text:p text:style-name="P1">Le 25 juin au CIVAM Bio : 1 viticulteur, 1 brasseur, 1 pépiniériste, 17 personnes présentes.</text:p>
        </text:list-item>
        <text:list-item>
          <text:p text:style-name="P1">Le 03 octobre au CIVAM Bio : 5 maraichers, 1 arboriculteur, 14 personnes présentes.</text:p>
        </text:list-item>
        <text:list-item>
          <text:p text:style-name="P1">Le 07 novembre au Fossat chez Dominik Benz : 2 apiculteurs, 1 PPAM, X personnes présentes.</text:p>
        </text:list-item>
      </text:list>
      <text:p text:style-name="Standard"/>
      <text:p text:style-name="Standard"/>
      <text:p text:style-name="Standard">Le calendrier a plutôt bien fonctionné, nous avons réussi à éviter les décalages de dossier et le retard de fin d'année notamment grâce à la permutation de dossier en cas indisponibilité d'un producteur pour sa visite. Les COMACs à thème et le nombre de personnes présentes ont permis des échanges riches et très intéressants.</text:p>
      <text:p text:style-name="Standard"/>
      <text:p text:style-name="Standard">Nous n'avons pas réussit à remplir notre rôle vis à vis des consultations envoyées par la COMAC Fédérale, ça fait maintenant 2 années consécutives que nous faisons ce constat. Nous n'arrivons pas à nous réunir pour traiter ces dossiers. Pour l'année 2020 nous allons tenter de passer ces consultations pendant les COMAC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Bortolussi</meta:initial-creator>
    <meta:creation-date>2020-03-03T13:30:13</meta:creation-date>
    <dc:date>2020-03-03T15:20:23</dc:date>
    <dc:creator>Olivier Bortolussi</dc:creator>
    <meta:editing-duration>PT28M52S</meta:editing-duration>
    <meta:editing-cycles>2</meta:editing-cycles>
    <meta:generator>OpenOffice/4.1.5$Unix OpenOffice.org_project/415m1$Build-9789</meta:generator>
    <meta:document-statistic meta:table-count="0" meta:image-count="0" meta:object-count="0" meta:page-count="1" meta:paragraph-count="11" meta:word-count="251" meta:character-count="1428"/>
  </office:meta>
</office:document-meta>
</file>