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1F000005A849ED1C5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" svg:font-family="'Google Sans'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Ultima Runes" svg:font-family="'Ultima Rune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4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4">
      <style:text-properties fo:font-weight="bold" style:font-weight-asian="bold" style:font-weight-complex="bold"/>
    </style:style>
    <style:style style:name="P4" style:family="paragraph" style:parent-style-name="Standard" style:list-style-name="L4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style:text-underline-style="none"/>
    </style:style>
    <style:style style:name="P6" style:family="paragraph" style:parent-style-name="Standard" style:list-style-name="L7">
      <style:text-properties style:text-underline-style="none"/>
    </style:style>
    <style:style style:name="P7" style:family="paragraph" style:parent-style-name="Standard" style:list-style-name="L8">
      <style:text-properties style:text-underline-style="none"/>
    </style:style>
    <style:style style:name="P8" style:family="paragraph" style:parent-style-name="Standard" style:list-style-name="L9">
      <style:text-properties style:text-underline-style="none"/>
    </style:style>
    <style:style style:name="P9" style:family="paragraph" style:parent-style-name="Standard" style:list-style-name="L10">
      <style:text-properties style:text-underline-style="none"/>
    </style:style>
    <style:style style:name="P10" style:family="paragraph" style:parent-style-name="Standard" style:list-style-name="L11">
      <style:text-properties style:text-underline-style="none"/>
    </style:style>
    <style:style style:name="P11" style:family="paragraph" style:parent-style-name="Standard" style:list-style-name="L12">
      <style:text-properties style:text-underline-style="non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style:justify-single-word="false"/>
    </style:style>
    <style:style style:name="P16" style:family="paragraph" style:parent-style-name="Normal">
      <style:text-properties style:font-name="Times New Roman" fo:font-size="12pt" style:font-size-asian="12pt" style:font-size-complex="12pt"/>
    </style:style>
    <style:style style:name="P17" style:family="paragraph" style:parent-style-name="Normal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Normal">
      <style:paragraph-properties fo:margin-left="2.498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font-name="Ultima Runes" fo:font-style="italic" style:font-style-asian="italic" style:font-style-complex="italic"/>
    </style:style>
    <style:style style:name="T13" style:family="text">
      <style:text-properties style:font-name="Arial Black" fo:font-style="italic" style:font-style-asian="italic" style:font-style-complex="italic"/>
    </style:style>
    <style:style style:name="T14" style:family="text">
      <style:text-properties style:font-name="Arial" fo:font-style="italic" style:font-style-asian="italic" style:font-style-complex="italic"/>
    </style:style>
    <style:style style:name="T15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color="#0000ff" fo:font-style="italic" style:font-style-asian="italic"/>
    </style:style>
    <style:style style:name="T18" style:family="text">
      <style:text-properties fo:color="#0000ff" style:font-name="Times New Roman" fo:font-style="italic" style:font-style-asian="italic"/>
    </style:style>
    <style:style style:name="T19" style:family="text">
      <style:text-properties fo:color="#0000ff" style:font-name="Times New Roman" fo:font-size="10pt" fo:font-style="italic" style:font-size-asian="10pt" style:font-style-asian="italic" style:font-size-complex="10pt" style:font-style-complex="italic"/>
    </style:style>
    <style:style style:name="T20" style:family="text">
      <style:text-properties fo:color="#0000ff" style:font-name="Times New Roman" fo:font-style="normal" style:font-style-asian="normal" style:font-style-complex="normal"/>
    </style:style>
    <style:style style:name="T21" style:family="text">
      <style:text-properties fo:color="#0000ff" style:font-name="Times New Roman" fo:font-size="12pt" fo:font-style="italic" style:font-size-asian="12pt" style:font-style-asian="italic" style:font-size-complex="12pt"/>
    </style:style>
    <style:style style:name="T22" style:family="text">
      <style:text-properties fo:color="#0000ff" style:font-name="Times New Roman" fo:font-size="12pt" fo:font-style="normal" style:font-size-asian="12pt" style:font-style-asian="normal" style:font-size-complex="12pt" style:font-style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tyle="italic" style:font-style-asian="italic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style="italic" style:font-size-asian="12pt" style:font-style-asian="italic" style:font-size-complex="12pt"/>
    </style:style>
    <style:style style:name="T28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29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0" style:family="text">
      <style:text-properties style:font-name="Times New Roman" fo:font-style="normal" style:font-style-asian="normal" style:font-style-complex="normal"/>
    </style:style>
    <style:style style:name="T31" style:family="text">
      <style:text-properties fo:color="#003300" style:font-name="Times New Roman" fo:font-size="10pt" fo:font-style="italic" style:font-size-asian="10pt" style:font-style-asian="italic" style:font-size-complex="10pt" style:font-style-complex="italic"/>
    </style:style>
    <style:style style:name="T32" style:family="text">
      <style:text-properties fo:color="#0033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3" style:family="text">
      <style:text-properties fo:color="#003300" style:font-name="Times New Roman" fo:font-size="12pt" fo:font-weight="bold" style:font-size-asian="12pt" style:font-weight-asian="bold" style:font-size-complex="12pt" style:font-weight-complex="bold"/>
    </style:style>
    <style:style style:name="T34" style:family="text">
      <style:text-properties fo:color="#000000" style:font-name="Times New Roman"/>
    </style:style>
    <style:style style:name="T35" style:family="text">
      <style:text-properties fo:color="#000000" style:font-name="Times New Roman" fo:font-style="normal" style:font-style-asian="normal" style:font-style-complex="normal"/>
    </style:style>
    <style:style style:name="T36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7" style:family="text">
      <style:text-properties fo:color="#000000" style:font-name="Times New Roman" fo:font-size="12pt" style:font-size-asian="12pt" style:font-size-complex="12pt"/>
    </style:style>
    <style:style style:name="T38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39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0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41" style:family="text">
      <style:text-properties fo:color="#000000" style:font-name="Times New Roman" fo:font-size="10pt" fo:font-style="italic" style:font-size-asian="10pt" style:font-style-asian="italic" style:font-size-complex="10pt" style:font-style-complex="italic"/>
    </style:style>
    <style:style style:name="T42" style:family="text"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3" style:family="text">
      <style:text-properties fo:color="#000000" style:font-name="Times New Roman" fo:font-weight="bold" style:font-weight-asian="bold" style:font-weight-complex="bold"/>
    </style:style>
    <style:style style:name="T44" style:family="text">
      <style:text-properties fo:color="#000000" style:font-name="Times New Roman" fo:font-style="italic" style:font-style-asian="italic" style:font-style-complex="italic"/>
    </style:style>
    <style:style style:name="T45" style:family="text">
      <style:text-properties fo:color="#000000" style:font-name="Times New Roman"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47" style:family="text">
      <style:text-properties fo:font-variant="normal" fo:text-transform="none" fo:color="#bdc1c6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48" style:family="text">
      <style:text-properties fo:font-variant="normal" fo:text-transform="none" fo:color="#bdc1c6" style:font-name="Times New Roman" fo:font-size="21pt" fo:letter-spacing="normal" fo:font-style="normal" fo:font-weight="normal" style:font-size-asian="12pt" style:font-style-asian="normal" style:font-size-complex="12pt" style:font-style-complex="normal"/>
    </style:style>
    <style:style style:name="T49" style:family="text">
      <style:text-properties fo:font-variant="normal" fo:text-transform="none" fo:color="#bdc1c6" style:font-name="Google Sans" fo:font-size="21pt" fo:letter-spacing="normal" fo:font-style="normal" fo:font-weight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9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0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ft18"/><text:bookmark-end text:name="ft18"/></text:p>
      <text:p text:style-name="Normal"><text:span text:style-name="T37">Les membres de l'association </text:span><text:span text:style-name="T36">ATHEB - Accompagner la Transition Humaine et Écologique dans le Boulonnais</text:span><text:span text:style-name="T37"> se sont réunis au siège social </text:span><text:span text:style-name="Police_20_par_20_défaut"><text:span text:style-name="T38">1</text:span></text:span><text:span text:style-name="Police_20_par_20_défaut"><text:span text:style-name="T39">674 Chemin de Betpoué 31350 Boulogne sur Gesse</text:span></text:span><text:span text:style-name="T37"> en assemblée générale ordinaire sur convocation d</text:span><text:span text:style-name="Police_20_par_20_défaut"><text:span text:style-name="T40">u collège associatif</text:span></text:span></text:p>
      <text:p text:style-name="P16">Il a été établi une feuille d'émargement, signée par les membres présents en leur nom propre ou en tant que mandataire. Celle-ci est annexée au présent procès-verbal.</text:p>
      <text:p text:style-name="P16"/>
      <text:p text:style-name="P16">L'assemblée était présidée par M….....….................................................président de l'association. </text:p>
      <text:p text:style-name="P16">Il était assisté d’un secrétaire de séance, M. ………….......................... secrétaire de l'association.</text:p>
      <text:p text:style-name="Normal"><text:span text:style-name="T25">M……….…......, commissaire aux comptes de l'association</text:span><text:span text:style-name="Police_20_par_20_défaut"><text:span text:style-name="T21">,</text:span></text:span><text:span text:style-name="T25"> régulièrement convoqué, était présent.</text:span></text:p>
      <text:p text:style-name="P16"/>
      <text:p text:style-name="Normal"><text:span text:style-name="Police_20_par_20_défaut"><text:span text:style-name="T40">Le </text:span></text:span><text:span text:style-name="Police_20_par_20_défaut"><text:span text:style-name="T46">quorum</text:span></text:span><text:span text:style-name="Police_20_par_20_défaut"><text:span text:style-name="T40"> </text:span></text:span><text:span text:style-name="T25">des membres étaient présents ou représentés. L'assemblée a donc pu valablement délibérer, conformément à l’article 11 des statuts. </text:span></text:p>
      <text:p text:style-name="P16"/>
      <text:p text:style-name="P16">L'ordre du jour a été rappelé par le Président :</text:p>
      <text:p text:style-name="P16"/>
      <text:p text:style-name="P16">- rapport moral et d'orientation ;<text:line-break/>- rapport d'activité ;</text:p>
      <text:p text:style-name="P16">- rapport financier ;</text:p>
      <text:p text:style-name="P16">- montant des adhésions ;</text:p>
      <text:p text:style-name="P16">- renouvellement des membres du conseil d'administration ;</text:p>
      <text:p text:style-name="P16">- etc. ………………….</text:p>
      <text:p text:style-name="P16"/>
      <text:p text:style-name="Normal"><text:span text:style-name="T25">Il a été fait lecture des différents rapports :…......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</text:span></text:p>
      <text:p text:style-name="P16">Lors du débat qui a suivi, les éléments suivants ont été avancés : </text:p>
      <text:p text:style-name="P16">…..................................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</text:p>
      <text:p text:style-name="P16"/>
      <text:p text:style-name="Normal"><text:span text:style-name="T25">A l’issue du débat entre les membres [</text:span><text:span text:style-name="Police_20_par_20_défaut"><text:span text:style-name="T27">indiquer l’essentiel de ce qui <text:s/>a été dit</text:span></text:span><text:span text:style-name="T25">], le président de séance a mis aux voix les questions suivantes, conformément à l'ordre du jour :</text:span></text:p>
      <text:p text:style-name="P16"/>
      <text:p text:style-name="P16">- rapport moral et d'orientation : </text:p>
      <text:p text:style-name="Normal"><text:span text:style-name="T25">l'assemblée générale adopte le rapport moral et d'orientation à la majorité de ..…..voix </text:span><text:span text:style-name="Police_20_par_20_défaut"><text:span text:style-name="T21">[à l'unanimité le cas échéant] ;</text:span></text:span></text:p>
      <text:p text:style-name="P16"><text:line-break/> - …………………<text:line-break/></text:p>
      <text:p text:style-name="P16"/>
      <text:p text:style-name="P16"/>
      <text:p text:style-name="P16"/>
      <text:p text:style-name="P16"><text:soft-page-break/>- budget prévisionnel : </text:p>
      <text:p text:style-name="Normal"><text:span text:style-name="T25">le projet de budget <text:s/>est adoptée à l'unanimité </text:span><text:span text:style-name="Police_20_par_20_défaut"><text:span text:style-name="T21">[ou la majorité de … / est rejeté par … voix contre …] ;</text:span></text:span></text:p>
      <text:p text:style-name="P16"/>
      <text:p text:style-name="P16">- montant des adhésions : </text:p>
      <text:p text:style-name="P16">Le montant des adhésions est proposée comme suit :……………..</text:p>
      <text:p text:style-name="Normal"><text:span text:style-name="T25">Cette résolution est adoptée à l'unanimité </text:span><text:span text:style-name="Police_20_par_20_défaut"><text:span text:style-name="T21">[ou à la majorité de …]</text:span></text:span></text:p>
      <text:p text:style-name="P16"/>
      <text:p text:style-name="P16">- renouvellement des mandats de membres du conseil d'administration : </text:p>
      <text:p text:style-name="Normal"><text:span text:style-name="T25">Après dépouillement des votes émis par les adhérents, l'assemblée élit M ,………..….., M……………… </text:span><text:span text:style-name="Police_20_par_20_défaut"><text:span text:style-name="T21">[noms et prénoms]</text:span></text:span><text:span text:style-name="T25"> en qualité de membres du conseil d'administration. Ceux-ci exerceront leur fonction conformément aux statuts pour une durée de ….... années.<text:line-break/></text:span></text:p>
      <text:p text:style-name="P16"/>
      <text:p text:style-name="P16">- …………………………………………………………………………………………...</text:p>
      <text:p text:style-name="P16"/>
      <text:p text:style-name="P16">L'ordre du jour étant épuisé, la séance a été levée à …</text:p>
      <text:p text:style-name="P16">Il est dressé un procès-verbal de la réunion, signé par le Président de séance et le Secrétaire de séance.</text:p>
      <text:p text:style-name="P16"><text:tab/><text:tab/><text:tab/><text:tab/><text:tab/><text:tab/></text:p>
      <text:p text:style-name="P16">A ………………….., le …………………………</text:p>
      <text:p text:style-name="P16"/>
      <text:p text:style-name="P16"/>
      <text:p text:style-name="P16"/>
      <text:p text:style-name="P18">Le Président de séance<text:tab/><text:tab/><text:tab/>Le Secrétaire de séance</text:p>
      <text:p text:style-name="P16"/>
      <text:p text:style-name="P16"/>
      <text:p text:style-name="P16"/>
      <text:p text:style-name="Normal"><text:span text:style-name="T25"><text:tab/><text:tab/><text:tab/><text:tab/>[</text:span><text:span text:style-name="Police_20_par_20_défaut"><text:span text:style-name="T27">noms et signatures</text:span></text:span><text:span text:style-name="T25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" svg:font-family="'Google Sans'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Ultima Runes" svg:font-family="'Ultima Rune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italic" fo:font-weight="bold" style:font-style-asian="italic" style:font-weight-asian="bold" style:font-style-complex="italic" style:font-weight-complex="bold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style style:name="MT4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MT5" style:family="text"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-0.485cm" svg:y="-0.023cm" svg:width="3.298cm" svg:height="2.755cm" draw:z-index="1"><draw:image xlink:href="Pictures/100002010000061F000005A849ED1C54.png" xlink:type="simple" xlink:show="embed" xlink:actuate="onLoad"/></draw:frame><text:span text:style-name="MT1">ATHEB</text:span> - Accompagner la Transition Humaine et Écologique dans le Boulonnais.<text:line-break/><text:span text:style-name="MT2">Procès-verbal de l'assemblée générale ordinaire</text:span><text:line-break/></text:p>
        <text:p text:style-name="MP2"><text:span text:style-name="MT3">Date :.................................</text:span> </text:p>
        <text:p text:style-name="MP3"><text:tab/><text:tab/>-<text:span text:style-name="MT4"><text:page-number text:select-page="current">2</text:page-number></text:span><text:span text:style-name="MT4">/</text:span><text:span text:style-name="MT4"><text:page-count>2</text:page-count></text:span><text:span text:style-name="MT4">-</text:span></text:p>
      </style:header>
      <style:footer>
        <text:p text:style-name="MP3"><text:span text:style-name="MT5">1674 Chemin de Betpoué 31350 Boulogne sur Gesse<text:line-break/></text:span><text:a xlink:type="simple" xlink:href="mailto:contact_atheb@protonmail.com" text:style-name="Internet_20_link" text:visited-style-name="Visited_20_Internet_20_Link"><text:span text:style-name="MT5">contact_atheb@protonmail.com</text:span></text:a><text:span text:style-name="MT5"><text:line-break/>06 88 16 96 33</text:span></text:p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8T14:22:44.52</meta:creation-date>
    <dc:date>2022-03-18T15:01:24.21</dc:date>
    <meta:editing-duration>PT11M27S</meta:editing-duration>
    <meta:editing-cycles>1</meta:editing-cycles>
    <meta:generator>OpenOffice/4.1.9$Win32 OpenOffice.org_project/419m1$Build-9805</meta:generator>
    <meta:document-statistic meta:table-count="0" meta:image-count="1" meta:object-count="0" meta:page-count="2" meta:paragraph-count="38" meta:word-count="420" meta:character-count="3498"/>
  </office:meta>
</office:document-meta>
</file>