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10.322cm"/>
    </style:style>
    <style:style style:name="co3" style:family="table-column">
      <style:table-column-properties fo:break-before="auto" style:column-width="12.099cm"/>
    </style:style>
    <style:style style:name="co4" style:family="table-column">
      <style:table-column-properties fo:break-before="auto" style:column-width="14.20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071cm" fo:break-before="auto" style:use-optimal-row-height="false"/>
    </style:style>
    <style:style style:name="ro3" style:family="table-row">
      <style:table-row-properties style:row-height="1.649cm" fo:break-before="auto" style:use-optimal-row-height="true"/>
    </style:style>
    <style:style style:name="ro4" style:family="table-row">
      <style:table-row-properties style:row-height="2.702cm" fo:break-before="auto" style:use-optimal-row-height="true"/>
    </style:style>
    <style:style style:name="ro5" style:family="table-row">
      <style:table-row-properties style:row-height="1.122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2.175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015" table:default-cell-style-name="ce1"/>
        <table:table-row table:style-name="ro1">
          <table:table-cell office:value-type="string">
            <text:p>ecole </text:p>
          </table:table-cell>
          <table:table-cell office:value-type="string">
            <text:p>mail</text:p>
          </table:table-cell>
          <table:table-cell office:value-type="string">
            <text:p>Reseau sociaux</text:p>
          </table:table-cell>
          <table:table-cell office:value-type="string">
            <text:p>Adresse</text:p>
          </table:table-cell>
          <table:table-cell table:number-columns-repeated="1020"/>
        </table:table-row>
        <table:table-row table:style-name="ro1">
          <table:table-cell office:value-type="string">
            <text:p>Montessorri de Pau</text:p>
          </table:table-cell>
          <table:table-cell table:style-name="ce2" office:value-type="string">
            <text:p><text:a xlink:href="mailto:contact@ecole-montessori-pau.fr">contact@ecole-montessori-pau.fr</text:a> </text:p>
          </table:table-cell>
          <table:table-cell table:style-name="ce2" office:value-type="string">
            <text:p><text:a xlink:href="https://www.facebook.com/ecole.montessori.pau/">https://www.facebook.com/ecole.montessori.pau/</text:a> </text:p>
          </table:table-cell>
          <table:table-cell office:value-type="string">
            <text:p>4 Bis Rue Maryse Bastié, 64000 Pau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ntessori Colors</text:p>
            <text:p>Ecole Maternelle &amp; Elémentaire Bilingue</text:p>
          </table:table-cell>
          <table:table-cell table:style-name="ce2" office:value-type="string">
            <text:p><text:a xlink:href="mailto:montessoricolors@gmail.com">montessoricolors@gmail.com</text:a> </text:p>
          </table:table-cell>
          <table:table-cell/>
          <table:table-cell office:value-type="string">
            <text:p>68, rue de Maubec</text:p>
            <text:p><text:s/>31300 Toulous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  L’École Montessori Internationale</text:p>
          </table:table-cell>
          <table:table-cell table:style-name="ce2" office:value-type="string">
            <text:p><text:a xlink:href="mailto:montidegrenade@yahoo.fr">montidegrenade@yahoo.fr</text:a> </text:p>
          </table:table-cell>
          <table:table-cell/>
          <table:table-cell table:style-name="ce2" office:value-type="string">
            <text:p>A Grenade (31330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a xlink:href="https://facebook.com/483699288682055">Ecole Montessori de Tarentaise</text:a> </text:p>
          </table:table-cell>
          <table:table-cell table:style-name="ce2" office:value-type="string">
            <text:p>contact@montessori-tarentaise.fr </text:p>
          </table:table-cell>
          <table:table-cell/>
          <table:table-cell office:value-type="string">
            <text:p>34 rue du Chant des Prés, Le Bois</text:p>
            <text:p>73 260 Grand-Aigueblanch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a xlink:href="https://www.moderato-montessori.com/">L'école Montessori de Pantin</text:a> </text:p>
          </table:table-cell>
          <table:table-cell table:style-name="ce3" office:value-type="string">
            <text:p><text:a xlink:href="mailto:moderato.montessori@yahoo.fr">moderato.montessori@yahoo.fr</text:a></text:p>
          </table:table-cell>
          <table:table-cell/>
          <table:table-cell table:style-name="ce2" office:value-type="string">
            <text:p>37 Rue des Grilles, 93500 Pantin,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'école Montessori de Toumaï</text:p>
          </table:table-cell>
          <table:table-cell table:style-name="ce2" office:value-type="string">
            <text:p>contact@ecoledetoumai.fr </text:p>
          </table:table-cell>
          <table:table-cell office:value-type="string">
            <text:p>https://www.facebook.com/EcoleDeToumai/</text:p>
          </table:table-cell>
          <table:table-cell table:style-name="ce2" office:value-type="string">
            <text:p>Le Villarel, 34190 Brissac</text:p>
          </table:table-cell>
          <table:table-cell table:number-columns-repeated="1020"/>
        </table:table-row>
        <table:table-row table:style-name="ro3">
          <table:table-cell office:value-type="string">
            <text:p>Ecole Menthe abricot cerise</text:p>
          </table:table-cell>
          <table:table-cell/>
          <table:table-cell table:style-name="ce2" office:value-type="string">
            <text:p>https://www.facebook.com/mentheabricotcerise </text:p>
          </table:table-cell>
          <table:table-cell office:value-type="string">
            <text:p>Menthe-Abricot-Cerise</text:p>
            <text:p>Le Village</text:p>
            <text:p>38650 Roissard</text:p>
          </table:table-cell>
          <table:table-cell table:number-columns-repeated="1020"/>
        </table:table-row>
        <table:table-row table:style-name="ro1">
          <table:table-cell office:value-type="string">
            <text:p>monecoleetmoi</text:p>
          </table:table-cell>
          <table:table-cell table:style-name="ce2" office:value-type="string">
            <text:p>monecoleetmoibrunstatt@gmail.com </text:p>
          </table:table-cell>
          <table:table-cell/>
          <table:table-cell office:value-type="string">
            <text:p>58 rue Damberg, 68350 BRUNSTAT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W SCHOOL COLLEGE</text:p>
          </table:table-cell>
          <table:table-cell table:style-name="ce2" office:value-type="string">
            <text:p><text:a xlink:href="mailto:contact@newschoolcollege-montessori.com">contact@newschoolcollege-montessori.com</text:a> </text:p>
          </table:table-cell>
          <table:table-cell table:style-name="ce2" office:value-type="string">
            <text:p><text:a xlink:href="https://fr-fr.facebook.com/newschoolcollege/">https://fr-fr.facebook.com/newschoolcollege/</text:a> </text:p>
          </table:table-cell>
          <table:table-cell office:value-type="string">
            <text:p>24 rue madame, 95550 Bessancourt</text:p>
          </table:table-cell>
          <table:table-cell table:number-columns-repeated="1020"/>
        </table:table-row>
        <table:table-row table:style-name="ro4">
          <table:table-cell office:value-type="string">
            <text:p>Ecole privée La Voie Lactée</text:p>
          </table:table-cell>
          <table:table-cell table:style-name="ce2" office:value-type="string">
            <text:p>ecolelavoielactee1@gmail.com </text:p>
          </table:table-cell>
          <table:table-cell/>
          <table:table-cell office:value-type="string">
            <text:p>Ecole Privée Associative La Voie Lactée</text:p>
            <text:p/>
            <text:p>5 chemin du gravier blanc</text:p>
            <text:p/>
            <text:p>69330 MEYZIEU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cole Montessori de Beauséjour </text:p>
          </table:table-cell>
          <table:table-cell table:style-name="ce2" office:value-type="string">
            <text:p><text:a xlink:href="mailto:ecole@montesourire.com">ecole@montesourire.com</text:a> </text:p>
          </table:table-cell>
          <table:table-cell/>
          <table:table-cell office:value-type="string">
            <text:p>461, rue Pointe Allisard</text:p>
            <text:p>97438 Ste-Mari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École Montessori Bilingue Les Petits Castors </text:p>
          </table:table-cell>
          <table:table-cell table:style-name="ce2" office:value-type="string">
            <text:p><text:a xlink:href="mailto:montessori.lespetitscastors@gmail.com">montessori.lespetitscastors@gmail.com</text:a></text:p>
          </table:table-cell>
          <table:table-cell office:value-type="string">
            <text:p><text:a xlink:href="https://www.facebook.com/montessoripetitscastors">https://www.facebook.com/montessoripetitscastors</text:a></text:p>
          </table:table-cell>
          <table:table-cell office:value-type="string">
            <text:p>Zone Artisanale de l'île sud</text:p>
            <text:p/>
            <text:p>74 910 SEYSSEL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Istya Ecole Montessori</text:p>
          </table:table-cell>
          <table:table-cell table:style-name="ce2" office:value-type="string">
            <text:p><text:a xlink:href="mailto:ecole.istya@gmail.com">ecole.istya@gmail.com</text:a> </text:p>
          </table:table-cell>
          <table:table-cell/>
          <table:table-cell table:style-name="ce2" office:value-type="string">
            <text:p>1 chemin des cordelets, 95240 Cormeilles-en-Parisis </text:p>
          </table:table-cell>
          <table:table-cell table:number-columns-repeated="1020"/>
        </table:table-row>
        <table:table-row table:style-name="ro6">
          <table:table-cell office:value-type="string">
            <text:p>Graines de pensées</text:p>
          </table:table-cell>
          <table:table-cell table:style-name="ce2" office:value-type="string">
            <text:p><text:a xlink:href="mailto:contact@ecole-bilingue-montessori.com">contact@ecole-bilingue-montessori.com</text:a> </text:p>
          </table:table-cell>
          <table:table-cell office:value-type="string">
            <text:p>https://www.facebook.com/grainesdepensees/</text:p>
          </table:table-cell>
          <table:table-cell table:style-name="ce2" office:value-type="string">
            <text:p>40 Boulevard Emile Zola, 06130 Grasse 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’école de la Vie </text:p>
          </table:table-cell>
          <table:table-cell table:style-name="ce2" office:value-type="string">
            <text:p><text:a xlink:href="mailto:contact.lecoledelavie@gmail.com%3C/p%3E%3Cp%3E%20?subject=Via%20site:">contact.lecoledelavie@gmail.com</text:a> </text:p>
          </table:table-cell>
          <table:table-cell office:value-type="string">
            <text:p>https://www.facebook.com/MontessoriPringy/</text:p>
          </table:table-cell>
          <table:table-cell office:value-type="string">
            <text:p>499 route des Rutys – Pringy –</text:p>
            <text:p>74370 ANNECY</text:p>
          </table:table-cell>
          <table:table-cell table:number-columns-repeated="1020"/>
        </table:table-row>
        <table:table-row table:style-name="ro6">
          <table:table-cell office:value-type="string">
            <text:p>ecole montessori de Villeurbanne</text:p>
          </table:table-cell>
          <table:table-cell table:style-name="ce2" office:value-type="string">
            <text:p><text:a xlink:href="mailto:ecole@montessori-villeurbanne.com">ecole@montessori-villeurbanne.com</text:a></text:p>
          </table:table-cell>
          <table:table-cell table:style-name="ce2" office:value-type="string">
            <text:p><text:a xlink:href="http://www.facebook.com/Lécole-Montessori-de-Villeurbanne">www.facebook.com/Lécole-Montessori-de-Villeurbanne</text:a> </text:p>
          </table:table-cell>
          <table:table-cell table:style-name="ce2" office:value-type="string">
            <text:p>14 rue Branly – 69100 VILLEURBANNE 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Montessori 21  </text:p>
          </table:table-cell>
          <table:table-cell table:style-name="ce2" office:value-type="string">
            <text:p><text:a xlink:href="mailto:contact@montessori21.org">contact@montessori21.org</text:a> </text:p>
          </table:table-cell>
          <table:table-cell office:value-type="string">
            <text:p>https://www.facebook.com/montessori21/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ontessori Square</text:p>
          </table:table-cell>
          <table:table-cell table:style-name="ce2" office:value-type="string">
            <text:p><text:a xlink:href="mailto:contact@montessori-square.com">contact@montessori-square.com</text:a> </text:p>
          </table:table-cell>
          <table:table-cell office:value-type="string">
            <text:p>https://www.facebook.com/Montessori-Square-614303482354784</text:p>
          </table:table-cell>
          <table:table-cell office:value-type="string">
            <text:p>25 rue d'Orsel 75018</text:p>
            <text:p/>
            <text:p>entrée par le 7 rue Seveste 75018 </text:p>
          </table:table-cell>
          <table:table-cell table:number-columns-repeated="1020"/>
        </table:table-row>
        <table:table-row table:style-name="ro5">
          <table:table-cell office:value-type="string">
            <text:p>Montessori la baleine</text:p>
          </table:table-cell>
          <table:table-cell table:style-name="ce2" office:value-type="string">
            <text:p><text:a xlink:href="javascript:;">contact@montessori-la-baleine.com</text:a> </text:p>
          </table:table-cell>
          <table:table-cell office:value-type="string">
            <text:p>https://www.facebook.com/Montessori.la.baleine</text:p>
          </table:table-cell>
          <table:table-cell office:value-type="string">
            <text:p/>
            <text:p>5 rue Buot 75013 Pari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COLE MONTESSORI DE GARGENVILLE</text:p>
          </table:table-cell>
          <table:table-cell table:style-name="ce2" office:value-type="string">
            <text:p><text:a xlink:href="mailto:contact@petite-ecole-bilingue.fr">contact@petite-ecole-bilingue.fr</text:a> </text:p>
          </table:table-cell>
          <table:table-cell/>
          <table:table-cell office:value-type="string">
            <text:p>50 bis rue Pasteur</text:p>
            <text:p/>
            <text:p>78440 Gargenville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montessori de salvert</text:p>
          </table:table-cell>
          <table:table-cell table:style-name="ce2" office:value-type="string">
            <text:p><text:a xlink:href="mailto:ecolesalvert@yahoo.fr">ecolesalvert@yahoo.fr</text:a> </text:p>
          </table:table-cell>
          <table:table-cell office:value-type="string">
            <text:p>https://salvert.wixsite.com/ecolemontessori/contacts</text:p>
          </table:table-cell>
          <table:table-cell office:value-type="string">
            <text:p>Route de Chardonchamp, 86440 Migné-Auxances</text:p>
          </table:table-cell>
          <table:table-cell table:number-columns-repeated="1020"/>
        </table:table-row>
        <table:table-row table:style-name="ro5">
          <table:table-cell office:value-type="string">
            <text:p/>
            <text:p>ÉCOLE MONTESSORI ELISE</text:p>
          </table:table-cell>
          <table:table-cell office:value-type="string">
            <text:p><text:a xlink:href="mailto:ecole.montessori.elise@gmail.com">ecole.montessori.elise@gmail.com</text:a></text:p>
          </table:table-cell>
          <table:table-cell office:value-type="string">
            <text:p>https://www.facebook.com/EcoleMontessoriElise</text:p>
          </table:table-cell>
          <table:table-cell office:value-type="string">
            <text:p>36 Rue de l'Abbé Grégoire</text:p>
            <text:p>89290 Escolives-Sainte-Camil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cole Vivante Alternative</text:p>
          </table:table-cell>
          <table:table-cell table:style-name="ce2" office:value-type="string">
            <text:p>contact@ecoleva.fr</text:p>
          </table:table-cell>
          <table:table-cell/>
          <table:table-cell office:value-type="string">
            <text:p>99 rue Saint Denis</text:p>
            <text:p><text:s/></text:p>
            <text:p>93130 Noisy le sec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Montessori Here&amp;Now </text:p>
          </table:table-cell>
          <table:table-cell table:style-name="ce2" office:value-type="string">
            <text:p><text:a xlink:href="mailto:montessori.hn77@gmail.com">montessori.hn77@gmail.com</text:a> </text:p>
          </table:table-cell>
          <table:table-cell/>
          <table:table-cell office:value-type="string">
            <text:p>1 route de Férolles - 77170 Brie Comte Robert</text:p>
          </table:table-cell>
          <table:table-cell table:number-columns-repeated="1020"/>
        </table:table-row>
        <table:table-row table:style-name="ro3">
          <table:table-cell office:value-type="string">
            <text:p>Ecole internationnnale montessori d'Aubagne</text:p>
          </table:table-cell>
          <table:table-cell table:style-name="ce2" office:value-type="string">
            <text:p><text:a xlink:href="mailto:sandrinecorradi@hotmail.com">sandrinecorradi@hotmail.com</text:a> </text:p>
          </table:table-cell>
          <table:table-cell/>
          <table:table-cell office:value-type="string">
            <text:p><text:s/>Ecole Amadeus </text:p>
            <text:p><text:s/>1555 Chemin de la Carreirade d'Allauch, </text:p>
            <text:p><text:s/>1340 Aubagn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Montesso'Rennes </text:p>
          </table:table-cell>
          <table:table-cell table:style-name="ce2" office:value-type="string">
            <text:p><text:a xlink:href="mailto:montessorennes@outlook.fr?subject=Demande%20de%20contact">montessorennes@outlook.fr</text:a> </text:p>
          </table:table-cell>
          <table:table-cell/>
          <table:table-cell office:value-type="string">
            <text:p>L'évenière, 263 Avenue du Général Leclerc</text:p>
            <text:p>35700 RENNE</text:p>
          </table:table-cell>
          <table:table-cell table:number-columns-repeated="1020"/>
        </table:table-row>
        <table:table-row table:style-name="ro6">
          <table:table-cell office:value-type="string">
            <text:p>At montessori</text:p>
          </table:table-cell>
          <table:table-cell table:style-name="ce2" office:value-type="string">
            <text:p><text:a xlink:href="mailto:contact@at-montessori.com">contact@at-montessori.com</text:a> </text:p>
          </table:table-cell>
          <table:table-cell/>
          <table:table-cell office:value-type="string">
            <text:p>pari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École Montessori bilingue - Levallois Perret - Neuilly sur Seine</text:p>
          </table:table-cell>
          <table:table-cell table:style-name="ce2" office:value-type="string">
            <text:p><text:a xlink:href="mailto:contact.emblp@gmail.com">contact.emblp@gmail.com</text:a> </text:p>
          </table:table-cell>
          <table:table-cell office:value-type="string">
            <text:p>https://www.facebook.com/École-Montessori-bilingue-Levallois-Perret-Neuilly-sur-Seine-360828394489529/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Ecole Montessori du Marmandais </text:p>
          </table:table-cell>
          <table:table-cell table:style-name="ce2" office:value-type="string">
            <text:p>maud@ecolemontessorimarmandais.com</text:p>
          </table:table-cell>
          <table:table-cell office:value-type="string">
            <text:p>https://www.facebook.com/EcoleMontessoriDuMarmandais/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ssociation la Petite Ecole du Bon Pasteur</text:p>
          </table:table-cell>
          <table:table-cell table:style-name="ce2" office:value-type="string">
            <text:p><text:a xlink:href="mailto:info@lapetiteecoledubonpasteur.com">info@lapetiteecoledubonpasteur.com</text:a> </text:p>
          </table:table-cell>
          <table:table-cell office:value-type="string">
            <text:p>https://www.facebook.com/AssoPEBP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Wi School </text:p>
          </table:table-cell>
          <table:table-cell table:style-name="ce2" office:value-type="string">
            <text:p>questions@wi-school.com </text:p>
          </table:table-cell>
          <table:table-cell office:value-type="string">
            <text:p>https://www.facebook.com/WiSchoolfrance/</text:p>
          </table:table-cell>
          <table:table-cell office:value-type="string">
            <text:p>2 Rue Thimonnier, Paris, France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Jardin des Soleils</text:p>
          </table:table-cell>
          <table:table-cell table:style-name="ce2" office:value-type="string">
            <text:p>contact@montessori-grasse.fr </text:p>
          </table:table-cell>
          <table:table-cell office:value-type="string">
            <text:p>https://www.facebook.com/jardindessoleils06/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ECOLE MONTESSORI BILINGUE ORGEVAL</text:p>
          </table:table-cell>
          <table:table-cell table:style-name="ce2" office:value-type="string">
            <text:p>elnido.montessori@gmail.com </text:p>
          </table:table-cell>
          <table:table-cell/>
          <table:table-cell office:value-type="string">
            <text:p>1120 Route des Alluets</text:p>
            <text:p>78630 ORGEVAL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rbre Bleu Ecole Montessori</text:p>
          </table:table-cell>
          <table:table-cell table:style-name="ce2" office:value-type="string">
            <text:p><text:a xlink:href="mailto:communication@arbrebleu-montessori.fr">communication@arbrebleu-montessori.fr</text:a> </text:p>
          </table:table-cell>
          <table:table-cell office:value-type="string">
            <text:p>https://www.facebook.com/Arbre-Bleu-Ecole-Montessori-466244784137465/</text:p>
          </table:table-cell>
          <table:table-cell table:style-name="ce2" office:value-type="string">
            <text:p>Abbaye Notre Dame de la Roche, 3 route 58 78320 Lévis-Saint-Nom 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cole Montessori Bilingue Smiles'n Kids</text:p>
          </table:table-cell>
          <table:table-cell table:style-name="ce2" office:value-type="string">
            <text:p><text:a xlink:href="mailto:contact@montessori-smilesnkids.fr">contact@montessori-smilesnkids.fr</text:a> </text:p>
          </table:table-cell>
          <table:table-cell office:value-type="string">
            <text:p>https://www.facebook.com/Ecole-Montessori-Bilingue-Smilesn-Kids-953845938122015/</text:p>
          </table:table-cell>
          <table:table-cell office:value-type="string">
            <text:p>68, rue Marcel Miquel,</text:p>
            <text:p>Issy-les-Moulineaux</text:p>
          </table:table-cell>
          <table:table-cell table:number-columns-repeated="1020"/>
        </table:table-row>
        <table:table-row table:style-name="ro6">
          <table:table-cell office:value-type="string">
            <text:p>pilcalli</text:p>
          </table:table-cell>
          <table:table-cell table:style-name="ce2" office:value-type="string">
            <text:p><text:a xlink:href="mailto:ofelia@pilcalli.com">ofelia@pilcalli.com</text:a> </text:p>
          </table:table-cell>
          <table:table-cell office:value-type="string">
            <text:p>https://www.pilcalli.com</text:p>
          </table:table-cell>
          <table:table-cell office:value-type="string">
            <text:p>18 Rue Gabriel Péri, Buchelay, Franc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espapillonsgrandiretdevenir </text:p>
          </table:table-cell>
          <table:table-cell table:style-name="ce2" office:value-type="string">
            <text:p>lespapillonsgrandiretdevenir@gmail.com </text:p>
          </table:table-cell>
          <table:table-cell office:value-type="string">
            <text:p>https://ecole-montessori-lespapillons.fr/contactez-nous/</text:p>
          </table:table-cell>
          <table:table-cell office:value-type="string">
            <text:p>15, Route de la côte</text:p>
            <text:p>87430 Verneuil-sur-Vienn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a xlink:href="http://ecolecroquelavie.com/">Ecole Montessori Croque la Vie</text:a></text:p>
          </table:table-cell>
          <table:table-cell table:style-name="ce2" office:value-type="string">
            <text:p><text:a xlink:href="mailto:contact@ecolecroquelavie.com">contact@ecolecroquelavie.com </text:a>    </text:p>
          </table:table-cell>
          <table:table-cell/>
          <table:table-cell office:value-type="string">
            <text:p>Ecole Montessori « Croque la vie »</text:p>
            <text:p>35, Chemin de la Charrière</text:p>
            <text:p>74160 Archamp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NTETIBOU </text:p>
          </table:table-cell>
          <table:table-cell table:style-name="ce2" office:value-type="string">
            <text:p> <text:a xlink:href="mailto:assoc@montetibou.org">assoc@montetibou.org</text:a> </text:p>
          </table:table-cell>
          <table:table-cell/>
          <table:table-cell office:value-type="string">
            <text:p>39 rue de Laxou</text:p>
            <text:p>NANCY</text:p>
            <text:p>54000</text:p>
          </table:table-cell>
          <table:table-cell table:number-columns-repeated="1020"/>
        </table:table-row>
        <table:table-row table:style-name="ro3">
          <table:table-cell office:value-type="string">
            <text:p>Ecole Montessori de l'Artois</text:p>
          </table:table-cell>
          <table:table-cell table:style-name="ce2" office:value-type="string">
            <text:p><text:a xlink:href="mailto:contact@ecolemontessoriartois.org">contact@ecolemontessoriartois.org</text:a> </text:p>
          </table:table-cell>
          <table:table-cell/>
          <table:table-cell office:value-type="string">
            <text:p>Ecole Montessori de l'Artois</text:p>
            <text:p/>
            <text:p>36 rue du château 62161 Duisans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Ecole Montessori de la Fouillouse</text:p>
          </table:table-cell>
          <table:table-cell table:style-name="ce2" office:value-type="string">
            <text:p><text:a xlink:href="mailto:ecolemontessorilafouillouse@gmail.com">ecolemontessorilafouillouse@gmail.com</text:a> </text:p>
          </table:table-cell>
          <table:table-cell office:value-type="string">
            <text:p>http://www.montessori-loire.com</text:p>
          </table:table-cell>
          <table:table-cell table:style-name="ce2" office:value-type="string">
            <text:p>3 rue Desjoyaux  -  42480 La Fouillouse 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Les Tournesols - Ecole Bilingue Montessori</text:p>
          </table:table-cell>
          <table:table-cell table:style-name="ce2" office:value-type="string">
            <text:p><text:a xlink:href="mailto:contact@ecolelestournesols.com">contact@ecolelestournesols.com</text:a></text:p>
          </table:table-cell>
          <table:table-cell office:value-type="string">
            <text:p>https://www.ecolelestournesols.com/index.php/contact.html</text:p>
          </table:table-cell>
          <table:table-cell table:style-name="ce2" office:value-type="string">
            <text:p>534, route du Nant, 012280 Prévessin </text:p>
          </table:table-cell>
          <table:table-cell table:number-columns-repeated="1020"/>
        </table:table-row>
        <table:table-row table:style-name="ro5">
          <table:table-cell office:value-type="string">
            <text:p>Ecole bilingue Montessori Jeunes Pousses Paris 19</text:p>
          </table:table-cell>
          <table:table-cell office:value-type="string">
            <text:p/>
            <text:p><text:a xlink:href="mailto:contact@montessorijeunespousses.org">contact@montessorijeunespousses.org</text:a></text:p>
          </table:table-cell>
          <table:table-cell office:value-type="string">
            <text:p>https://www.facebook.com/EMJP19/</text:p>
          </table:table-cell>
          <table:table-cell office:value-type="string">
            <text:p/>
            <text:p>2 Rue de Joinville 75019 Pari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cole Montessori Auxerre</text:p>
          </table:table-cell>
          <table:table-cell table:style-name="ce2" office:value-type="string">
            <text:p><text:a xlink:href="mailto:info@montessori-auxerre.com">info@montessori-auxerre.com</text:a> </text:p>
          </table:table-cell>
          <table:table-cell office:value-type="string">
            <text:p>https://www.facebook.com/ecolemontessoriauxerre</text:p>
          </table:table-cell>
          <table:table-cell office:value-type="string">
            <text:p>13-14 quai de la marine</text:p>
            <text:p/>
            <text:p>89000 Auxerre</text:p>
          </table:table-cell>
          <table:table-cell table:number-columns-repeated="1020"/>
        </table:table-row>
        <table:table-row table:style-name="ro5">
          <table:table-cell office:value-type="string">
            <text:p>les pouces verts</text:p>
          </table:table-cell>
          <table:table-cell office:value-type="string">
            <text:p/>
            <text:p><text:a xlink:href="mailto:secretariat@poucesverts.fr">secretariat@poucesverts.fr</text:a></text:p>
          </table:table-cell>
          <table:table-cell office:value-type="string">
            <text:p><text:a xlink:href="https://www.facebook.com/LesPoucesVertsMontessori/">https://www.facebook.com/LesPoucesVertsMontessori/</text:a></text:p>
          </table:table-cell>
          <table:table-cell table:style-name="ce2" office:value-type="string">
            <text:p><text:a xlink:href="https://l.facebook.com/l.php?u=https%3A%2F%2Fwww.google.com%2Fmaps%2Fdir%2F%3Fapi%3D1%26destination%3D43.62295%252C6.99437&amp;h=AT1qZ0uBnX5BpVIL1hjPBX42ZVAKhcX8MtfKTM_bjQoRPrXEmhjgH8e2I9SwswgJi0Tip2N7NmMbWT4eaV36ly8rCbA_50AcADuKgYbPp1IJaCfBS2men5-Cb4rLbp6eLSKIUO8B8cTNB5AbVB7wr4abuPKuGIZS151VBQ">131 allée du domaine 06370 Mouans-Sartoux</text:a> </text:p>
          </table:table-cell>
          <table:table-cell table:number-columns-repeated="1020"/>
        </table:table-row>
        <table:table-row table:style-name="ro5">
          <table:table-cell office:value-type="string">
            <text:p>montessorisgones</text:p>
          </table:table-cell>
          <table:table-cell table:style-name="ce2" office:value-type="string">
            <text:p><text:a xlink:href="mailto:contact@montessori-gones.fr">contact@montessori-gones.fr</text:a> </text:p>
          </table:table-cell>
          <table:table-cell office:value-type="string">
            <text:p>https://www.facebook.com/montessorisgones</text:p>
          </table:table-cell>
          <table:table-cell office:value-type="string">
            <text:p>21 rue André Bonin</text:p>
            <text:p>69004 LY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ntessori Hossegor</text:p>
          </table:table-cell>
          <table:table-cell table:style-name="ce2" office:value-type="string">
            <text:p>contact@montessorihossegor.com </text:p>
          </table:table-cell>
          <table:table-cell office:value-type="string">
            <text:p>https://www.facebook.com/MontessoriHossegor/</text:p>
          </table:table-cell>
          <table:table-cell office:value-type="string">
            <text:p>189 Avenue de Pédebert</text:p>
            <text:p>40150 Soorts-Hossegor</text:p>
            <text:p>Les Landes, Franc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Savoie Montessori Méry</text:p>
          </table:table-cell>
          <table:table-cell table:style-name="ce2" office:value-type="string">
            <text:p><text:a xlink:href="mailto:infos@ecole-montessori-savoie.fr">infos@ecole-montessori-savoie.fr</text:a> </text:p>
          </table:table-cell>
          <table:table-cell office:value-type="string">
            <text:p>https://www.facebook.com/ecolemontessorisavoie/</text:p>
          </table:table-cell>
          <table:table-cell office:value-type="string">
            <text:p/>
            <text:p>117 Rue des écoles 7342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Montessori Marseille</text:p>
          </table:table-cell>
          <table:table-cell table:style-name="ce2" office:value-type="string">
            <text:p><text:a xlink:href="mailto:info@mysite.com">info@montessori-marseille.fr</text:a> </text:p>
          </table:table-cell>
          <table:table-cell office:value-type="string">
            <text:p>https://www.montessori-marseille.fr</text:p>
          </table:table-cell>
          <table:table-cell office:value-type="string">
            <text:p>16 rue Roussel Doria, 13004 Marseill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a xlink:href="https://www.facebook.com/maisondesenfants95/?__cft__[0]=AZWgoor9mGBPV5C5puuzl4giPhCwQxv9gGjoAGZDUMdCl4TiZMKbi-Qbolky4w1Xm7Sd_gqn7QEf7VDNtvWyRgzQyoRjVKF6Hs6aXyxMLk62q4l-8oyOvQHdvxV1QQCnNxEXrUDyZi8bxAriRaxrT0_c25YVFzTFyHx889R8AnBZ72ypXoI6Clwt4GAfj-TgLlXqmJTREX62lMhV9k2mpcnP&amp;__tn__=-UC%2CP-R">La Maison des Enfants de Taverny</text:a></text:p>
          </table:table-cell>
          <table:table-cell table:style-name="ce2" office:value-type="string">
            <text:p><text:a xlink:href="mailto:maisondesenfants95@gmail.com">maisondesenfants95@gmail.com</text:a> </text:p>
          </table:table-cell>
          <table:table-cell office:value-type="string">
            <text:p>https://fr-fr.facebook.com/maisondesenfants95</text:p>
          </table:table-cell>
          <table:table-cell office:value-type="string">
            <text:p>150 rue Lady Ashburton (3-6 ans)</text:p>
            <text:p/>
            <text:p>8 avenue de Verdun (6-12 ans)</text:p>
            <text:p/>
            <text:p>95150 Taverny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Montessori Bordeaux, Le Jardin des Enfants à Latresne</text:p>
          </table:table-cell>
          <table:table-cell table:style-name="ce2" office:value-type="string">
            <text:p><text:a xlink:href="mailto:montessori.bordeaux@gmail.com">montessori.bordeaux@gmail.com</text:a> </text:p>
          </table:table-cell>
          <table:table-cell office:value-type="string">
            <text:p>https://www.facebook.com/montessori.bordeaux</text:p>
          </table:table-cell>
          <table:table-cell office:value-type="string">
            <text:p>Ecole Montessori</text:p>
            <text:p>Le Jardin des Enfants</text:p>
            <text:p>7, chemin de l’Ile</text:p>
            <text:p>33360 LATRESN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cole Montessori Internationale Trilingue de Nogent sur Marne</text:p>
          </table:table-cell>
          <table:table-cell table:style-name="ce2" office:value-type="string">
            <text:p><text:a xlink:href="mailto:emit94130@orange.fr">emit94130@orange.fr</text:a> </text:p>
          </table:table-cell>
          <table:table-cell office:value-type="string">
            <text:p>https://www.facebook.com/Ecole-Montessori-Internationale-Trilingue-de-Nogent-sur-Marne-425579927630697/</text:p>
          </table:table-cell>
          <table:table-cell office:value-type="string">
            <text:p/>
            <text:p>12-14 Avenue Victor Hugo 94130 Nogent-sur-Marne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Montessori 101</text:p>
          </table:table-cell>
          <table:table-cell table:style-name="ce2" office:value-type="string">
            <text:p><text:a xlink:href="mailto:info@montessori101.fr">info@montessori101.fr</text:a> </text:p>
          </table:table-cell>
          <table:table-cell office:value-type="string">
            <text:p>https://www.facebook.com/montessori101.fr/</text:p>
          </table:table-cell>
          <table:table-cell table:number-columns-repeated="1021"/>
        </table:table-row>
        <table:table-row table:style-name="ro5">
          <table:table-cell office:value-type="string">
            <text:p>Ecole Montessori Internationale de Neuilly-sur-Seine</text:p>
          </table:table-cell>
          <table:table-cell office:value-type="string">
            <text:p/>
            <text:p><text:a xlink:href="mailto:contact@montessori-neuilly.com">contact@montessori-neuilly.com</text:a></text:p>
          </table:table-cell>
          <table:table-cell office:value-type="string">
            <text:p>https://www.facebook.com/MontessoriNeuilly/</text:p>
          </table:table-cell>
          <table:table-cell table:style-name="ce2" office:value-type="string">
            <text:p><text:a xlink:href="https://l.facebook.com/l.php?u=https%3A%2F%2Fwww.google.com%2Fmaps%2Fdir%2F%3Fapi%3D1%26destination%3D48.87796%252C2.25131&amp;h=AT0nlbgxW841e8lw_6p6C0j8wLT7U3kwAbBFH5ws2vOTDuhwLUXNDjqCTrcgY1AURjCf1AP8Qu6R0LCo0NEx5dpQP3caLSmY-zk-mS1o_47Y9A78G0Ad2JuaKm3jcGE_HbfKDSIXPYdN2i6e8C5ZXyu1Biwc0CwC2ygH-w">24 bis rue de la Ferme 92200 Neuilly-sur-Seine</text:a> 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a xlink:href="https://www.facebook.com/MontessoriSuresnes/?hc_ref=ARQh_tWsmijtfaqrd87zUFSNt0xTa1s97DiMejEqMCh5Gv2VDQXkXFdfNAPDJ3fxRdY&amp;fref=nf&amp;__xts__%5B0%5D=68.ARByBxdjVoIaYWhKfaoB9y2e7Lz8mPnBRVBRBbGwCxMLOyTZH2WIKtwwQUjVv5G_kE_2QJNiB7MwQsc8dfIiNRl2xYffE2AX81QvCUkBmkuiBlqJjnsXqjDKf-2gCA3nYET4RJw-eqowTdDpS20snTP4Q7R86rdjtPqziQ7E28ty4djwvQnmxMNS842XfZjJaaKkLFYGjQtSXTiRGD7RESDLDAnFFxgUQ_aLr7eokfV-saPKDMqnJ93WLdAaRvnPnIcspXuO89YfH8-bivnb7SRT51Dtt0mRHCg6hTU5dUx-uypGRYXSXQ&amp;__tn__=kC-R">Ecole Montessori Internationale de Suresnes</text:a> </text:p>
          </table:table-cell>
          <table:table-cell office:value-type="string">
            <text:p/>
            <text:p>montessori-suresnes.com/contact</text:p>
          </table:table-cell>
          <table:table-cell office:value-type="string">
            <text:p>https://www.facebook.com/MontessoriSuresnes/</text:p>
          </table:table-cell>
          <table:table-cell office:value-type="string">
            <text:p/>
            <text:p>16 rue Edouard Nieuport (625,07 km)</text:p>
            <text:p>92150 Suresnes</text:p>
          </table:table-cell>
          <table:table-cell table:number-columns-repeated="1020"/>
        </table:table-row>
        <table:table-row table:style-name="ro5">
          <table:table-cell office:value-type="string">
            <text:p>Ecole Montessori Internationale</text:p>
            <text:p>Jardin du Luxembourg</text:p>
          </table:table-cell>
          <table:table-cell table:style-name="ce2" office:value-type="string">
            <text:p><text:a xlink:href="mailto:contact@emi-paris.com">contact@emi-paris.com</text:a> </text:p>
          </table:table-cell>
          <table:table-cell office:value-type="string">
            <text:p>https://www.ecole-montessori-internationale.fr/29-contact.html</text:p>
          </table:table-cell>
          <table:table-cell office:value-type="string">
            <text:p>247 Rue Saint Jacques</text:p>
            <text:p>75005 Pari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cole Montessori bilingue de Cabriès</text:p>
          </table:table-cell>
          <table:table-cell office:value-type="string">
            <text:p/>
            <text:p><text:a xlink:href="mailto:montessori.cabries@gmail.com">montessori.cabries@gmail.com</text:a></text:p>
          </table:table-cell>
          <table:table-cell office:value-type="string">
            <text:p>https://www.facebook.com/montessoricabries/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Ecole Montessori by the sea La Rochelle</text:p>
          </table:table-cell>
          <table:table-cell table:style-name="ce2" office:value-type="string">
            <text:p><text:a xlink:href="mailto:grainedecole17@gmail.com">grainedecole17@gmail.com</text:a> </text:p>
          </table:table-cell>
          <table:table-cell office:value-type="string">
            <text:p>https://www.facebook.com/ecolemontessorilarochelle</text:p>
          </table:table-cell>
          <table:table-cell table:style-name="ce2" office:value-type="string">
            <text:p><text:a xlink:href="https://l.facebook.com/l.php?u=https%3A%2F%2Fwww.google.com%2Fmaps%2Fdir%2F%3Fapi%3D1%26destination%3D46.16088%252C-1.1810099&amp;h=AT2CyzLE6kgOS_BrXWlFAPH01ox-gPp_bToA96OOZA61DS58PM9-mOgyjDvy1C44yM2G5gu2fMT8hVYA4Up02skiYz2RG1dhTcRh4AVvYNZzOYADsyKTnFOy_ycilO4ryfbLfWgymp-d0BVRuTw5SpNn-2RkeHyFc3t1fg">49 rue du Stade 17000 La Rochelle</text:a>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MBA - Ecole Montessori Bilingue d'Andrésy</text:p>
          </table:table-cell>
          <table:table-cell table:style-name="ce2" office:value-type="string">
            <text:p><text:a xlink:href="mailto:contact@ecole-montessori-andresy.com">contact@ecole-montessori-andresy.com</text:a> </text:p>
          </table:table-cell>
          <table:table-cell office:value-type="string">
            <text:p>https://www.facebook.com/Ecole-Montessori-Bilingue-dAndrésy-1540057406270869/</text:p>
          </table:table-cell>
          <table:table-cell office:value-type="string">
            <text:p>1 rue Pasteur</text:p>
            <text:p/>
            <text:p>78570 Andrésy</text:p>
            <text:p/>
            <text:p><text:s/></text:p>
          </table:table-cell>
          <table:table-cell table:number-columns-repeated="1020"/>
        </table:table-row>
        <table:table-row table:style-name="ro6">
          <table:table-cell office:value-type="string">
            <text:p>montessori'scool</text:p>
          </table:table-cell>
          <table:table-cell table:style-name="ce2" office:value-type="string">
            <text:p><text:a xlink:href="mailto:contact@montessori17.fr">contact@montessori17.fr</text:a> </text:p>
          </table:table-cell>
          <table:table-cell office:value-type="string">
            <text:p>https://www.montessoriscool.fr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Ecole Montessori de Melun - Vaux le Pénil</text:p>
          </table:table-cell>
          <table:table-cell table:style-name="ce2" office:value-type="string">
            <text:p>contact@ecole-montessori-melun.fr </text:p>
          </table:table-cell>
          <table:table-cell office:value-type="string">
            <text:p>https://www.facebook.com/ecole.montessori.melun</text:p>
          </table:table-cell>
          <table:table-cell table:style-name="ce2" office:value-type="string">
            <text:p>949, avenue Saint-Just, 77000 Vaux-le-Pénil 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ÉCOLE MONTESSORI DE LYON </text:p>
          </table:table-cell>
          <table:table-cell table:style-name="ce2" office:value-type="string">
            <text:p><text:a xlink:href="https://montessori-lyon.org/#">info@montessori-lyon.org</text:a> </text:p>
          </table:table-cell>
          <table:table-cell office:value-type="string">
            <text:p>https://montessori-lyon.org</text:p>
          </table:table-cell>
          <table:table-cell office:value-type="string">
            <text:p>8 Rue Barrier 69006 Lyon</text:p>
          </table:table-cell>
          <table:table-cell table:number-columns-repeated="1020"/>
        </table:table-row>
        <table:table-row table:style-name="ro5">
          <table:table-cell office:value-type="string">
            <text:p>ma petite ecole montessori</text:p>
          </table:table-cell>
          <table:table-cell table:style-name="ce2" office:value-type="string">
            <text:p><text:a xlink:href="mailto:oriane@mapetiteecolemontessori.com">oriane@</text:a><text:a xlink:href="mailto:oriane@mapetiteecolemontessori.com">mapetiteecolemontessori</text:a><text:a xlink:href="mailto:oriane@mapetiteecolemontessori.com">.com</text:a> </text:p>
          </table:table-cell>
          <table:table-cell office:value-type="string">
            <text:p>https://www.mapetiteecolemontessori.com/contact/</text:p>
          </table:table-cell>
          <table:table-cell office:value-type="string">
            <text:p>7 rue Villafranca 75015 Paris</text:p>
            <text:p>55 rue des Morillons 75015 Paris</text:p>
          </table:table-cell>
          <table:table-cell table:number-columns-repeated="1020"/>
        </table:table-row>
        <table:table-row table:style-name="ro3">
          <table:table-cell office:value-type="string">
            <text:p>la caravelle montessori</text:p>
          </table:table-cell>
          <table:table-cell table:style-name="ce2" office:value-type="string">
            <text:p><text:a xlink:href="mailto:ecole@lacaravellemontessori.com">ecole@lacaravellemontessori.com</text:a> </text:p>
          </table:table-cell>
          <table:table-cell office:value-type="string">
            <text:p>https://www.lacaravellemontessori.com</text:p>
          </table:table-cell>
          <table:table-cell office:value-type="string">
            <text:p>18 rue Saint Amand</text:p>
            <text:p>Paris 15ème</text:p>
            <text:p>06 84 23 01 96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COLE ENFANTS DU MONDE MONTESSORI</text:p>
          </table:table-cell>
          <table:table-cell table:style-name="ce2" office:value-type="string">
            <text:p>direction@enfantsdumonde-montessori.fr </text:p>
          </table:table-cell>
          <table:table-cell office:value-type="string">
            <text:p>https://enfantsdumonde-montessori.fr/partenaires</text:p>
          </table:table-cell>
          <table:table-cell table:style-name="ce2" office:value-type="string">
            <text:p>14 rue de la Beaune – 93 100 Montreuil 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Ecole Montessori Caen </text:p>
          </table:table-cell>
          <table:table-cell table:style-name="ce2" office:value-type="string">
            <text:p><text:a xlink:href="mailto:contact@montessoricaen.fr">contact@montessoricaen.fr</text:a> </text:p>
          </table:table-cell>
          <table:table-cell office:value-type="string">
            <text:p>https://www.montessoricaen.fr</text:p>
          </table:table-cell>
          <table:table-cell table:style-name="ce2" office:value-type="string">
            <text:p>12 avenue Albert 1er - 14000 CAEN </text:p>
          </table:table-cell>
          <table:table-cell table:number-columns-repeated="1020"/>
        </table:table-row>
        <table:table-row table:style-name="ro8">
          <table:table-cell table:style-name="ce2" table:number-columns-repeated="2"/>
          <table:table-cell table:number-columns-repeated="1022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9">
          <table:table-cell office:value-type="string">
            <text:p>https://www.montessori-bilingual-school.com/</text:p>
          </table:table-cell>
        </table:table-row>
        <table:table-row table:style-name="ro9">
          <table:table-cell office:value-type="string">
            <text:p>http://choisy.montessori.free.fr/</text:p>
          </table:table-cell>
        </table:table-row>
        <table:table-row table:style-name="ro9">
          <table:table-cell office:value-type="string">
            <text:p>https://www.creche-chrysalides.fr/</text:p>
          </table:table-cell>
        </table:table-row>
        <table:table-row table:style-name="ro9">
          <table:table-cell office:value-type="string">
            <text:p>https://www.montessori31.fr/</text:p>
          </table:table-cell>
        </table:table-row>
        <table:table-row table:style-name="ro9">
          <table:table-cell office:value-type="string">
            <text:p>https://www.montessori21.org/</text:p>
          </table:table-cell>
        </table:table-row>
        <table:table-row table:style-name="ro9">
          <table:table-cell office:value-type="string">
            <text:p>https://www.montessori-square.com/</text:p>
          </table:table-cell>
        </table:table-row>
        <table:table-row table:style-name="ro9">
          <table:table-cell office:value-type="string">
            <text:p>https://mail.google.com/mail/u/0/#inbox</text:p>
          </table:table-cell>
        </table:table-row>
        <table:table-row table:style-name="ro9">
          <table:table-cell office:value-type="string">
            <text:p>https://montessori-la-baleine.com/</text:p>
          </table:table-cell>
        </table:table-row>
        <table:table-row table:style-name="ro9">
          <table:table-cell office:value-type="string">
            <text:p>https://www.petite-ecole-bilingue.fr/</text:p>
          </table:table-cell>
        </table:table-row>
        <table:table-row table:style-name="ro9">
          <table:table-cell office:value-type="string">
            <text:p>https://montessori-littlematernelle.com/</text:p>
          </table:table-cell>
        </table:table-row>
        <table:table-row table:style-name="ro9">
          <table:table-cell office:value-type="string">
            <text:p>https://salvert.wixsite.com/ecolemontessori</text:p>
          </table:table-cell>
        </table:table-row>
        <table:table-row table:style-name="ro9">
          <table:table-cell office:value-type="string">
            <text:p>https://www.ecole-montessori-elise.com/</text:p>
          </table:table-cell>
        </table:table-row>
        <table:table-row table:style-name="ro9">
          <table:table-cell office:value-type="string">
            <text:p>https://ecoleva.fr/</text:p>
          </table:table-cell>
        </table:table-row>
        <table:table-row table:style-name="ro9">
          <table:table-cell office:value-type="string">
            <text:p>https://www.ecolebilinguemontessori77.com/</text:p>
          </table:table-cell>
        </table:table-row>
        <table:table-row table:style-name="ro9">
          <table:table-cell office:value-type="string">
            <text:p>http://amadeus-ecolemontessori.fr/</text:p>
          </table:table-cell>
        </table:table-row>
        <table:table-row table:style-name="ro9">
          <table:table-cell office:value-type="string">
            <text:p>http://www.montessorennes.fr/portal/montessorennes</text:p>
          </table:table-cell>
        </table:table-row>
        <table:table-row table:style-name="ro9">
          <table:table-cell office:value-type="string">
            <text:p>https://www.at-montessori.com/</text:p>
          </table:table-cell>
        </table:table-row>
        <table:table-row table:style-name="ro9">
          <table:table-cell office:value-type="string">
            <text:p>https://www.ecolembl.com/fr/</text:p>
          </table:table-cell>
        </table:table-row>
        <table:table-row table:style-name="ro9">
          <table:table-cell office:value-type="string">
            <text:p>http://ecolemontessorimarmandais.com/</text:p>
          </table:table-cell>
        </table:table-row>
        <table:table-row table:style-name="ro9">
          <table:table-cell office:value-type="string">
            <text:p>https://www.lescocinellesmontessori.fr/</text:p>
          </table:table-cell>
        </table:table-row>
        <table:table-row table:style-name="ro9">
          <table:table-cell office:value-type="string">
            <text:p>https://www.montessori21.org/ecole/ecole-de-nanterre/</text:p>
          </table:table-cell>
        </table:table-row>
        <table:table-row table:style-name="ro9">
          <table:table-cell office:value-type="string">
            <text:p>https://www.lapetiteecoledubonpasteur.com/</text:p>
          </table:table-cell>
        </table:table-row>
        <table:table-row table:style-name="ro9">
          <table:table-cell office:value-type="string">
            <text:p>https://www.montessori-rennes.org/</text:p>
          </table:table-cell>
        </table:table-row>
        <table:table-row table:style-name="ro9">
          <table:table-cell office:value-type="string">
            <text:p>https://francecole.fr/nos-ecoles/wi-school-paris-9/</text:p>
          </table:table-cell>
        </table:table-row>
        <table:table-row table:style-name="ro9">
          <table:table-cell office:value-type="string">
            <text:p>https://montessori-grasse.fr/</text:p>
          </table:table-cell>
        </table:table-row>
        <table:table-row table:style-name="ro9">
          <table:table-cell office:value-type="string">
            <text:p>https://www.elnido-montessori.fr/</text:p>
          </table:table-cell>
        </table:table-row>
        <table:table-row table:style-name="ro9">
          <table:table-cell office:value-type="string">
            <text:p>https://www.arbrebleu-montessori.fr/</text:p>
          </table:table-cell>
        </table:table-row>
        <table:table-row table:style-name="ro9">
          <table:table-cell office:value-type="string">
            <text:p>https://www.montessori-smilesnkids.fr/</text:p>
          </table:table-cell>
        </table:table-row>
        <table:table-row table:style-name="ro9">
          <table:table-cell office:value-type="string">
            <text:p>https://www.pilcalli.com/</text:p>
          </table:table-cell>
        </table:table-row>
        <table:table-row table:style-name="ro9">
          <table:table-cell office:value-type="string">
            <text:p>https://ecole-montessori-lespapillons.fr/</text:p>
          </table:table-cell>
        </table:table-row>
        <table:table-row table:style-name="ro9">
          <table:table-cell office:value-type="string">
            <text:p>http://ecolecroquelavie.com/</text:p>
          </table:table-cell>
        </table:table-row>
        <table:table-row table:style-name="ro9">
          <table:table-cell office:value-type="string">
            <text:p>http://www.montetibou.org/</text:p>
          </table:table-cell>
        </table:table-row>
        <table:table-row table:style-name="ro9">
          <table:table-cell office:value-type="string">
            <text:p>https://www.ecolemontessoriartois.org/</text:p>
          </table:table-cell>
        </table:table-row>
        <table:table-row table:style-name="ro9">
          <table:table-cell office:value-type="string">
            <text:p>http://www.montessori-loire.com/</text:p>
          </table:table-cell>
        </table:table-row>
        <table:table-row table:style-name="ro9">
          <table:table-cell office:value-type="string">
            <text:p>https://www.ecolelestournesols.com/</text:p>
          </table:table-cell>
        </table:table-row>
        <table:table-row table:style-name="ro9">
          <table:table-cell office:value-type="string">
            <text:p>https://www.montessorijeunespousses.org/</text:p>
          </table:table-cell>
        </table:table-row>
        <table:table-row table:style-name="ro9">
          <table:table-cell office:value-type="string">
            <text:p>https://www.montessori-auxerre.com/</text:p>
          </table:table-cell>
        </table:table-row>
        <table:table-row table:style-name="ro9">
          <table:table-cell office:value-type="string">
            <text:p>http://www.montessori-les-pouces-verts.fr/</text:p>
          </table:table-cell>
        </table:table-row>
        <table:table-row table:style-name="ro9">
          <table:table-cell office:value-type="string">
            <text:p>https://www.montessori-gones.fr/</text:p>
          </table:table-cell>
        </table:table-row>
        <table:table-row table:style-name="ro9">
          <table:table-cell office:value-type="string">
            <text:p>http://www.lamaisondesenfants.fr/</text:p>
          </table:table-cell>
        </table:table-row>
        <table:table-row table:style-name="ro9">
          <table:table-cell office:value-type="string">
            <text:p>https://mestendresannees-montessori.fr/</text:p>
          </table:table-cell>
        </table:table-row>
        <table:table-row table:style-name="ro9">
          <table:table-cell office:value-type="string">
            <text:p>https://www.arches-montessori.com/</text:p>
          </table:table-cell>
        </table:table-row>
        <table:table-row table:style-name="ro9">
          <table:table-cell office:value-type="string">
            <text:p>https://francecole.fr/</text:p>
          </table:table-cell>
        </table:table-row>
        <table:table-row table:style-name="ro9">
          <table:table-cell office:value-type="string">
            <text:p>https://www.montessorihossegor.com/index.html</text:p>
          </table:table-cell>
        </table:table-row>
        <table:table-row table:style-name="ro9">
          <table:table-cell office:value-type="string">
            <text:p>https://www.ecole-montessori-mulhouse.fr/</text:p>
          </table:table-cell>
        </table:table-row>
      </table:table>
      <table:table table:name="Feuille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1/03/2022</text:date>, <text:time>00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0T22:45:45.79</meta:creation-date>
    <dc:date>2022-03-21T00:22:00.27</dc:date>
    <meta:editing-duration>PT1H4M23S</meta:editing-duration>
    <meta:editing-cycles>2</meta:editing-cycles>
    <meta:generator>OpenOffice/4.1.9$Win32 OpenOffice.org_project/419m1$Build-9805</meta:generator>
    <meta:document-statistic meta:table-count="3" meta:cell-count="286" meta:object-count="0"/>
  </office:meta>
</office:document-meta>
</file>