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center" style:justify-single-word="false"/>
      <style:text-properties officeooo:paragraph-rsid="0011a8fe"/>
    </style:style>
    <style:style style:name="P2" style:family="paragraph" style:parent-style-name="Standard">
      <style:paragraph-properties fo:text-align="center" style:justify-single-word="false"/>
      <style:text-properties officeooo:rsid="000fb53f" officeooo:paragraph-rsid="000fb53f"/>
    </style:style>
    <style:style style:name="P3" style:family="paragraph" style:parent-style-name="Standard">
      <style:paragraph-properties fo:text-align="start" style:justify-single-word="false"/>
      <style:text-properties officeooo:rsid="000fb53f" officeooo:paragraph-rsid="000fb53f"/>
    </style:style>
    <style:style style:name="P4" style:family="paragraph" style:parent-style-name="Standard">
      <style:paragraph-properties fo:text-align="start" style:justify-single-word="false"/>
      <style:text-properties officeooo:paragraph-rsid="000fb53f"/>
    </style:style>
    <style:style style:name="P5" style:family="paragraph" style:parent-style-name="Standard">
      <style:paragraph-properties fo:text-align="start" style:justify-single-word="false"/>
      <style:text-properties officeooo:paragraph-rsid="00103889"/>
    </style:style>
    <style:style style:name="P6" style:family="paragraph" style:parent-style-name="Standard" style:list-style-name="L1">
      <style:paragraph-properties fo:text-align="start" style:justify-single-word="false"/>
      <style:text-properties officeooo:paragraph-rsid="000fb53f"/>
    </style:style>
    <style:style style:name="P7" style:family="paragraph" style:parent-style-name="Standard" style:list-style-name="L1">
      <style:paragraph-properties fo:text-align="start" style:justify-single-word="false"/>
      <style:text-properties officeooo:paragraph-rsid="00128378"/>
    </style:style>
    <style:style style:name="P8" style:family="paragraph" style:parent-style-name="Standard" style:list-style-name="L1">
      <style:paragraph-properties fo:text-align="start" style:justify-single-word="false"/>
      <style:text-properties officeooo:paragraph-rsid="00150be5"/>
    </style:style>
    <style:style style:name="P9" style:family="paragraph" style:parent-style-name="Standard" style:list-style-name="L1">
      <style:paragraph-properties fo:text-align="start" style:justify-single-word="false"/>
      <style:text-properties officeooo:paragraph-rsid="00103889"/>
    </style:style>
    <style:style style:name="P10" style:family="paragraph" style:parent-style-name="Standard">
      <style:paragraph-properties fo:text-align="start" style:justify-single-word="false"/>
      <style:text-properties officeooo:paragraph-rsid="00103889"/>
    </style:style>
    <style:style style:name="P11" style:family="paragraph" style:parent-style-name="Standard" style:list-style-name="L1">
      <style:paragraph-properties fo:text-align="start" style:justify-single-word="false"/>
      <style:text-properties officeooo:rsid="000fb53f" officeooo:paragraph-rsid="000fb53f"/>
    </style:style>
    <style:style style:name="P12" style:family="paragraph" style:parent-style-name="Standard">
      <style:paragraph-properties fo:text-align="start" style:justify-single-word="false"/>
      <style:text-properties officeooo:rsid="000fb53f" officeooo:paragraph-rsid="000fb53f"/>
    </style:style>
    <style:style style:name="P13" style:family="paragraph" style:parent-style-name="Standard" style:list-style-name="L1">
      <style:paragraph-properties fo:text-align="start" style:justify-single-word="false"/>
      <style:text-properties officeooo:rsid="00103889" officeooo:paragraph-rsid="00103889"/>
    </style:style>
    <style:style style:name="T1" style:family="text">
      <style:text-properties officeooo:rsid="000fb53f"/>
    </style:style>
    <style:style style:name="T2" style:family="text">
      <style:text-properties officeooo:rsid="00103889"/>
    </style:style>
    <style:style style:name="T3" style:family="text">
      <style:text-properties officeooo:rsid="0011a8fe"/>
    </style:style>
    <style:style style:name="T4" style:family="text">
      <style:text-properties fo:font-weight="bold" officeooo:rsid="0011a8fe" style:font-weight-asian="bold" style:font-weight-complex="bold"/>
    </style:style>
    <style:style style:name="T5" style:family="text">
      <style:text-properties style:text-underline-style="solid" style:text-underline-width="auto" style:text-underline-color="font-color" fo:font-weight="bold" officeooo:rsid="0011a8fe" style:font-weight-asian="bold" style:font-weight-complex="bold"/>
    </style:style>
    <style:style style:name="T6" style:family="text">
      <style:text-properties fo:font-style="normal" officeooo:rsid="000fb53f" style:font-style-asian="normal" style:font-style-complex="normal"/>
    </style:style>
    <style:style style:name="T7" style:family="text">
      <style:text-properties fo:font-style="normal" officeooo:rsid="00103889" style:font-style-asian="normal" style:font-style-complex="normal"/>
    </style:style>
    <style:style style:name="T8" style:family="text">
      <style:text-properties officeooo:rsid="00128378"/>
    </style:style>
    <style:style style:name="T9" style:family="text">
      <style:text-properties officeooo:rsid="0013e0b6"/>
    </style:style>
    <style:style style:name="T10" style:family="text">
      <style:text-properties officeooo:rsid="00150be5"/>
    </style:style>
    <style:style style:name="T11" style:family="text">
      <style:text-properties officeooo:rsid="00157732"/>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Réunion du 02/12/2021 en Visio</text:p>
      <text:p text:style-name="P2"/>
      <text:p text:style-name="P3">Lauren, Cloé, Eloise, Damien et Benjamin</text:p>
      <text:p text:style-name="P3"/>
      <text:p text:style-name="P3"/>
      <text:p text:style-name="P3"/>
      <text:list xml:id="list2505828840" text:style-name="L1">
        <text:list-item>
          <text:p text:style-name="P11">Retours Visites CF Wiki pour les questionnaires :</text:p>
          <text:list>
            <text:list-header>
              <text:p text:style-name="P11">- Les Calendrettes de Villefranche de Lauraguais</text:p>
              <text:p text:style-name="P11">- L’école Créative à Benquet Molère</text:p>
              <text:p text:style-name="P7"><text:span text:style-name="T1">- L’arbre multicolor au Fousseret<text:line-break/><text:line-break/></text:span><text:span text:style-name="T8">De ces visites ressortent des points de difficultés :</text:span></text:p>
              <text:p text:style-name="P7">- Le<text:span text:style-name="T8"> bâtiment : avoir un bâtiment « </text:span><text:span text:style-name="T10">Établissement</text:span><text:span text:style-name="T8"> recevant du publi</text:span><text:span text:style-name="T11">c</text:span><text:span text:style-name="T8"> » au</text:span><text:span text:style-name="T11">x</text:span><text:span text:style-name="T8"> normes, son loyer. </text:span></text:p>
              <text:p text:style-name="P7">- <text:span text:style-name="T8">Difficulté administratives, </text:span><text:span text:style-name="T9">rencontres des élus, montages des dossiers, statuts...</text:span></text:p>
              <text:p text:style-name="P7">- <text:span text:style-name="T8">Importance de produire des documents (photos/écrits/numériques) pour les contrôles. Notamment sur la pédagogie, l’assiduité des élèves et le suivi des élèves.</text:span></text:p>
              <text:p text:style-name="P7">- <text:span text:style-name="T9">Part du bénévolat importante la ou les premières années. </text:span><text:span text:style-name="T10">Ne pas hésiter à faire appel aux services civiques. </text:span></text:p>
            </text:list-header>
          </text:list>
        </text:list-item>
      </text:list>
      <text:p text:style-name="P4"><text:tab/></text:p>
      <text:list xml:id="list175824831278021" text:continue-numbering="true" text:style-name="L1">
        <text:list-item>
          <text:p text:style-name="P11">Discussion autour de l’équipe encadrante. Poste de direction, Enseignants?</text:p>
          <text:p text:style-name="P11">Ce qu’il est possible ou non. </text:p>
          <text:p text:style-name="P11">Damien se sent il de prendre ce rôle de directeur ? Damien doit y réfléchir rapidement afin de pouvoir poser une disponibilité au besoin.</text:p>
          <text:p text:style-name="P13">Qui pour le rôle d’enseignants ?...<text:span text:style-name="T9">Pistes à étudier.</text:span></text:p>
          <text:p text:style-name="P6"/>
        </text:list-item>
        <text:list-item>
          <text:p text:style-name="P8"><text:span text:style-name="T1">Le modèle des </text:span><text:span text:style-name="T2">écoles </text:span><text:span text:style-name="T1">Calendrette a soulevé </text:span><text:span text:style-name="T2">beaucoup de questions.<text:line-break/>Rattaché </text:span><text:span text:style-name="T10">au</text:span><text:span text:style-name="T2"> modèle </text:span><text:span text:style-name="T10">calendrette ?</text:span><text:span text:style-name="T1"> </text:span><text:span text:style-name="T2">L’</text:span><text:span text:style-name="T3">occitan ?</text:span><text:span text:style-name="T1">avoir une école/collège sous contrat ? <text:line-break/></text:span><text:span text:style-name="T6">Cloé se charge de prendre les renseignement</text:span><text:span text:style-name="T7">s</text:span><text:span text:style-name="T6"> nécessaire</text:span><text:span text:style-name="T7">s</text:span><text:span text:style-name="T6"> pour éclairer la discussion.</text:span></text:p>
          <text:p text:style-name="P6"/>
        </text:list-item>
        <text:list-item>
          <text:p text:style-name="P13">Nous n’avons pu aborder la question de la chartre, c’est pourquoi Eloise s’est proposée de synthétiser les réponses de chacun afin de la valider lors de la prochaine réunion.</text:p>
          <text:p text:style-name="P9"/>
        </text:list-item>
        <text:list-item>
          <text:p text:style-name="P9">Nous avons aborder le point des statut<text:span text:style-name="T2">s</text:span> et avons décid<text:span text:style-name="T2">é</text:span> de créer un duo de travail composé de Damien et Benjamin afin d’avancer sur le sujet, ils <text:span text:style-name="T2">se réunissent dès que possible.<text:line-break/>Point de </text:span><text:span text:style-name="T3">vigilance</text:span><text:span text:style-name="T2"> concernant la gouvernance afin d’éviter une éviction totale ou partielle des membres fondateurs, comme ce fut le cas dans le projet de Sophie Rabhi. Prendre contact avec pour discuter des faiblesse</text:span><text:span text:style-name="T11">s</text:span><text:span text:style-name="T2"> de leurs statuts. </text:span></text:p>
          <text:p text:style-name="P9"/>
        </text:list-item>
        <text:list-item>
          <text:p text:style-name="P9"><text:span text:style-name="T2">Point Financement : Nous avons constaté que les tarifs demandées aux familles est souvent problématique...</text:span><text:span text:style-name="T3">C’est pourquoi des interrogation</text:span><text:span text:style-name="T11">s en</text:span><text:span text:style-name="T3"> sont sorties <text:line-break/>Un financement participatif est il possible ?<text:line-break/>Comment rentrer de l’argent ? Comment réduire les coûts pour les familles ?...</text:span><text:span text:style-name="T11">P</text:span></text:p>
        </text:list-item>
      </text:list>
      <text:p text:style-name="P5"/>
      <text:p text:style-name="P5"/>
      <text:p text:style-name="P5"/>
      <text:p text:style-name="P5"/>
      <text:p text:style-name="P1"><text:span text:style-name="T5">PROCHAINE REUNION</text:span><text:span text:style-name="T4"> : SAMEDI 11 DECEMBRE à 17H VISIO. </text:span></text:p>
      <text:p text:style-name="P5"/>
      <text:list xml:id="list175824751425410" text:continue-numbering="true" text:style-name="L1">
        <text:list-header>
          <text:p text:style-name="P11"><text:s/></text:p>
        </text:list-header>
      </text:list>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1-12-06T20:43:33.432000000</meta:creation-date>
    <dc:date>2021-12-07T17:58:00.132000000</dc:date>
    <meta:editing-duration>PT17M26S</meta:editing-duration>
    <meta:editing-cycles>4</meta:editing-cycles>
    <meta:generator>LibreOffice/6.4.0.3$Windows_X86_64 LibreOffice_project/b0a288ab3d2d4774cb44b62f04d5d28733ac6df8</meta:generator>
    <meta:document-statistic meta:table-count="0" meta:image-count="0" meta:object-count="0" meta:page-count="1" meta:paragraph-count="25" meta:word-count="364" meta:character-count="2212" meta:non-whitespace-character-count="1878"/>
  </office:meta>
</office:document-meta>
</file>