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note">
      <style:text-properties officeooo:rsid="001dfc53" officeooo:paragraph-rsid="001dfc53"/>
    </style:style>
    <style:style style:name="P2" style:family="paragraph" style:parent-style-name="Footnote">
      <style:text-properties officeooo:paragraph-rsid="00264aa5"/>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end" style:justify-single-word="false"/>
      <style:text-properties fo:font-size="12pt" officeooo:rsid="00264aa5" officeooo:paragraph-rsid="00264aa5" style:font-size-asian="12pt" style:font-size-complex="12pt"/>
    </style:style>
    <style:style style:name="P5" style:family="paragraph" style:parent-style-name="Standard">
      <style:text-properties fo:font-size="12pt" officeooo:rsid="00151836" officeooo:paragraph-rsid="00151836" style:font-size-asian="12pt" style:font-size-complex="12pt"/>
    </style:style>
    <style:style style:name="P6" style:family="paragraph" style:parent-style-name="Standard">
      <style:paragraph-properties fo:text-align="justify" style:justify-single-word="false"/>
      <style:text-properties fo:font-size="12pt" officeooo:rsid="00151836" officeooo:paragraph-rsid="00151836"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officeooo:paragraph-rsid="00303855" style:font-size-asian="12pt" style:font-size-complex="12pt"/>
    </style:style>
    <style:style style:name="P10" style:family="paragraph" style:parent-style-name="Standard">
      <style:paragraph-properties fo:text-align="justify" style:justify-single-word="false"/>
      <style:text-properties fo:font-size="12pt" officeooo:paragraph-rsid="001919da" style:font-size-asian="12pt" style:font-size-complex="12pt"/>
    </style:style>
    <style:style style:name="P11" style:family="paragraph" style:parent-style-name="Standard">
      <style:paragraph-properties fo:text-align="justify" style:justify-single-word="false"/>
      <style:text-properties fo:font-size="12pt" officeooo:paragraph-rsid="0028246c" style:font-size-asian="12pt" style:font-size-complex="12pt"/>
    </style:style>
    <style:style style:name="P12" style:family="paragraph" style:parent-style-name="Standard">
      <style:paragraph-properties fo:text-align="justify" style:justify-single-word="false"/>
      <style:text-properties fo:font-size="12pt" officeooo:paragraph-rsid="00161885" style:font-size-asian="12pt" style:font-size-complex="12pt"/>
    </style:style>
    <style:style style:name="P13" style:family="paragraph" style:parent-style-name="Standard">
      <style:paragraph-properties fo:text-align="justify" style:justify-single-word="false"/>
      <style:text-properties fo:font-size="12pt" officeooo:paragraph-rsid="001dfc53" style:font-size-asian="12pt" style:font-size-complex="12pt"/>
    </style:style>
    <style:style style:name="P14" style:family="paragraph" style:parent-style-name="Standard">
      <style:paragraph-properties fo:text-align="justify" style:justify-single-word="false"/>
      <style:text-properties fo:font-size="12pt" officeooo:paragraph-rsid="001ee6cf" style:font-size-asian="12pt" style:font-size-complex="12pt"/>
    </style:style>
    <style:style style:name="P15" style:family="paragraph" style:parent-style-name="Standard">
      <style:paragraph-properties fo:text-align="justify" style:justify-single-word="false"/>
      <style:text-properties fo:font-size="12pt" officeooo:paragraph-rsid="00202479" style:font-size-asian="12pt" style:font-size-complex="12pt"/>
    </style:style>
    <style:style style:name="P16" style:family="paragraph" style:parent-style-name="Standard">
      <style:paragraph-properties fo:text-align="justify" style:justify-single-word="false"/>
      <style:text-properties fo:font-size="12pt" officeooo:rsid="001112e5" officeooo:paragraph-rsid="001112e5" style:font-size-asian="12pt" style:font-size-complex="12pt"/>
    </style:style>
    <style:style style:name="P17" style:family="paragraph" style:parent-style-name="Standard">
      <style:paragraph-properties fo:text-align="justify" style:justify-single-word="false"/>
      <style:text-properties fo:font-size="12pt" officeooo:rsid="00303855" officeooo:paragraph-rsid="00303855" style:font-size-asian="12pt" style:font-size-complex="12pt"/>
    </style:style>
    <style:style style:name="P18" style:family="paragraph" style:parent-style-name="Standard">
      <style:paragraph-properties fo:text-align="justify" style:justify-single-word="false"/>
      <style:text-properties fo:font-size="12pt" officeooo:rsid="00132888" officeooo:paragraph-rsid="00132888" style:font-size-asian="12pt" style:font-size-complex="12pt"/>
    </style:style>
    <style:style style:name="P19" style:family="paragraph" style:parent-style-name="Standard">
      <style:paragraph-properties fo:text-align="justify" style:justify-single-word="false"/>
      <style:text-properties fo:font-size="12pt" officeooo:rsid="00132888" officeooo:paragraph-rsid="00264aa5" style:font-size-asian="12pt" style:font-size-complex="12pt"/>
    </style:style>
    <style:style style:name="P20" style:family="paragraph" style:parent-style-name="Standard">
      <style:paragraph-properties fo:text-align="justify" style:justify-single-word="false"/>
      <style:text-properties fo:font-size="12pt" officeooo:rsid="00141899" officeooo:paragraph-rsid="00141899" style:font-size-asian="12pt" style:font-size-complex="12pt"/>
    </style:style>
    <style:style style:name="P21" style:family="paragraph" style:parent-style-name="Standard">
      <style:paragraph-properties fo:text-align="justify" style:justify-single-word="false"/>
      <style:text-properties fo:font-size="12pt" officeooo:rsid="00161885" officeooo:paragraph-rsid="00161885" style:font-size-asian="12pt" style:font-size-complex="12pt"/>
    </style:style>
    <style:style style:name="P22" style:family="paragraph" style:parent-style-name="Standard">
      <style:paragraph-properties fo:text-align="justify" style:justify-single-word="false"/>
      <style:text-properties fo:font-size="12pt" officeooo:rsid="001b0a36" officeooo:paragraph-rsid="001b0a36" style:font-size-asian="12pt" style:font-size-complex="12pt"/>
    </style:style>
    <style:style style:name="P23" style:family="paragraph" style:parent-style-name="Standard">
      <style:paragraph-properties fo:text-align="justify" style:justify-single-word="false"/>
      <style:text-properties fo:font-size="12pt" officeooo:rsid="001c4b59" officeooo:paragraph-rsid="001c4b59" style:font-size-asian="12pt" style:font-size-complex="12pt"/>
    </style:style>
    <style:style style:name="P24" style:family="paragraph" style:parent-style-name="Standard">
      <style:paragraph-properties fo:text-align="justify" style:justify-single-word="false"/>
      <style:text-properties fo:font-size="12pt" officeooo:rsid="001dfc53" officeooo:paragraph-rsid="001dfc53" style:font-size-asian="12pt" style:font-size-complex="12pt"/>
    </style:style>
    <style:style style:name="P25" style:family="paragraph" style:parent-style-name="Standard">
      <style:paragraph-properties fo:text-align="justify" style:justify-single-word="false"/>
      <style:text-properties fo:font-size="12pt" officeooo:rsid="001ee6cf" officeooo:paragraph-rsid="001ee6cf" style:font-size-asian="12pt" style:font-size-complex="12pt"/>
    </style:style>
    <style:style style:name="P26" style:family="paragraph" style:parent-style-name="Standard">
      <style:paragraph-properties fo:text-align="justify" style:justify-single-word="false"/>
      <style:text-properties fo:font-size="12pt" officeooo:rsid="00202479" officeooo:paragraph-rsid="00202479" style:font-size-asian="12pt" style:font-size-complex="12pt"/>
    </style:style>
    <style:style style:name="P27" style:family="paragraph" style:parent-style-name="Standard">
      <style:paragraph-properties fo:text-align="justify" style:justify-single-word="false"/>
      <style:text-properties fo:font-size="12pt" officeooo:rsid="0022aea9" officeooo:paragraph-rsid="0022aea9" style:font-size-asian="12pt" style:font-size-complex="12pt"/>
    </style:style>
    <style:style style:name="P28" style:family="paragraph" style:parent-style-name="Standard">
      <style:paragraph-properties fo:text-align="center" style:justify-single-word="false"/>
      <style:text-properties fo:font-size="12pt" fo:font-weight="bold" officeooo:rsid="0023a0a9" officeooo:paragraph-rsid="0023a0a9"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font-size="12pt" fo:font-style="italic" officeooo:paragraph-rsid="00202479" style:font-size-asian="12pt" style:font-style-asian="italic" style:font-size-complex="12pt" style:font-style-complex="italic"/>
    </style:style>
    <style:style style:name="P31" style:family="paragraph" style:parent-style-name="Standard">
      <style:paragraph-properties fo:text-align="center" style:justify-single-word="false"/>
      <style:text-properties style:font-name="Liberation Serif" fo:font-size="12pt" fo:font-style="normal" fo:font-weight="bold" officeooo:rsid="00303855" officeooo:paragraph-rsid="003180e4"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paragraph-properties fo:text-align="justify" style:justify-single-word="false"/>
      <style:text-properties style:font-name="Liberation Serif" fo:font-size="12pt" fo:font-style="normal" officeooo:rsid="00202479" officeooo:paragraph-rsid="003180e4" style:font-size-asian="12pt" style:font-style-asian="normal" style:font-name-complex="Times new roman" style:font-size-complex="12pt" style:font-style-complex="normal"/>
    </style:style>
    <style:style style:name="P33" style:family="paragraph" style:parent-style-name="Standard">
      <style:paragraph-properties fo:text-align="justify" style:justify-single-word="false"/>
      <style:text-properties style:font-name="Liberation Serif" fo:font-size="12pt" fo:font-style="normal" officeooo:rsid="00202479" officeooo:paragraph-rsid="00202479" style:font-size-asian="12pt" style:font-style-asian="normal" style:font-name-complex="Times new roman" style:font-size-complex="12pt" style:font-style-complex="normal"/>
    </style:style>
    <style:style style:name="P34" style:family="paragraph" style:parent-style-name="Standard">
      <style:paragraph-properties fo:text-align="end" style:justify-single-word="false"/>
      <style:text-properties style:font-name="Liberation Serif" fo:font-size="12pt" fo:font-style="normal" officeooo:rsid="00202479" officeooo:paragraph-rsid="00202479" style:font-size-asian="12pt" style:font-style-asian="normal" style:font-name-complex="Times new roman" style:font-size-complex="12pt" style:font-style-complex="normal"/>
    </style:style>
    <style:style style:name="P35" style:family="paragraph" style:parent-style-name="Standard">
      <style:paragraph-properties fo:text-align="justify" style:justify-single-word="false"/>
      <style:text-properties style:font-name="Liberation Serif" fo:font-size="12pt" fo:font-style="normal" officeooo:rsid="001dfc53" officeooo:paragraph-rsid="001ee6cf" style:font-size-asian="12pt" style:font-style-asian="normal" style:font-name-complex="Times new roman" style:font-size-complex="12pt" style:font-style-complex="normal"/>
    </style:style>
    <style:style style:name="P36" style:family="paragraph" style:parent-style-name="Standard">
      <style:paragraph-properties fo:text-align="justify" style:justify-single-word="false"/>
      <style:text-properties style:font-name="Liberation Serif" fo:font-size="12pt" fo:font-style="normal" officeooo:rsid="001ef998" officeooo:paragraph-rsid="001ef998" style:font-size-asian="12pt" style:font-style-asian="normal" style:font-name-complex="Times new roman" style:font-size-complex="12pt" style:font-style-complex="normal"/>
    </style:style>
    <style:style style:name="P37" style:family="paragraph" style:parent-style-name="Standard">
      <style:paragraph-properties fo:text-align="justify" style:justify-single-word="false"/>
      <style:text-properties style:font-name="Liberation Serif" fo:font-size="12pt" fo:font-style="normal" officeooo:rsid="001ef998" officeooo:paragraph-rsid="001ee6cf" style:font-size-asian="12pt" style:font-style-asian="normal" style:font-name-complex="Times new roman" style:font-size-complex="12pt" style:font-style-complex="normal"/>
    </style:style>
    <style:style style:name="P38" style:family="paragraph" style:parent-style-name="Standard">
      <style:paragraph-properties fo:text-align="justify" style:justify-single-word="false"/>
      <style:text-properties style:font-name="Liberation Serif" fo:font-size="12pt" fo:font-style="normal" officeooo:rsid="00303855" officeooo:paragraph-rsid="00303855" style:font-size-asian="12pt" style:font-style-asian="normal" style:font-name-complex="Times new roman" style:font-size-complex="12pt" style:font-style-complex="normal"/>
    </style:style>
    <style:style style:name="P39" style:family="paragraph" style:parent-style-name="Standard">
      <style:paragraph-properties fo:text-align="end" style:justify-single-word="false"/>
      <style:text-properties style:font-name="Liberation Serif" fo:font-size="12pt" fo:font-style="normal" officeooo:rsid="00303855" officeooo:paragraph-rsid="00303855" style:font-size-asian="12pt" style:font-style-asian="normal" style:font-name-complex="Times new roman" style:font-size-complex="12pt" style:font-style-complex="normal"/>
    </style:style>
    <style:style style:name="P40" style:family="paragraph" style:parent-style-name="Standard">
      <style:paragraph-properties fo:text-align="justify" style:justify-single-word="false"/>
      <style:text-properties style:font-name="Liberation Serif" fo:font-size="12pt" fo:font-style="normal" officeooo:rsid="001dfc53" officeooo:paragraph-rsid="001ee6cf" style:font-size-asian="12pt" style:font-style-asian="normal" style:font-size-complex="12pt" style:font-style-complex="normal"/>
    </style:style>
    <style:style style:name="P41" style:family="paragraph" style:parent-style-name="Standard">
      <style:paragraph-properties fo:text-align="justify" style:justify-single-word="false"/>
      <style:text-properties style:font-name="Liberation Serif" fo:font-size="12pt" fo:font-style="normal" officeooo:rsid="001dfc53" officeooo:paragraph-rsid="001dfc53" style:font-size-asian="12pt" style:font-style-asian="normal" style:font-size-complex="12pt" style:font-style-complex="normal"/>
    </style:style>
    <style:style style:name="T1" style:family="text">
      <style:text-properties officeooo:rsid="001112e5"/>
    </style:style>
    <style:style style:name="T2" style:family="text">
      <style:text-properties officeooo:rsid="00130b24"/>
    </style:style>
    <style:style style:name="T3" style:family="text">
      <style:text-properties officeooo:rsid="00132888"/>
    </style:style>
    <style:style style:name="T4" style:family="text">
      <style:text-properties officeooo:rsid="00141899"/>
    </style:style>
    <style:style style:name="T5" style:family="text">
      <style:text-properties officeooo:rsid="00151836"/>
    </style:style>
    <style:style style:name="T6" style:family="text">
      <style:text-properties officeooo:rsid="00161885"/>
    </style:style>
    <style:style style:name="T7" style:family="text">
      <style:text-properties officeooo:rsid="00168f94"/>
    </style:style>
    <style:style style:name="T8" style:family="text">
      <style:text-properties officeooo:rsid="00186a0e"/>
    </style:style>
    <style:style style:name="T9" style:family="text">
      <style:text-properties fo:font-weight="bold"/>
    </style:style>
    <style:style style:name="T10" style:family="text">
      <style:text-properties fo:font-weight="bold" officeooo:rsid="00186a0e" style:font-weight-asian="bold" style:font-weight-complex="bold"/>
    </style:style>
    <style:style style:name="T11" style:family="text">
      <style:text-properties fo:font-weight="bold" fo:background-color="#ffff00" loext:char-shading-value="0" style:font-weight-asian="bold" style:font-name-complex="Times new roman" style:font-weight-complex="bold"/>
    </style:style>
    <style:style style:name="T12" style:family="text">
      <style:text-properties officeooo:rsid="001913f4"/>
    </style:style>
    <style:style style:name="T13" style:family="text">
      <style:text-properties fo:font-style="italic" style:font-style-asian="italic" style:font-style-complex="italic"/>
    </style:style>
    <style:style style:name="T14" style:family="text">
      <style:text-properties fo:font-style="italic" officeooo:rsid="001112e5" style:font-style-asian="italic" style:font-style-complex="italic"/>
    </style:style>
    <style:style style:name="T15" style:family="text">
      <style:text-properties officeooo:rsid="001919da"/>
    </style:style>
    <style:style style:name="T16" style:family="text">
      <style:text-properties officeooo:rsid="001b0a36"/>
    </style:style>
    <style:style style:name="T17" style:family="text">
      <style:text-properties officeooo:rsid="001d1825"/>
    </style:style>
    <style:style style:name="T18" style:family="text">
      <style:text-properties officeooo:rsid="001dfc53"/>
    </style:style>
    <style:style style:name="T19" style:family="text">
      <style:text-properties style:text-underline-style="none" fo:font-weight="bold" style:font-weight-asian="bold" style:font-weight-complex="bold"/>
    </style:style>
    <style:style style:name="T20" style:family="text">
      <style:text-properties officeooo:rsid="001ee6cf"/>
    </style:style>
    <style:style style:name="T21" style:family="text">
      <style:text-properties style:font-name-complex="Times new roman"/>
    </style:style>
    <style:style style:name="T22" style:family="text">
      <style:text-properties officeooo:rsid="001ee6cf" style:font-name-complex="Times new roman"/>
    </style:style>
    <style:style style:name="T23" style:family="text">
      <style:text-properties style:font-name="Liberation Serif" fo:font-style="normal" style:font-style-asian="normal" style:font-name-complex="Times new roman" style:font-style-complex="normal"/>
    </style:style>
    <style:style style:name="T24" style:family="text">
      <style:text-properties style:font-name="Liberation Serif" fo:font-style="normal" officeooo:rsid="001ee6cf" style:font-style-asian="normal" style:font-name-complex="Times new roman" style:font-style-complex="normal"/>
    </style:style>
    <style:style style:name="T25" style:family="text">
      <style:text-properties style:font-name="Liberation Serif" fo:font-style="normal" officeooo:rsid="001ef998" style:font-style-asian="normal" style:font-name-complex="Times new roman" style:font-style-complex="normal"/>
    </style:style>
    <style:style style:name="T26" style:family="text">
      <style:text-properties style:font-name="Liberation Serif" fo:font-style="normal" officeooo:rsid="00202479" style:font-style-asian="normal" style:font-name-complex="Times new roman" style:font-style-complex="normal"/>
    </style:style>
    <style:style style:name="T27" style:family="text">
      <style:text-properties style:font-name="Liberation Serif" fo:font-style="normal" officeooo:rsid="00303855" style:font-style-asian="normal" style:font-name-complex="Times new roman" style:font-style-complex="normal"/>
    </style:style>
    <style:style style:name="T28" style:family="text">
      <style:text-properties style:font-name="Liberation Serif" fo:font-style="normal" officeooo:rsid="003180e4" style:font-style-asian="normal" style:font-name-complex="Times new roman" style:font-style-complex="normal"/>
    </style:style>
    <style:style style:name="T29" style:family="text">
      <style:text-properties style:font-name="Liberation Serif" fo:font-style="normal" officeooo:rsid="0033e105" style:font-style-asian="normal" style:font-name-complex="Times new roman" style:font-style-complex="normal"/>
    </style:style>
    <style:style style:name="T30" style:family="text">
      <style:text-properties style:font-name="Liberation Serif" fo:font-style="italic" style:font-style-asian="italic" style:font-name-complex="Times new roman" style:font-style-complex="italic"/>
    </style:style>
    <style:style style:name="T31" style:family="text">
      <style:text-properties style:font-name="Liberation Serif" fo:font-style="italic" officeooo:rsid="002200f4" style:font-style-asian="italic" style:font-name-complex="Times new roman" style:font-style-complex="italic"/>
    </style:style>
    <style:style style:name="T32" style:family="text">
      <style:text-properties style:font-name="Liberation Serif" fo:font-style="italic" officeooo:rsid="00202479" style:font-style-asian="italic" style:font-name-complex="Times new roman" style:font-style-complex="italic"/>
    </style:style>
    <style:style style:name="T33" style:family="text">
      <style:text-properties style:font-name="Liberation Serif" fo:font-style="italic" officeooo:rsid="00303855" style:font-style-asian="italic" style:font-name-complex="Times new roman" style:font-style-complex="italic"/>
    </style:style>
    <style:style style:name="T34" style:family="text">
      <style:text-properties style:font-name="Liberation Serif" fo:font-size="11pt" fo:font-style="normal" officeooo:rsid="00202479" style:font-size-asian="11pt" style:font-style-asian="normal" style:font-name-complex="Times new roman" style:font-size-complex="11pt" style:font-style-complex="normal"/>
    </style:style>
    <style:style style:name="T35" style:family="text">
      <style:text-properties style:font-name="Liberation Serif" fo:font-size="11pt" fo:font-style="normal" officeooo:rsid="003180e4" style:font-size-asian="11pt" style:font-style-asian="normal" style:font-name-complex="Times new roman" style:font-size-complex="11pt" style:font-style-complex="normal"/>
    </style:style>
    <style:style style:name="T36" style:family="text">
      <style:text-properties style:font-name="Liberation Serif" fo:font-size="11pt" fo:font-style="normal" officeooo:rsid="0033e105" style:font-size-asian="11pt" style:font-style-asian="normal" style:font-name-complex="Times new roman" style:font-size-complex="11pt" style:font-style-complex="normal"/>
    </style:style>
    <style:style style:name="T37" style:family="text">
      <style:text-properties officeooo:rsid="00264aa5"/>
    </style:style>
    <style:style style:name="T38" style:family="text">
      <style:text-properties officeooo:rsid="0028246c"/>
    </style:style>
    <style:style style:name="T39" style:family="text">
      <style:text-properties officeooo:rsid="00292731"/>
    </style:style>
    <style:style style:name="T40" style:family="text">
      <style:text-properties officeooo:rsid="002bd674"/>
    </style:style>
    <style:style style:name="T41" style:family="text">
      <style:text-properties fo:background-color="#ffff00" loext:char-shading-value="0"/>
    </style:style>
    <style:style style:name="T42" style:family="text">
      <style:text-properties officeooo:rsid="00141899" fo:background-color="#ffff00" loext:char-shading-value="0"/>
    </style:style>
    <style:style style:name="T43" style:family="text">
      <style:text-properties officeooo:rsid="00303855"/>
    </style:style>
    <style:style style:name="T44" style:family="text">
      <style:text-properties officeooo:rsid="003180e4"/>
    </style:style>
    <style:style style:name="T45" style:family="text">
      <style:text-properties officeooo:rsid="0032f3d3"/>
    </style:style>
    <style:style style:name="T46" style:family="text">
      <style:text-properties fo:font-size="11pt" officeooo:rsid="00303855" style:font-size-asian="11pt" style:font-size-complex="11pt"/>
    </style:style>
    <style:style style:name="T47" style:family="text">
      <style:text-properties fo:font-size="11pt" officeooo:rsid="0032f3d3" style:font-size-asian="11pt" style:font-size-complex="11pt"/>
    </style:style>
    <style:style style:name="T48" style:family="text">
      <style:text-properties officeooo:rsid="0033e105"/>
    </style:style>
    <style:style style:name="T49" style:family="text">
      <style:text-properties officeooo:rsid="00354e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j <text:span text:style-name="T49">janvier 2021</text:span></text:p>
      <text:p text:style-name="P5"/>
      <text:p text:style-name="P5"/>
      <text:p text:style-name="P5"/>
      <table:table table:name="Tableau1" table:style-name="Tableau1">
        <table:table-column table:style-name="Tableau1.A"/>
        <table:table-row>
          <table:table-cell table:style-name="Tableau1.A1" office:value-type="string">
            <text:p text:style-name="P31">Texte à partir duquel s’est construit une intervention lors du séminaire de réflexion de PFI Plate-Forme Interregionale « Travail collaboratif &amp; pratiques en amateur »</text:p>
            <text:p text:style-name="P31">https://www.pfi-culture.org/fr/</text:p>
            <text:p text:style-name="P32"/>
          </table:table-cell>
        </table:table-row>
      </table:table>
      <text:p text:style-name="P5"/>
      <text:p text:style-name="P5"/>
      <text:p text:style-name="P5"/>
      <text:p text:style-name="P28">« DROITS CULTURELS » ET « COMMUNS », CONCEPTS D’AVENIR POUR PENSER L’AVENIR DU MONDE ASSOCIATIF EN GÉNÉRAL ET DU SECTEUR CULTUREL EN PARTICULIER</text:p>
      <text:p text:style-name="P3"/>
      <text:p text:style-name="P29">« <text:span text:style-name="T1">droits culturels » et « communs » </text:span><text:span text:style-name="T12">deux</text:span><text:span text:style-name="T1"> concepts intéressants à travailler… </text:span><text:span text:style-name="T12">d’autant plus si on les croise </text:span></text:p>
      <text:p text:style-name="P7"/>
      <text:p text:style-name="P7"/>
      <text:p text:style-name="P8"/>
      <text:p text:style-name="P16"/>
      <text:p text:style-name="P9"><text:span text:style-name="T43">Ce questionnement nous semble </text:span><text:span text:style-name="T45">pertinent</text:span><text:span text:style-name="T43"> à poser dans plusieurs perspectives mais notamment dans celle des interrogations des acteurs culturels associatifs qui se demandent comment développer la pratique artistique et culturelle ?</text:span></text:p>
      <text:p text:style-name="P17"><text:span text:style-name="T44">En effet, n</text:span>e serait-ce qu’à travers les dispositifs d’enseignements artistiques (que l’on songe à la part d’autodidaxie facilitée par les nouvelles technologies dans la musique par exemple), les amateurs sont de plus en plus acteurs de leurs pratiques.</text:p>
      <text:p text:style-name="P17">Pour prolonger, il semble utile de chercher à voir comment ils peuvent être de plus en plus acteurs des structures qui leur permettent de développer ces pratiques ? Autrement dit, comment sont-ils concernés par l’environnement de leur pratique ?</text:p>
      <text:p text:style-name="P17">Cela renvoie à une problématique-clé : à qui appartiennent les structures culturelles ? Et comment associe l’ensemble des parties-prenantes au projet ? Comment permet<text:span text:style-name="T45">tre</text:span> leur participation ? Comment, <text:span text:style-name="T45">dans une optique démocratique, permettre à chacun de </text:span>« prendre part » ?</text:p>
      <text:p text:style-name="P16"/>
      <text:p text:style-name="P16"/>
      <text:p text:style-name="P17">Je commencerai par un pas de côté car je viens de retomber sur une phrase que j’avais noté en lettre capitale sur un carnet, une <text:span text:style-name="T1">une citation </text:span><text:span text:style-name="T2">datant de Novembre 2018 </text:span>prononcée par une personne avec qui je suis rarement d’accord, il s’agit de Gabriel Attal, l’actuel porte-parole du gouvernement. Il était alors s<text:span text:style-name="T2">ecrétaire d’État à la vie associative </text:span>et il a dit : <text:span text:style-name="T1"><text:s/>« </text:span><text:span text:style-name="T14">les associations sont un trésor pour la Nation »</text:span></text:p>
      <text:p text:style-name="P17">En relisant cette formule, je me suis immédiatement dit que si c’était un <text:span text:style-name="T1">trésor, il faut en prendre soin et voir comment cette ressource pour la Nation qu’est le monde associatif, on la préserve, on la sauvegarde, on la développe, on la pérennise…</text:span></text:p>
      <text:p text:style-name="P16"/>
      <text:p text:style-name="P16">Mais les productions artistiques, les créations culturelles, <text:span text:style-name="T43">les pratiques artistiques et culturelles</text:span> sont aussi des trésors pour la Nation <text:span text:style-name="T5">(et plus encore évidemment pour l’ensemble des communautés humaines) </text:span>et évidemment constituent pour nous des ressources qui nous aident à agir, réfléchir, penser, être actif et acteur de la société… donc cette ressource il faut également voir comment, <text:span text:style-name="T15">globalement,</text:span> on la préserve, on la sauvegarde, on la développe, on la pérennise et même on l’accroît au bénéfice de tous.</text:p>
      <text:p text:style-name="P16"/>
      <text:p text:style-name="P16"/>
      <text:p text:style-name="P10"><text:soft-page-break/><text:span text:style-name="T3">Nous avons donc une ressource </text:span><text:span text:style-name="T17">d’une part et </text:span><text:span text:style-name="T3">une communauté </text:span><text:span text:style-name="T17">d’autre part, </text:span><text:span text:style-name="T40">soit</text:span><text:span text:style-name="T17"> </text:span><text:span text:style-name="T37">deux des trois c</text:span><text:span text:style-name="T3">omposantes de ce qui constitue un bien commun.</text:span></text:p>
      <text:p text:style-name="P18"/>
      <text:p text:style-name="P19">Un bien commun c’est un objet très concret (une bibliothèque de rue, un jardin partagé, une AMAP, <text:span text:style-name="T18">un supermarché coopérati</text:span><text:span text:style-name="T37">f) </text:span>ou plus impalpable (un logiciel libre, une encyclopédie en ligne comme Wikipédia <text:span text:style-name="T7">ou encore -et cela peut hélas devenir d’actualité- l’air ou l’eau… des ressources vitales</text:span>) qui permet de penser <text:span text:style-name="T41">une propriété commune à travers </text:span><text:span text:style-name="T42">des usages</text:span><text:span text:style-name="T4"> c’est-à-dire </text:span>la manière dont chacun <text:span text:style-name="T4">peut</text:span> utilise<text:span text:style-name="T4">r cet objet et plus encore à travers la possibilité d’être contributeur, à travers l’ouverture faite à la participation à l’évolution au devenir de l’objet… et donc la possible responsabilité à prendre sur le devenir de cet objet, </text:span><text:span text:style-name="T37">de cette ressource.</text:span></text:p>
      <text:p text:style-name="P11"><text:span text:style-name="T4">Autrement dit, ce qui peut être passionnant avec cette notion c’est qu’elle permet de dépasser la vision trop simple, binaire entre les collectivités publiques et la sphère publique d’un côté et le marché et le secteur privé de l’autre… Les communs sont un système de ressources dont la propriété n’est régulé ni par l’État</text:span><text:span text:style-name="T4"><text:note text:id="ftn1" text:note-class="footnote"><text:note-citation>1</text:note-citation><text:note-body><text:p text:style-name="P2"><text:span text:style-name="T37">Rappelons-nous de ce que disait Nietzche « L’État est le plus froid des monstres froids » </text:span><text:span text:style-name="T9">L'État</text:span>, c'est le <text:span text:style-name="T9">plus froid</text:span> de tous les <text:span text:style-name="T9">monstres froids</text:span></text:p></text:note-body></text:note></text:span><text:span text:style-name="T4"> </text:span><text:span text:style-name="T37">et le secteur administré</text:span><text:span text:style-name="T4">, ni par le secteur privée… </text:span><text:span text:style-name="T5">Et on pourrait </text:span><text:span text:style-name="T38">peut-être</text:span><text:span text:style-name="T5"> dire surtout pas par le secteur privé.</text:span></text:p>
      <text:p text:style-name="P11"><text:span text:style-name="T38">Ce </text:span><text:span text:style-name="T5">dernier point est très important </text:span><text:span text:style-name="T38">et je m’y arrête une seconde. En effet, </text:span><text:span text:style-name="T5">historiquement on peut avoir une lecture des communs inspirés par </text:span><text:span text:style-name="T38">Elinor </text:span><text:span text:style-name="T5">Olstrom (1ère femme à obtenir en 2009 le prix Nobel d’économie pour ces travaux sur les </text:span><text:span text:style-name="T39">biens</text:span><text:span text:style-name="T5"> communs justement) où on a des ruptures historiques qui permettent de définir les communs par leur contraire qui sont les « enclosures » (historiquement la manière dont des champs gérés en communs au Moyen-âge sont clôturés d’où le terme enclosure ce qui est une des bases importantes au développement du capitalisme reposant sur un système de propriété privé qui permet l’accumulation de capitaux etc) </text:span></text:p>
      <text:p text:style-name="P20"/>
      <text:p text:style-name="P6">Et en disant <text:span text:style-name="T19">géré</text:span> ni par la sphère publique, ni par le secteur privé (entendu comme secteur privé marchand, lucratif) nous avons mis le doigt évidemment sur la 3ème composante <text:span text:style-name="T6">de la définition d’un bien commun, c’est-à-dire </text:span></text:p>
      <text:p text:style-name="P21">1/ une ressource (à préserver, pérenniser)</text:p>
      <text:p text:style-name="P21">2/ une communauté qui s’occupe et bénéficie de cette ressource</text:p>
      <text:p text:style-name="P12">3/ un mode de gestion de cette ressource, c’est-à-dire un travail pour <text:span text:style-name="T8">inventer</text:span> collectivement des règles et une gouvernance permettant d<text:span text:style-name="T8">onc non seulement définir la meilleure manière de préserver voire développer et en tout cas pérenniser cette ressource) mais le faire en agissant au bénéfice de </text:span><text:span text:style-name="T10">l’ensemble des membres </text:span><text:span text:style-name="T8">de la communauté.</text:span></text:p>
      <text:p text:style-name="P21">cela ouvre la porte <text:span text:style-name="T16">à un champ de réflexions et de pratiques en terme d’auto-organisation et d’auto-gestion.</text:span></text:p>
      <text:p text:style-name="P21"/>
      <text:p text:style-name="P22">Or pour aborder cet espace d’expérimentation autour de l’auto-organisation et de l’auto-gestion, un concept peut s’avérer pertinent : celui des droits culturels.</text:p>
      <text:p text:style-name="P22"/>
      <text:p text:style-name="P23">En effet, comment peut-on agir pour l’ensemble des membres de la communauté sans les associer ?</text:p>
      <text:p text:style-name="P23">Nelson Mandela disait déjà « <text:span text:style-name="T13">ce qui se fait pour moi, sans moi, se fait contre moi</text:span><text:span text:style-name="T13"><text:note text:id="ftn2" text:note-class="footnote"><text:note-citation>2</text:note-citation><text:note-body><text:p text:style-name="P1">Cette phrase est très importante car si on la prend au sérieux, elle ouvre une exigence éthique dans les interventions publiques et les façons de concevoir les services et politiques publiques. Il n’est pas interdit de penser par exemple qu’en matière de politique de la ville, la réelle prise en compte de cette phrase dans certains quartiers permettraient de gagner en paix sociale et d’ailleurs le rapport de MH Bacqué et M Mechmache il y a qques années (mais remisé dans un tiroir malheureusement s’intitulait « pour une réforme radicale de la politique de la ville, cela ne se fera pas sans nous »</text:p></text:note-body></text:note></text:span><text:span text:style-name="T13"> </text:span>»</text:p>
      <text:p text:style-name="P23">Faire avec les membres de la communauté, en partant de l’identité (ou des identités) qui les constituent c’est tenir compte de ce qu’on appelle les droits culturels</text:p>
      <text:p text:style-name="P20"/>
      <text:p text:style-name="P24">Pour les définir d’un mot : les droits culturels sont l’ensemble des ressources qui nous permettent de composer une façon singulière et sociale d’être au monde.</text:p>
      <text:p text:style-name="P24"><text:soft-page-break/></text:p>
      <text:p text:style-name="P13"><text:span text:style-name="T18">À mon sens, pour </text:span><text:span text:style-name="T20">comprendre</text:span><text:span text:style-name="T18"> véritablement les droits culturels, </text:span><text:span text:style-name="T20">c’est très simple </text:span><text:span text:style-name="T18">il faut </text:span><text:span text:style-name="T20">trois choses</text:span></text:p>
      <text:p text:style-name="P25">tout d’abord évidemment éviter le contresens qui nous ferait confondre culture et art</text:p>
      <text:p text:style-name="P40">En effet, l<text:span text:style-name="T21">’article 2A de la déclaration de Fribourg précise les choses et permet de se rendre compte que, contrairement au réflexe que l’on peut avoir, ce qualificatif « culture » ne se limite pas là à l’étroit périmètre des champs d’expression artistique rassemblée en France par le Ministère du même nom le Ministère de LA Culture </text:span></text:p>
      <text:p text:style-name="P35">(cela renvoie à la définition très simple que donner JC Wallach, « l’art c’est la chose, la culture c’est la relation à la chose »)</text:p>
      <text:p text:style-name="P40"><text:span text:style-name="T21">L’approche est ici beaucoup plus large puisque </text:span><text:span text:style-name="T11">la culture ce n’est pas que l’art, c’est globalement tout ce qui permet de composer une façon singulière et sociale d’être au monde</text:span></text:p>
      <text:p text:style-name="P35">Ce sont les beaux arts comme la cuisine ! </text:p>
      <text:p text:style-name="P35">La littérature comme le sport !</text:p>
      <text:p text:style-name="P35">l’architecture et le mode d’habitat comme le cinéma !</text:p>
      <text:p text:style-name="P35">les arts plastiques ou le patrimoine comme les langues, etc...</text:p>
      <text:p text:style-name="P40"><text:span text:style-name="T21">En somme, tout ce qui peut développer et renforcer les capacités, les capabilités et donc les droits, libertés et responsabilités </text:span><text:span text:style-name="T22">(NB on retrouve ici cette notion de responsabilité)</text:span></text:p>
      <text:p text:style-name="P35">Et du coup, c’est très important car les droits culturels concernent tous le monde, et pas seulement les professionnels du secteur culturel puisque quelques soit le domaine dans lequel on agit les droits culturels sont en enjeu</text:p>
      <text:p text:style-name="P41"/>
      <text:p text:style-name="P14"><text:span text:style-name="T24">Je vais passer vite sur la deuxième chose « la portée juridique » de la notion (et la manière dont elle renvoie à une action politique puisque le droit ce n’est qu’une cristallisation à un moment donné de l’expression d’un rapport de force social) et la troisième chose : le pluriel « les » droits culturels désignant un ensemble de droits reliés, articulés les uns aux autres dans leur interdépendance et leur indivisibilité et renvoyant tout simplement (dans une logique s’opposant aux dynamiques de ségrégation, inégalités et discriminations) aux droits fondamentaux et particulièrement à la déclaration universelle des droits de l’Homme de 1948 </text:span><text:span text:style-name="T25">(juste au sortir de la guerre comme expression d’une réflexion sur les causes fondamentales des conflits et les responsabilités, encore ce concept, communes pour les temps de paix)</text:span><text:span text:style-name="T24">… </text:span><text:span text:style-name="T25">Ce qui me permet de conclure sur un point qui est tout simplement la dimension pacificatrice des droits culturels</text:span></text:p>
      <text:p text:style-name="P36">… et, il faudra développer davantage mais cette hypothèse posée : la dimension pacificatrice des droits culturels plus encore quand elle rencontre la construction de biens communs.</text:p>
      <text:p text:style-name="P37"/>
      <text:p text:style-name="P37"/>
      <text:p text:style-name="P9"><text:span text:style-name="T25">J</text:span><text:span text:style-name="T27">e voudrai conclure par un paradoxe, une dialectique propre à votre milieu, le milieu artistique : </text:span></text:p>
      <text:p text:style-name="P15"><text:span text:style-name="T26">Même si il faudrait développer davantage (mais on aura peut-être d’autres occasions pour ça) j’ai tenté de commencer à démontrer que </text:span><text:span text:style-name="T24">parler des droits culturels c’est évoquer un processus de pacification des rapports sociaux…. </text:span><text:span text:style-name="T26">Et plus encore donc en reliant ce concept avec celui de commun</text:span></text:p>
      <text:p text:style-name="P33"/>
      <text:p text:style-name="P15"><text:span text:style-name="T26">Donc ce n’est pas une mince affaire, apporter au monde stabilité, paix, tranquillité… </text:span><text:span text:style-name="T28">Rasséréner le monde, quel </text:span><text:span text:style-name="T29">ambitieux</text:span><text:span text:style-name="T28"> mais nécessaire programme ! </text:span><text:span text:style-name="T29">(il faut le faire tout à la fois modestement et génialement!)</text:span></text:p>
      <text:p text:style-name="P33"><text:span text:style-name="T48">C</text:span>omment est-ce possible de travailler cela en tenant compte de la dialectique particulière art-culture (rappellons nous JC Wallach disait « l’art c’est la chose, la culture c’est la relation à la chose ») ?</text:p>
      <text:p text:style-name="P26"><text:span text:style-name="T23">Cette dialectique je l’ai trouvé récemment bien résumé par une phrase inscrite sur le mur d’un bar ou plutôt d’un estaminet, à Uzeste où travaille la compagnie Lubat « </text:span><text:span text:style-name="T31">la culture rassure, divertit. L’art inquiète, avertit »</text:span></text:p>
      <text:p text:style-name="P27"><text:span text:style-name="T23">Phrase qui n’est d’ailleurs pas sans évoquer (même si elles ne se recoupent que partiellement celle de Pa</text:span><text:span text:style-name="T26">solini quand il disait </text:span><text:span text:style-name="T32">« </text:span><text:span text:style-name="T30">la culture est une résistance à la distraction »</text:span><text:span text:style-name="T33">)</text:span></text:p>
      <text:p text:style-name="P33"/>
      <text:p text:style-name="P38"><text:soft-page-break/>Comment parvenez-vous à travailler cette problématique propre à vos métiers : vous contribuez, en quelque sorte à la pacification du monde grâce aux droits culturels et simultanément, à travers l’expression artistique vous questionnez en permanence, potentiellement, l’ordre établi ?</text:p>
      <text:p text:style-name="P33"/>
      <text:p text:style-name="P33"/>
      <text:p text:style-name="P34">J-<text:span text:style-name="T43">Baptiste Jobard</text:span></text:p>
      <text:p text:style-name="P39">coordinateur du CAC </text:p>
      <text:p text:style-name="P39">Collectif des Associations Citoyennes</text:p>
      <text:p text:style-name="P39"/>
      <text:p text:style-name="P39"/>
      <text:p text:style-name="P33"/>
      <text:p text:style-name="P33"/>
      <text:p text:style-name="P33"/>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11T12:07:01.333855686</meta:creation-date>
    <dc:date>2021-03-15T17:07:12.183170955</dc:date>
    <meta:editing-duration>PT6H34M5S</meta:editing-duration>
    <meta:editing-cycles>29</meta:editing-cycles>
    <meta:generator>LibreOffice/6.4.6.2$Linux_X86_64 LibreOffice_project/40$Build-2</meta:generator>
    <meta:print-date>2021-03-15T14:27:37.558239752</meta:print-date>
    <meta:document-statistic meta:table-count="1" meta:image-count="0" meta:object-count="0" meta:page-count="4" meta:paragraph-count="51" meta:word-count="1747" meta:character-count="10824" meta:non-whitespace-character-count="9120"/>
  </office:meta>
</office:document-meta>
</file>