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B" style:family="table-column">
      <style:table-column-properties style:column-width="4.251cm" style:rel-column-width="16384*"/>
    </style:style>
    <style:style style:name="Tableau1.C" style:family="table-column">
      <style:table-column-properties style:column-width="4.249cm" style:rel-column-width="16382*"/>
    </style:style>
    <style:style style:name="Tableau1.D" style:family="table-column">
      <style:table-column-properties style:column-width="5.667cm" style:rel-column-width="21847*"/>
    </style:style>
    <style:style style:name="Tableau1.A1" style:family="table-cell">
      <style:table-cell-properties fo:background-color="#3333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333333" fo:padding="0.097cm" fo:border-left="none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333333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none" fo:border-right="none" fo:border-top="none" fo:border-bottom="0.05pt solid #000000"/>
    </style:style>
    <style:style style:name="Tableau1.C2" style:family="table-cell">
      <style:table-cell-properties fo:padding="0.097cm" fo:border-left="none" fo:border-right="none" fo:border-top="none" fo:border-bottom="0.05pt solid #000000"/>
    </style:style>
    <style:style style:name="Tableau1.D2" style:family="table-cell">
      <style:table-cell-properties fo:padding="0.097cm" fo:border-left="none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none" fo:border-right="none" fo:border-top="none" fo:border-bottom="0.05pt solid #000000"/>
    </style:style>
    <style:style style:name="Tableau1.C3" style:family="table-cell">
      <style:table-cell-properties fo:padding="0.097cm" fo:border-left="none" fo:border-right="none" fo:border-top="none" fo:border-bottom="0.05pt solid #000000"/>
    </style:style>
    <style:style style:name="Tableau1.D3" style:family="table-cell">
      <style:table-cell-properties fo:padding="0.097cm" fo:border-left="none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none" fo:border-right="none" fo:border-top="none" fo:border-bottom="0.05pt solid #000000"/>
    </style:style>
    <style:style style:name="Tableau1.C4" style:family="table-cell">
      <style:table-cell-properties fo:padding="0.097cm" fo:border-left="none" fo:border-right="none" fo:border-top="none" fo:border-bottom="0.05pt solid #000000"/>
    </style:style>
    <style:style style:name="Tableau1.D4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text-properties style:font-name="Cantarell"/>
    </style:style>
    <style:style style:name="P2" style:family="paragraph" style:parent-style-name="Table_20_Contents">
      <style:text-properties style:font-name="Cantarell" officeooo:rsid="002419a1" officeooo:paragraph-rsid="002419a1"/>
    </style:style>
    <style:style style:name="P3" style:family="paragraph" style:parent-style-name="Table_20_Contents">
      <style:text-properties style:font-name="Cantarell" officeooo:paragraph-rsid="002419a1"/>
    </style:style>
    <style:style style:name="P4" style:family="paragraph" style:parent-style-name="Table_20_Contents">
      <style:text-properties fo:color="#cccccc" style:font-name="Cantarell" fo:font-weight="bold" officeooo:rsid="002419a1" officeooo:paragraph-rsid="002419a1" style:font-weight-asian="bold" style:font-weight-complex="bold"/>
    </style:style>
    <style:style style:name="P5" style:family="paragraph" style:parent-style-name="Standard">
      <style:text-properties style:font-name="Cantarell" officeooo:rsid="00220050" officeooo:paragraph-rsid="00220050"/>
    </style:style>
    <style:style style:name="P6" style:family="paragraph" style:parent-style-name="Standard">
      <style:text-properties style:font-name="Cantarell" officeooo:rsid="00220050" officeooo:paragraph-rsid="0024dff2"/>
    </style:style>
    <style:style style:name="P7" style:family="paragraph" style:parent-style-name="Standard">
      <style:text-properties style:font-name="Cantarell" officeooo:rsid="002419a1" officeooo:paragraph-rsid="002419a1"/>
    </style:style>
    <style:style style:name="P8" style:family="paragraph" style:parent-style-name="Standard">
      <style:text-properties style:font-name="Cantarell" officeooo:rsid="002419a1" officeooo:paragraph-rsid="0024dff2"/>
    </style:style>
    <style:style style:name="P9" style:family="paragraph" style:parent-style-name="Standard">
      <style:text-properties style:font-name="Cantarell" fo:font-weight="bold" officeooo:rsid="002419a1" officeooo:paragraph-rsid="002419a1" style:font-weight-asian="bold" style:font-weight-complex="bold"/>
    </style:style>
    <style:style style:name="P10" style:family="paragraph" style:parent-style-name="Standard">
      <style:text-properties style:font-name="Cantarell" fo:font-weight="bold" officeooo:rsid="0024dff2" officeooo:paragraph-rsid="0024dff2" style:font-weight-asian="bold" style:font-weight-complex="bold"/>
    </style:style>
    <style:style style:name="P11" style:family="paragraph" style:parent-style-name="Standard">
      <style:text-properties style:font-name="Cantarell" fo:font-weight="bold" officeooo:rsid="0025f39c" officeooo:paragraph-rsid="0025f39c" style:font-weight-asian="bold" style:font-weight-complex="bold"/>
    </style:style>
    <style:style style:name="P12" style:family="paragraph" style:parent-style-name="Standard">
      <style:text-properties style:font-name="Cantarell" fo:font-weight="normal" officeooo:rsid="002419a1" officeooo:paragraph-rsid="002419a1" style:font-weight-asian="normal" style:font-weight-complex="normal"/>
    </style:style>
    <style:style style:name="P13" style:family="paragraph" style:parent-style-name="Standard">
      <style:text-properties style:font-name="Cantarell" fo:font-weight="normal" officeooo:rsid="001fcafb" officeooo:paragraph-rsid="0024dff2" style:font-weight-asian="normal" style:font-weight-complex="normal"/>
    </style:style>
    <style:style style:name="P14" style:family="paragraph" style:parent-style-name="Standard">
      <style:text-properties style:font-name="Cantarell" fo:font-weight="normal" officeooo:rsid="0024dff2" officeooo:paragraph-rsid="0024dff2" style:font-weight-asian="normal" style:font-weight-complex="normal"/>
    </style:style>
    <style:style style:name="P15" style:family="paragraph" style:parent-style-name="Standard">
      <style:text-properties style:font-name="Cantarell" fo:font-weight="normal" officeooo:rsid="0025f39c" officeooo:paragraph-rsid="0025f39c" style:font-weight-asian="normal" style:font-weight-complex="normal"/>
    </style:style>
    <style:style style:name="P16" style:family="paragraph" style:parent-style-name="Standard">
      <style:text-properties style:font-name="Cantarell" officeooo:rsid="00207df1" officeooo:paragraph-rsid="0024dff2"/>
    </style:style>
    <style:style style:name="P17" style:family="paragraph" style:parent-style-name="Standard">
      <style:text-properties style:font-name="Cantarell" officeooo:rsid="00207df1" officeooo:paragraph-rsid="0026486d"/>
    </style:style>
    <style:style style:name="P18" style:family="paragraph" style:parent-style-name="Standard">
      <style:text-properties style:font-name="Cantarell" officeooo:rsid="0024dff2" officeooo:paragraph-rsid="0024dff2"/>
    </style:style>
    <style:style style:name="P19" style:family="paragraph" style:parent-style-name="Standard">
      <style:text-properties style:font-name="Cantarell" officeooo:rsid="00218d86" officeooo:paragraph-rsid="0024dff2"/>
    </style:style>
    <style:style style:name="P20" style:family="paragraph" style:parent-style-name="Standard">
      <style:text-properties style:font-name="Cantarell" style:text-underline-style="solid" style:text-underline-width="auto" style:text-underline-color="font-color" fo:font-weight="normal" officeooo:rsid="00207df1" officeooo:paragraph-rsid="0024dff2" style:font-weight-asian="normal" style:font-weight-complex="normal"/>
    </style:style>
    <style:style style:name="P21" style:family="paragraph" style:parent-style-name="Standard">
      <style:text-properties style:font-name="Cantarell" style:text-underline-style="solid" style:text-underline-width="auto" style:text-underline-color="font-color" fo:font-weight="normal" officeooo:rsid="00218d86" officeooo:paragraph-rsid="0024dff2" style:font-weight-asian="normal" style:font-weight-complex="normal"/>
    </style:style>
    <style:style style:name="P22" style:family="paragraph" style:parent-style-name="Standard">
      <style:text-properties style:font-name="Cantarell" style:text-underline-style="solid" style:text-underline-width="auto" style:text-underline-color="font-color" officeooo:rsid="00207df1" officeooo:paragraph-rsid="0024dff2"/>
    </style:style>
    <style:style style:name="P23" style:family="paragraph" style:parent-style-name="Standard">
      <style:text-properties style:font-name="Cantarell" officeooo:rsid="001fcafb" officeooo:paragraph-rsid="0024dff2"/>
    </style:style>
    <style:style style:name="P24" style:family="paragraph" style:parent-style-name="Standard">
      <style:text-properties style:font-name="Cantarell" officeooo:rsid="0025f39c" officeooo:paragraph-rsid="0025f39c"/>
    </style:style>
    <style:style style:name="P25" style:family="paragraph" style:parent-style-name="Standard">
      <style:text-properties style:font-name="Cantarell" officeooo:rsid="0026486d" officeooo:paragraph-rsid="0026486d"/>
    </style:style>
    <style:style style:name="P26" style:family="paragraph" style:parent-style-name="Standard">
      <style:text-properties style:font-name="Cantarell" officeooo:rsid="001fcafb" officeooo:paragraph-rsid="0026486d"/>
    </style:style>
    <style:style style:name="P27" style:family="paragraph" style:parent-style-name="Standard">
      <style:text-properties style:font-name="Cantarell" fo:font-weight="normal" officeooo:rsid="00207df1" officeooo:paragraph-rsid="0024dff2" style:font-weight-asian="normal" style:font-weight-complex="normal"/>
    </style:style>
    <style:style style:name="P28" style:family="paragraph" style:parent-style-name="Standard">
      <style:text-properties style:font-name="Cantarell" officeooo:rsid="00220050" officeooo:paragraph-rsid="0025f39c"/>
    </style:style>
    <style:style style:name="P29" style:family="paragraph" style:parent-style-name="Standard">
      <style:text-properties style:font-name="Cantarell" officeooo:rsid="002989e9" officeooo:paragraph-rsid="002989e9"/>
    </style:style>
    <style:style style:name="P30" style:family="paragraph" style:parent-style-name="Subtitle">
      <style:text-properties style:font-name="Cantarell"/>
    </style:style>
    <style:style style:name="P31" style:family="paragraph" style:parent-style-name="Table_20_Contents">
      <style:text-properties style:font-name="Cantarell" officeooo:rsid="002419a1" officeooo:paragraph-rsid="002419a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419a1"/>
    </style:style>
    <style:style style:name="T3" style:family="text">
      <style:text-properties officeooo:rsid="0024dff2"/>
    </style:style>
    <style:style style:name="T4" style:family="text">
      <style:text-properties officeooo:rsid="002648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Formation outils collaboratifs</text:p>
      <text:p text:style-name="Text_20_body"/>
      <text:p text:style-name="P9">1. Intro</text:p>
      <text:p text:style-name="P7"/>
      <text:p text:style-name="P7">Présentation de chacun et de la structure + en deux mots ce qu’il attend de la journée</text:p>
      <text:p text:style-name="P7"/>
      <text:p text:style-name="P9">2. Les outils numériques (collaboratif)</text:p>
      <text:p text:style-name="P9"/>
      <text:p text:style-name="P12">A quoi ça sert ? Tout le temps besoin ? </text:p>
      <text:p text:style-name="P23">Outils numérique pas obligatoire ! Si tout le monde se voit souvent, si ça marche bien, pas la peine d’en utiliser</text:p>
      <text:p text:style-name="P23"/>
      <text:p text:style-name="P13">Les outils ne sont pas collaboratifs, c’est notre manière de les utiliser qui est collaborative</text:p>
      <text:p text:style-name="P15"/>
      <text:p text:style-name="P9">3. <text:span text:style-name="T4">Etat des lieux</text:span></text:p>
      <text:p text:style-name="P7"/>
      <text:p text:style-name="P7">Chacun met 0 à 3 étoiles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Nom de l’outil</text:p>
          </table:table-cell>
          <table:table-cell table:style-name="Tableau1.B1" office:value-type="string">
            <text:p text:style-name="P4">Degré d’utilisation ? Pour quels usages </text:p>
          </table:table-cell>
          <table:table-cell table:style-name="Tableau1.B1" office:value-type="string">
            <text:p text:style-name="P4">Vous voulez plus/mieux l’utiliser</text:p>
          </table:table-cell>
          <table:table-cell table:style-name="Tableau1.D1" office:value-type="string">
            <text:p text:style-name="P4">Vous voulez moins l’utiliser (pourquoi?)</text:p>
          </table:table-cell>
        </table:table-row>
        <table:table-row>
          <table:table-cell table:style-name="Tableau1.A2" office:value-type="string">
            <text:p text:style-name="P2">Pad</text:p>
          </table:table-cell>
          <table:table-cell table:style-name="Tableau1.B2" office:value-type="string">
            <text:p text:style-name="P3">** *** </text:p>
            <text:p text:style-name="P2">ordre du jour, compte rendus</text:p>
          </table:table-cell>
          <table:table-cell table:style-name="Tableau1.C2" office:value-type="string">
            <text:p text:style-name="P3">** </text:p>
            <text:p text:style-name="P2">fonctions avancées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2">drive</text:p>
          </table:table-cell>
          <table:table-cell table:style-name="Tableau1.B3" office:value-type="string">
            <text:p text:style-name="P1">**</text:p>
          </table:table-cell>
          <table:table-cell table:style-name="Tableau1.C3" office:value-type="string">
            <text:p text:style-name="P1"/>
          </table:table-cell>
          <table:table-cell table:style-name="Tableau1.D3" office:value-type="string">
            <text:p text:style-name="P3">*** </text:p>
            <text:p text:style-name="P2">pas libre, google etc..</text:p>
          </table:table-cell>
        </table:table-row>
        <table:table-row>
          <table:table-cell table:style-name="Tableau1.A4" office:value-type="string">
            <text:p text:style-name="P2">mail</text:p>
          </table:table-cell>
          <table:table-cell table:style-name="Tableau1.B4" office:value-type="string">
            <text:p text:style-name="P1">************</text:p>
          </table:table-cell>
          <table:table-cell table:style-name="Tableau1.C4" office:value-type="string">
            <text:p text:style-name="P1"/>
          </table:table-cell>
          <table:table-cell table:style-name="Tableau1.D4" office:value-type="string">
            <text:p text:style-name="P26">Mail est un outil numérique saturé → infobésité</text:p>
          </table:table-cell>
        </table:table-row>
      </table:table>
      <text:p text:style-name="P5"/>
      <text:p text:style-name="P25">Des outils que l’on aimerait utiliser</text:p>
      <text:p text:style-name="P17">→ Identifier les usages : répondre question</text:p>
      <text:p text:style-name="P17">« En tant que … je souhaite que …. afin que …. »</text:p>
      <text:p text:style-name="P5"/>
      <text:p text:style-name="P22">Principaux :</text:p>
      <text:p text:style-name="P16">co écrire des textes</text:p>
      <text:p text:style-name="P16">créer des tableaux</text:p>
      <text:p text:style-name="P16">partager des documents (<text:span text:style-name="T2">armoire</text:span> centrale ou y’a toujours la dernière version des docs)</text:p>
      <text:p text:style-name="P16">se synchroniser (agenda etc.)</text:p>
      <text:p text:style-name="P24"/>
      <text:p text:style-name="P22">Autre :</text:p>
      <text:p text:style-name="P16">Suivre avancée d’un tache</text:p>
      <text:p text:style-name="P16">phosphorer collectivement (carte mentale)</text:p>
      <text:p text:style-name="P16">cartographie</text:p>
      <text:p text:style-name="P16">discuter à distance</text:p>
      <text:p text:style-name="P16">décider</text:p>
      <text:p text:style-name="P24">liste de diffusion</text:p>
      <text:p text:style-name="P16"><text:soft-page-break/></text:p>
      <text:p text:style-name="P16"><text:span text:style-name="T1">Un outil pour Gare Centrale</text:span> (un outil qui renvoi vers les autres outils)</text:p>
      <text:p text:style-name="P16"/>
      <text:p text:style-name="P9">4. Qu’est ce qu’un logiciel libre ?</text:p>
      <text:p text:style-name="P7"/>
      <text:p text:style-name="P7">Coconstruire la définition avec eux</text:p>
      <text:p text:style-name="P8">Est ce que c’est bien un logiciel libre ? Avantages? Inconvénients ?</text:p>
      <text:p text:style-name="P6">Quel impact politique / philosophique des logiciels libre ?</text:p>
      <text:p text:style-name="P6"/>
      <text:p text:style-name="P7">Dans la liste des outils <text:span text:style-name="T3">faites tout à l’heure</text:span>, lesquels sont libres ?</text:p>
      <text:p text:style-name="P7"/>
      <text:p text:style-name="P28">Les outils : ils faut qu’ils marchent. Donc parfois on va préférer un outil non libre robuste plutot qu’un outil libre en développement (exple google sheet/framacalc)</text:p>
      <text:p text:style-name="P28"/>
      <text:p text:style-name="P29">Expliquer la différence entre le logiciel et le serveur qui propose le service. Pour les logiciels libres, ont peut avoir sa propre instance</text:p>
      <text:p text:style-name="P7"/>
      <text:p text:style-name="P10">5. Utiliser les outils dans sa structure</text:p>
      <text:p text:style-name="P14"/>
      <text:p text:style-name="P16">Outil idéal existe pas, à vous de le fabriquer et de le faire évoluer</text:p>
      <text:p text:style-name="P16">→ Identifier les usages : répondre question</text:p>
      <text:p text:style-name="P16">« En tant que … je souhaite que …. afin que …. »</text:p>
      <text:p text:style-name="P16">peut faire jeu de rôle « en tant que nouvelle personne qui arrive dans le projet ... »</text:p>
      <text:p text:style-name="P16">→ Derrière chaque usage mettre deux notes</text:p>
      <text:p text:style-name="P16">Est ce couteux ? (en terme de temps de formation, argent, mise en place)</text:p>
      <text:p text:style-name="P16">Apport d’efficience ? (meme résultat avec moins d’energie)</text:p>
      <text:p text:style-name="P16">Mettre en œuvre les moins couteux pour les plus grand effets</text:p>
      <text:p text:style-name="P27">→ Usages récurrents (pérénnité d’usage, les outils peuvent changer)</text:p>
      <text:p text:style-name="P18"/>
      <text:p text:style-name="P20">Pour les animateurs :</text:p>
      <text:p text:style-name="P16">1. Vous former, avoir un temps d’avance sur le groupe. Voir aussi d’autres projets</text:p>
      <text:p text:style-name="P16">2. les outils ont besoin d’etre animés (suivi des difficultés, vérifier que cela marche)</text:p>
      <text:p text:style-name="P19">3. travailler en collectif pour gérer les taches critiques (genre renouveler le serveur web..). Ne pas multiplier les mots de passe, les regrouper dans un endroit sécurisés</text:p>
      <text:p text:style-name="P19"/>
      <text:p text:style-name="P21">Conseils :</text:p>
      <text:p text:style-name="P19">Commencer tout simple, et discuter avec collectif savoir ce qu’on a vraiment besoin</text:p>
      <text:p text:style-name="P19">commencer par outil simple (genre pad) sur un sujet simple (genre Compte rendu) et des utilisations en présentiel pour la première fois</text:p>
      <text:p text:style-name="P19"/>
      <text:p text:style-name="P11">6. Construire un plan d’action</text:p>
      <text:p text:style-name="P24"/>
      <text:p text:style-name="P24">Se mettre par groupes, chacun réfléchit à ses besoins, puis reflexion collective du groupe pour dire</text:p>
      <text:p text:style-name="P24">→ ok d’abords virer google docs et utiliser des pads, et créer liste de diffusion. Dans un deuxième temps faire ci et ça etc...</text:p>
      <text:p text:style-name="P1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2:40:20.412724385</meta:creation-date>
    <dc:date>2019-02-03T19:29:22.236053969</dc:date>
    <meta:editing-duration>PT24M8S</meta:editing-duration>
    <meta:editing-cycles>7</meta:editing-cycles>
    <meta:generator>LibreOffice/5.2.7.2$Linux_X86_64 LibreOffice_project/20m0$Build-2</meta:generator>
    <meta:document-statistic meta:table-count="1" meta:image-count="0" meta:object-count="0" meta:page-count="2" meta:paragraph-count="68" meta:word-count="556" meta:character-count="3235" meta:non-whitespace-character-count="2742"/>
  </office:meta>
</office:document-meta>
</file>