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style:font-size-asian="14pt" style:font-size-complex="14pt"/>
    </style:style>
    <style:style style:name="P2" style:family="paragraph" style:parent-style-name="Standard">
      <style:text-properties fo:color="#000000"/>
    </style:style>
    <style:style style:name="P3" style:family="paragraph" style:parent-style-name="Standard">
      <style:text-properties fo:color="#000000" style:text-underline-style="solid" style:text-underline-width="auto" style:text-underline-color="font-color" style:text-underline-mode="continuous" style:text-overline-mode="continuous" style:text-line-through-mode="continuous"/>
    </style:style>
    <style:style style:name="P4" style:family="paragraph" style:parent-style-name="Standard">
      <style:text-properties fo:color="#000000" fo:font-size="10pt" style:font-size-asian="10pt"/>
    </style:style>
    <style:style style:name="P5" style:family="paragraph" style:parent-style-name="Standard">
      <style:text-properties fo:background-color="transparent"/>
    </style:style>
    <style:style style:name="P6" style:family="paragraph" style:parent-style-name="Text_20_body">
      <style:paragraph-properties fo:margin-top="0cm" fo:margin-bottom="0cm" style:contextual-spacing="false"/>
      <style:text-properties fo:color="#000000"/>
    </style:style>
    <style:style style:name="P7" style:family="paragraph" style:parent-style-name="Standard">
      <style:paragraph-properties fo:background-color="transparent">
        <style:background-image/>
      </style:paragraph-properties>
    </style:style>
    <style:style style:name="P8" style:family="paragraph" style:parent-style-name="Standard" style:master-page-name="MP0">
      <style:paragraph-properties fo:text-align="center" style:justify-single-word="false" style:page-number="auto" fo:break-before="page"/>
    </style:style>
    <style:style style:name="P9" style:family="paragraph" style:parent-style-name="Standard">
      <style:text-properties fo:color="#000000"/>
    </style:style>
    <style:style style:name="P10" style:family="paragraph" style:parent-style-name="Standard">
      <style:text-properties officeooo:paragraph-rsid="000f9f5b"/>
    </style:style>
    <style:style style:name="P11" style:family="paragraph" style:parent-style-name="Standard">
      <style:text-properties officeooo:paragraph-rsid="000fa775"/>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weight="bold" style:font-size-asian="14pt" style:font-weight-asian="bold" style:font-size-complex="14pt"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style:text-underline-mode="continuous" style:text-overline-mode="continuous" style:text-line-through-mode="continuous"/>
    </style:style>
    <style:style style:name="T6" style:family="text">
      <style:text-properties style:text-underline-style="solid" style:text-underline-width="auto" style:text-underline-color="font-color" officeooo:rsid="000d194d"/>
    </style:style>
    <style:style style:name="T7" style:family="text">
      <style:text-properties fo:color="#009933"/>
    </style:style>
    <style:style style:name="T8" style:family="text">
      <style:text-properties fo:color="#000000"/>
    </style:style>
    <style:style style:name="T9" style:family="text">
      <style:text-properties fo:color="#000000" fo:font-style="italic" style:font-style-asian="italic" style:font-style-complex="italic"/>
    </style:style>
    <style:style style:name="T10" style:family="text">
      <style:text-properties fo:color="#000000" style:text-underline-style="solid" style:text-underline-width="auto" style:text-underline-color="font-color" style:text-underline-mode="continuous" style:text-overline-mode="continuous" style:text-line-through-mode="continuous"/>
    </style:style>
    <style:style style:name="T11" style:family="text">
      <style:text-properties fo:color="#000000" style:text-underline-style="solid" style:text-underline-width="auto" style:text-underline-color="font-color" officeooo:rsid="000b7d30"/>
    </style:style>
    <style:style style:name="T12" style:family="text">
      <style:text-properties fo:color="#000000" fo:font-weight="bold" style:font-weight-asian="bold" style:font-weight-complex="bold"/>
    </style:style>
    <style:style style:name="T13" style:family="text">
      <style:text-properties fo:color="#000000" fo:background-color="transparent"/>
    </style:style>
    <style:style style:name="T14" style:family="text">
      <style:text-properties fo:color="#000000" officeooo:rsid="000b7d30"/>
    </style:style>
    <style:style style:name="T15" style:family="text">
      <style:text-properties fo:color="#000000" style:text-underline-style="none" officeooo:rsid="000b7d30"/>
    </style:style>
    <style:style style:name="T16" style:family="text">
      <style:text-properties fo:color="#000000" fo:font-style="normal" fo:background-color="transparent" style:font-style-asian="normal" style:font-style-complex="normal"/>
    </style:style>
    <style:style style:name="T17" style:family="text">
      <style:text-properties fo:color="#000000" fo:font-style="normal" officeooo:rsid="000b7d30" fo:background-color="transparent" style:font-style-asian="normal" style:font-style-complex="normal"/>
    </style:style>
    <style:style style:name="T18" style:family="text">
      <style:text-properties fo:color="#000000" fo:font-style="normal" officeooo:rsid="000d194d" fo:background-color="transparent" style:font-style-asian="normal" style:font-style-complex="normal"/>
    </style:style>
    <style:style style:name="T19" style:family="text">
      <style:text-properties fo:color="#6600ff" fo:font-style="italic" style:font-style-asian="italic" style:font-style-complex="italic"/>
    </style:style>
    <style:style style:name="T20" style:family="text">
      <style:text-properties fo:background-color="transparent"/>
    </style:style>
    <style:style style:name="T21" style:family="text">
      <style:text-properties officeooo:rsid="001092a3" fo:background-color="transparent"/>
    </style:style>
    <style:style style:name="T22" style:family="text">
      <style:text-properties officeooo:rsid="000b7d30"/>
    </style:style>
    <style:style style:name="T23" style:family="text">
      <style:text-properties officeooo:rsid="000d194d"/>
    </style:style>
    <style:style style:name="T24" style:family="text">
      <style:text-properties officeooo:rsid="000ee28d"/>
    </style:style>
    <style:style style:name="T25" style:family="text">
      <style:text-properties officeooo:rsid="000fa775"/>
    </style:style>
    <style:style style:name="T26" style:family="text">
      <style:text-properties officeooo:rsid="001092a3"/>
    </style:style>
    <style:style style:name="T27"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Police_20_par_20_défaut"><text:span text:style-name="T3">Compte rendu de la réunion du 25 mars 2018</text:span></text:span></text:p>
      <text:p text:style-name="P1"/>
      <text:p text:style-name="Standard"><text:span text:style-name="Police_20_par_20_défaut"><text:span text:style-name="T1">Dans la salle de diffusion de la maison des confluences,</text:span></text:span></text:p>
      <text:p text:style-name="Standard"/>
      <text:p text:style-name="P10"><text:span text:style-name="T6">P</text:span><text:span text:style-name="T4">résents</text:span> : </text:p>
      <text:p text:style-name="P10">Anna et Rémi avec Maël, Anne-Marie, Chantal, Jocelyne, Benoît avec Suzie, Angélique et Julien avec Marcel et Augustine, Serge, Agnès et Patricia, notre nouvelle voisine !</text:p>
      <text:p text:style-name="P10"><text:span text:style-name="T6">A</text:span><text:span text:style-name="T4">bsents</text:span> : </text:p>
      <text:p text:style-name="P10">Florence et Étienne pour besoin d'évasion et ressourcement, Mahel qui était en stage dans la salle au-dessus et qui est venue déjeuner avec nous,</text:p>
      <text:p text:style-name="Standard">Pauline nous a rejoint le midi ainsi que Claire et Alice, filles de Serge,</text:p>
      <text:p text:style-name="Standard">Julien, Benoît et Rémi ont dû nous quitter l'après-midi pour la sieste des enfants</text:p>
      <text:p text:style-name="Standard"/>
      <text:p text:style-name="Standard">Démarrage lent dû au passage à l'heure d'été ? ou « léger » essoufflement à ce moment de l'année, au printemps tardif ou à la longueur du projet ?</text:p>
      <text:p text:style-name="Standard"/>
      <text:p text:style-name="Standard">Carnet rose : Mahel et Benoît nous ont appris que c'était une petite fille qu'ils attendaient pour début août,</text:p>
      <text:p text:style-name="Standard"/>
      <text:p text:style-name="Standard"><text:span text:style-name="Police_20_par_20_défaut"><text:span text:style-name="T5">Tour de table</text:span></text:span> pour se présenter à Patricia, sébastiennaise, mère de deux enfants, informaticienne, en cours de formation pour être professeur de yoga, en plein changement dans sa vie personnelle et professionnelle et très intéressée par le T2 bis, entre Jocelyne et la salle commune.</text:p>
      <text:p text:style-name="Standard"><text:span text:style-name="Police_20_par_20_défaut"><text:span text:style-name="T5"/></text:span></text:p>
      <text:p text:style-name="Standard"><text:span text:style-name="Police_20_par_20_défaut"><text:span text:style-name="T5">L’humeur du moment </text:span></text:span>: toujours heureux de se retrouver, motivés mais sentiment de longueur du projet, augmenté par l'allongement du délai d'obtention du PC, légère déception et remise en question du projet de déménagement d'Angélique et Julien dans le quartier ripossière, conditionné à l'obtention du PC, et qui va donc sans doute être reporté d'une année ;</text:p>
      <text:p text:style-name="P2">Désir important de moments de ressourcement, de douceur pour ne pas être toujours dans la contrainte.</text:p>
      <text:p text:style-name="Standard"/>
      <text:p text:style-name="P11"><text:span text:style-name="T26">A sa demande, </text:span>Julien <text:span text:style-name="T25">explique à Patricia</text:span> notre mode de fonctionnement : </text:p>
      <text:p text:style-name="P11"><text:span text:style-name="T25">- N</text:span>ous avons été encadrés au début par Wigwam qui nous a donné des outils d'intelligence collective, outils efficaces et respectueux de chacun. </text:p>
      <text:p text:style-name="P11">- Nous avons mis en place depuis des rendez-vous réguliers, d'abord mensuels puis tous les deux mois maintenant ; </text:p>
      <text:p text:style-name="P11">- 3 personnes volontaires se chargent de faire le lien avec l'extérieur pendant cet intervalle.</text:p>
      <text:p text:style-name="P11">- Entre ces rendez-vous réguliers, nous travaillons en « cercles» qui sont activés selon les besoins du moment ; les différents cercles sont : gouvernance (charte), règlement intérieur et copropriété, jardin, accueil des nouveaux arrivants, carnet de bord, numérique, enfants, formation, convivialité, communs, cercle général,</text:p>
      <text:p text:style-name="Standard">- Nous avons constitué une association, l'écloserie, avec des statuts larges, dont le premier but est l'obtention de salles de réunion auprès de la ville. Patricia a demandé son adhésion.</text:p>
      <text:p text:style-name="Standard"/>
      <text:p text:style-name="Standard">Accord de tous pour modifier le fonctionnement des référents : un des membres restera en fonction sur deux périodes pour faire le lien entre les deux « trios »</text:p>
      <text:p text:style-name="Standard"/>
      <text:p text:style-name="Standard">Intérêt renouvelé de se servir de l'adresse sur protonmail,<text:span text:style-name="T20"> </text:span><text:span text:style-name="Police_20_par_20_défaut"><text:span text:style-name="T20">pour mémoire, rappel références de notre messagerie commune : <text:tab/></text:span></text:span></text:p>
      <text:p text:style-name="P5"><text:tab/>Site : https://mail.protonmail.com</text:p>
      <text:p text:style-name="P5"><text:s/><text:tab/>Identifiant : <text:s/>ripossiere</text:p>
      <text:p text:style-name="P5"><text:s/><text:tab/>Mot de passe : joliotcurie72</text:p>
      <text:p text:style-name="P5"><text:tab/>Adresse mail du groupe : ripossiere@protonmail.com</text:p>
      <text:p text:style-name="Standard"><text:soft-page-break/></text:p>
      <text:p text:style-name="Standard"><text:span text:style-name="Police_20_par_20_défaut"><text:span text:style-name="T5">CR de la réunion du 15 mars</text:span></text:span> chez GHT avec le géomètre ; <text:span text:style-name="T24">(</text:span><text:span text:style-name="T27">cf pièce jointe</text:span><text:span text:style-name="T24">)</text:span></text:p>
      <text:p text:style-name="P7"><text:span text:style-name="Police_20_par_20_défaut"><text:span text:style-name="T8">Question syndic à approfondir </text:span></text:span><text:span text:style-name="Police_20_par_20_défaut"><text:span text:style-name="T7">:</text:span></text:span> voir possibilité de faire un syndic bénévole ? Benoît pense que c'est faisable<text:span text:style-name="T20">,</text:span><text:span text:style-name="Police_20_par_20_défaut"><text:span text:style-name="T20"> il dispose d'informations </text:span></text:span><text:span text:style-name="Police_20_par_20_défaut"><text:span text:style-name="T21">à</text:span></text:span><text:span text:style-name="Police_20_par_20_défaut"><text:span text:style-name="T20"> ce sujet.</text:span></text:span><text:span text:style-name="T20"> </text:span>Pauline suggère de se renseigner sur l'existence de syndic alternatif, coopératif ? Agnès connaît un syndic bénévole sur un même nombre de logements qui peut faire part de son expérience.</text:p>
      <text:p text:style-name="Standard"/>
      <text:p text:style-name="Standard"><text:span text:style-name="Police_20_par_20_défaut"><text:span text:style-name="T5">Lecture de l'ébauche de charte par Chantal </text:span></text:span>: cf pièce jointe ; attention à laisser le libre choix aux adhérents, ne pas être trop directif sur le côté environnemental</text:p>
      <text:p text:style-name="P2"><text:tab/><text:tab/><text:tab/><text:tab/><text:tab/>Pause déjeuner</text:p>
      <text:p text:style-name="P2"/>
      <text:p text:style-name="P3">Réflexions sur les usages des communs et l'implication sur le règlement de copropriété</text:p>
      <text:p text:style-name="P3"/>
      <text:p text:style-name="P2">1. La salle commune : 2 types d'usage, associatif et privé :</text:p>
      <text:p text:style-name="P2"><text:tab/>Elle doit être un lieu de rencontre pour favoriser les échanges, ouvert aux adhérents de <text:tab/>l'écloserie avec possibilité de privatisation pour fête familiale ou autre...(montant de location <text:tab/>à fixer)</text:p>
      <text:p text:style-name="P7"><text:span text:style-name="Police_20_par_20_défaut"><text:span text:style-name="T8"><text:tab/>- ouverture par badge ou code ? </text:span></text:span><text:span text:style-name="Police_20_par_20_défaut"><text:span text:style-name="T13">Se renseigner sur les coûts, avantages et inconvénients</text:span></text:span></text:p>
      <text:p text:style-name="P2"><text:tab/>- stockage du matériel de cuisine disponible au prêt</text:p>
      <text:p text:style-name="P2"><text:tab/>- prévoir planning d'utilisation de la salle</text:p>
      <text:p text:style-name="P2"><text:tab/>- compteur individuel pour eau et électricité </text:p>
      <text:p text:style-name="P2">2. La buanderie :</text:p>
      <text:p text:style-name="P2"><text:tab/>- accès aux adhérents de l'écloserie, par badge ou code</text:p>
      <text:p text:style-name="P2"><text:tab/>- prévoir planning de réservation pour l'usage</text:p>
      <text:p text:style-name="P2"><text:tab/>- intérêt d'une table et fer à repasser à disposition</text:p>
      <text:p text:style-name="P2"><text:tab/>- coût de l'usage des lave-linge et sèche-linge : paiement par jeton ? monnaie dans une <text:tab/>tirelire ?</text:p>
      <text:p text:style-name="Standard"><text:span text:style-name="Police_20_par_20_défaut"><text:span text:style-name="T8"><text:tab/></text:span></text:span><text:span text:style-name="Police_20_par_20_défaut"><text:span text:style-name="T11">Suite à donner</text:span></text:span><text:span text:style-name="Police_20_par_20_défaut"><text:span text:style-name="T15"> :</text:span></text:span><text:span text:style-name="Police_20_par_20_défaut"><text:span text:style-name="T14"> </text:span></text:span><text:span text:style-name="Police_20_par_20_défaut"><text:span text:style-name="T8">Anne-Marie va se renseigner auprès d'un ami installateur de laverie <text:tab/>automatique et </text:span></text:span><text:span text:style-name="Police_20_par_20_défaut"><text:span text:style-name="T14">J</text:span></text:span><text:span text:style-name="T8">ocelyne va se renseigner auprès des « petits moulins » pour connaître leur <text:tab/>mode de fonctionnement</text:span></text:p>
      <text:p text:style-name="P2"><text:tab/>- compteur individuel pour eau et électricité </text:p>
      <text:p text:style-name="P2">3. Le séchoir/stockage :</text:p>
      <text:p text:style-name="P2"><text:tab/>petite surface où il va falloir trouver des solutions techniques pour un gain de place :</text:p>
      <text:p text:style-name="P2"><text:tab/>séchoir en hauteur sur poulies par ex, étagères sur toute la hauteur du mur...</text:p>
      <text:p text:style-name="P2"><text:tab/>- accès aux adhérents de l'écloserie, par badge ou code</text:p>
      <text:p text:style-name="P2"><text:tab/>- surface de stockage collective avec matériel à disposition de tous et stockage privatif s'il <text:tab/>reste de la place ; distinguer différents niveaux de matériel = donné à l'association ou <text:tab/>matériel personnel mais empruntable</text:p>
      <text:p text:style-name="P2"><text:tab/>-prévoir planning pour le prêt des objets</text:p>
      <text:p text:style-name="P2">4. La terrasse commune</text:p>
      <text:p text:style-name="P2"><text:tab/>- <text:s/>accès aux adhérents de l'écloserie,</text:p>
      <text:p text:style-name="P2"><text:tab/>- espace détente + terrasse potagère</text:p>
      <text:p text:style-name="P2"><text:tab/>- jardin d'hiver, serre à terme si possible</text:p>
      <text:p text:style-name="P2">5. <text:s/>Le préau</text:p>
      <text:p text:style-name="P2"><text:tab/>- vélos en libre-service, vélo des enfants, espace de jeux pour les enfants les jours de pluie, <text:tab/>cuisine d'été, ...à voir à l'usage</text:p>
      <text:p text:style-name="P2"><text:tab/>- peut aussi servir d'espace de bricolage, donc prévoir une prise électrique</text:p>
      <text:p text:style-name="P2">6. local à vélo/atelier de bricolage</text:p>
      <text:p text:style-name="P2"><text:tab/>- accès à tous, adhérents ou non</text:p>
      <text:p text:style-name="P2"><text:tab/>- garantir une ou deux places par foyer</text:p>
      <text:p text:style-name="P2"><text:tab/>- réfléchir à un aménagement astucieux !</text:p>
      <text:p text:style-name="Standard"><text:span text:style-name="Police_20_par_20_défaut"><text:span text:style-name="T19"><text:tab/></text:span></text:span><text:span text:style-name="Police_20_par_20_défaut"><text:span text:style-name="T16">Demander </text:span></text:span><text:span text:style-name="Police_20_par_20_défaut"><text:span text:style-name="T17">à GHT </text:span></text:span><text:span text:style-name="Police_20_par_20_défaut"><text:span text:style-name="T16">quelques appuis vélos extérieurs pour les visiteurs ou pour des arrêts </text:span></text:span><text:soft-page-break/><text:span text:style-name="Police_20_par_20_défaut"><text:span text:style-name="T16"><text:tab/></text:span></text:span><text:span text:style-name="Police_20_par_20_défaut"><text:span text:style-name="T18">t</text:span></text:span><text:span text:style-name="Police_20_par_20_défaut"><text:span text:style-name="T16">emporaires près du parking ou côté espace boisé classé, financé par Nantes Métropole au <text:tab/>titre de l'aménagement public ?</text:span></text:span></text:p>
      <text:p text:style-name="Standard"><text:span text:style-name="Police_20_par_20_défaut"><text:span text:style-name="T8">7</text:span></text:span><text:span text:style-name="Police_20_par_20_défaut"><text:span text:style-name="T9">. </text:span></text:span><text:span text:style-name="Police_20_par_20_défaut"><text:span text:style-name="T8">Espaces verts appropriables</text:span></text:span></text:p>
      <text:p text:style-name="P2"><text:tab/><text:span text:style-name="T22">D</text:span>éterminer quel logement a l'usage de telle partie appropriable et qui assurera donc son <text:tab/>entretien : logement le plus proche ?</text:p>
      <text:p text:style-name="P2"><text:tab/>Ou <text:span text:style-name="T23">est-ce</text:span> la copro qui prend en charge l'entretien des surfaces appropriables ?</text:p>
      <text:p text:style-name="P2"><text:tab/>À discuter pour les futurs acquéreurs</text:p>
      <text:p text:style-name="P2"/>
      <text:p text:style-name="P2"/>
      <text:p text:style-name="P3">Prévisions pour la prochaine période</text:p>
      <text:p text:style-name="P2"/>
      <text:p text:style-name="P2">Les nouveaux référents sont Jocelyne, Anne-Marie et Agnès (Anna dispo pour un coup de main) <text:span text:style-name="T23">jusqu'au 3 juin, date de la prochaine réunion de l'Ecloserie</text:span></text:p>
      <text:p text:style-name="P2"/>
      <text:p text:style-name="P2">A faire par les référents :</text:p>
      <text:p text:style-name="P2">- demander le questionnaire à Célia pour avancer sur le règlement de copropriété</text:p>
      <text:p text:style-name="P2">- transmettre à GHT :</text:p>
      <text:p text:style-name="P2"><text:tab/>les questions de Patrica et pour tout nouvel arrivant : RV perso avec TICA, modifications <text:tab/>logement et espace appropriable</text:p>
      <text:p text:style-name="P2"><text:tab/>le dossier technique des communs modifié,</text:p>
      <text:p text:style-name="P2"><text:tab/>envoi groupé des modif des logements individuels ou demander le délai pour cet envoi</text:p>
      <text:p text:style-name="P2">- centraliser les infos des cercles</text:p>
      <text:p text:style-name="P2">- organiser la prochaine réunion qui aura lieu le dimanche 3 juin, prévoir l'ODJ</text:p>
      <text:p text:style-name="P2"/>
      <text:p text:style-name="P2">Pour tous :</text:p>
      <text:p text:style-name="Standard"><text:span text:style-name="Police_20_par_20_défaut"><text:span text:style-name="T8">Célia nous a fait part d'une </text:span></text:span><text:span text:style-name="Police_20_par_20_défaut"><text:span text:style-name="T10">réunion publique avec NM</text:span></text:span><text:span text:style-name="Police_20_par_20_défaut"><text:span text:style-name="T8">. Voici son mail :</text:span></text:span></text:p>
      <text:p text:style-name="P6">« Nous nous étions engagés à participer à une réunion publique en cours d’instruction du PC.</text:p>
      <text:p text:style-name="P6">Cette réunion a été organisée par NM et calée avec les élus … pas le choix sur la date. Merci de vous rendre disponibles !»</text:p>
      <text:p text:style-name="Standard"><text:span text:style-name="Police_20_par_20_défaut"><text:span text:style-name="T8">Cette réunion publique de présentation aux riverains, à laquelle nous devons être présents, est organisée par NM le </text:span></text:span><text:span text:style-name="Police_20_par_20_défaut"><text:span text:style-name="T12">22 mai prochain de 18h à 22h</text:span></text:span><text:span text:style-name="Police_20_par_20_défaut"><text:span text:style-name="T8">. Penser à réserver cette soirée !</text:span></text:span></text:p>
      <text:p text:style-name="P4"/>
      <text:p text:style-name="Standard">Commencer à lister le matériel que l'on peut mettre à la disposition de tous,</text:p>
      <text:p text:style-name="Standard">Patricia s'est proposée pour mettre en place des outils de communication, stockage de documents etc … le cercle numérique pourrait peut-être prendre contact avec elle pour lui faire part de ce qui avait déjà été réfléchi.</text:p>
      <text:p text:style-name="Text_20_body"/>
      <text:p text:style-name="Standard"><text:span text:style-name="Police_20_par_20_défaut"><text:span text:style-name="T10">coordonnées de Patricia Demay </text:span></text:span><text:span text:style-name="Police_20_par_20_défaut"><text:span text:style-name="T8">:</text:span></text:span></text:p>
      <text:p text:style-name="Standard"><text:a xlink:type="simple" xlink:href="mailto:Patricia.demay@gmail.com" office:target-frame-name="_top" xlink:show="replace"><text:span text:style-name="Police_20_par_20_défaut"><text:span text:style-name="T8">Patricia.demay@gmail.com</text:span></text:span></text:a></text:p>
      <text:p text:style-name="P2">Tel : 06 20 09 24 82</text:p>
      <text:p text:style-name="P4"/>
      <text:p text:style-name="P2"/>
      <text:p text:style-name="Standard"/>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meta:creation-date>2018-03-26T07:39:00Z</meta:creation-date>
    <dc:date>2018-04-03T19:16:30.281000000</dc:date>
    <meta:editing-cycles>11</meta:editing-cycles>
    <meta:editing-duration>PT6H25M11S</meta:editing-duration>
    <meta:document-statistic meta:table-count="0" meta:image-count="0" meta:object-count="0" meta:page-count="3" meta:paragraph-count="85" meta:word-count="1273" meta:character-count="7683" meta:non-whitespace-character-count="6429"/>
    <meta:template xlink:type="simple" xlink:actuate="onRequest" xlink:title="" xlink:href="../../../Local%20Settings/Temp/CR%20rencontre%2025%20mars.odt/Normal"/>
  </office:meta>
</office:document-meta>
</file>