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07cm" style:rel-column-width="12749*"/>
    </style:style>
    <style:style style:name="Tableau1.B" style:family="table-column">
      <style:table-column-properties style:column-width="2.293cm" style:rel-column-width="8839*"/>
    </style:style>
    <style:style style:name="Tableau1.C" style:family="table-column">
      <style:table-column-properties style:column-width="2.69cm" style:rel-column-width="10369*"/>
    </style:style>
    <style:style style:name="Tableau1.D" style:family="table-column">
      <style:table-column-properties style:column-width="2.713cm" style:rel-column-width="10457*"/>
    </style:style>
    <style:style style:name="Tableau1.E" style:family="table-column">
      <style:table-column-properties style:column-width="2.799cm" style:rel-column-width="10791*"/>
    </style:style>
    <style:style style:name="Tableau1.F" style:family="table-column">
      <style:table-column-properties style:column-width="3.198cm" style:rel-column-width="12330*"/>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307cm" style:rel-column-width="12749*"/>
    </style:style>
    <style:style style:name="Tableau2.B" style:family="table-column">
      <style:table-column-properties style:column-width="3.395cm" style:rel-column-width="13089*"/>
    </style:style>
    <style:style style:name="Tableau2.C" style:family="table-column">
      <style:table-column-properties style:column-width="4.895cm" style:rel-column-width="18869*"/>
    </style:style>
    <style:style style:name="Tableau2.D" style:family="table-column">
      <style:table-column-properties style:column-width="2.801cm" style:rel-column-width="10797*"/>
    </style:style>
    <style:style style:name="Tableau2.E" style:family="table-column">
      <style:table-column-properties style:column-width="2.602cm" style:rel-column-width="10031*"/>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1c477" officeooo:paragraph-rsid="0011c477"/>
    </style:style>
    <style:style style:name="P2" style:family="paragraph" style:parent-style-name="Standard">
      <style:text-properties fo:font-weight="bold" officeooo:paragraph-rsid="0011c477" style:font-weight-asian="bold" style:font-weight-complex="bold"/>
    </style:style>
    <style:style style:name="P3" style:family="paragraph" style:parent-style-name="Standard">
      <style:text-properties fo:font-weight="bold" officeooo:rsid="001497b3" officeooo:paragraph-rsid="001497b3" style:font-weight-asian="bold" style:font-weight-complex="bold"/>
    </style:style>
    <style:style style:name="P4" style:family="paragraph" style:parent-style-name="Standard">
      <style:text-properties fo:font-weight="bold" officeooo:paragraph-rsid="001637e9" style:font-weight-asian="bold" style:font-weight-complex="bold"/>
    </style:style>
    <style:style style:name="P5" style:family="paragraph" style:parent-style-name="Standard">
      <style:text-properties officeooo:rsid="0013574f" officeooo:paragraph-rsid="001497b3"/>
    </style:style>
    <style:style style:name="P6" style:family="paragraph" style:parent-style-name="Standard">
      <style:text-properties officeooo:rsid="001497b3" officeooo:paragraph-rsid="001497b3"/>
    </style:style>
    <style:style style:name="P7" style:family="paragraph" style:parent-style-name="Standard">
      <style:text-properties officeooo:rsid="001497b3" officeooo:paragraph-rsid="001637e9"/>
    </style:style>
    <style:style style:name="P8" style:family="paragraph" style:parent-style-name="Standard">
      <style:text-properties officeooo:rsid="0017cf0e" officeooo:paragraph-rsid="0017cf0e"/>
    </style:style>
    <style:style style:name="P9" style:family="paragraph" style:parent-style-name="Standard">
      <style:text-properties officeooo:rsid="001497b3" officeooo:paragraph-rsid="001497b3" fo:background-color="transparent"/>
    </style:style>
    <style:style style:name="P10" style:family="paragraph" style:parent-style-name="Standard">
      <style:text-properties officeooo:rsid="0011c477" officeooo:paragraph-rsid="00198c67" fo:background-color="transparent"/>
    </style:style>
    <style:style style:name="P11" style:family="paragraph" style:parent-style-name="Standard">
      <style:text-properties fo:font-weight="normal" officeooo:rsid="0011c477" officeooo:paragraph-rsid="001497b3" style:font-weight-asian="normal" style:font-weight-complex="normal"/>
    </style:style>
    <style:style style:name="P12" style:family="paragraph" style:parent-style-name="Standard">
      <style:paragraph-properties fo:text-align="center" style:justify-single-word="false" fo:padding="0.049cm" fo:border-left="none" fo:border-right="none" fo:border-top="none" fo:border-bottom="0.06pt solid #000000" style:shadow="none" style:writing-mode="page"/>
      <style:text-properties officeooo:rsid="0011c477" officeooo:paragraph-rsid="0011c477"/>
    </style:style>
    <style:style style:name="P13" style:family="paragraph" style:parent-style-name="Standard">
      <style:paragraph-properties fo:margin-top="0.101cm" fo:margin-bottom="0.101cm" loext:contextual-spacing="false"/>
      <style:text-properties fo:color="#000000" officeooo:rsid="001637e9" officeooo:paragraph-rsid="00198c67" fo:background-color="#fff200"/>
    </style:style>
    <style:style style:name="P14" style:family="paragraph" style:parent-style-name="Standard">
      <style:paragraph-properties fo:margin-top="0.101cm" fo:margin-bottom="0.101cm" loext:contextual-spacing="false"/>
      <style:text-properties fo:color="#000000" officeooo:rsid="0011c477" officeooo:paragraph-rsid="00198c67" fo:background-color="transparent"/>
    </style:style>
    <style:style style:name="P15" style:family="paragraph" style:parent-style-name="Standard">
      <style:paragraph-properties fo:margin-top="0.101cm" fo:margin-bottom="0.101cm" loext:contextual-spacing="false"/>
      <style:text-properties fo:color="#000000" fo:font-style="italic" officeooo:rsid="002052b0" officeooo:paragraph-rsid="002052b0" style:font-style-asian="italic" style:font-style-complex="italic"/>
    </style:style>
    <style:style style:name="P16" style:family="paragraph" style:parent-style-name="Standard">
      <style:paragraph-properties fo:margin-top="0.101cm" fo:margin-bottom="0.101cm" loext:contextual-spacing="false"/>
      <style:text-properties fo:color="#000000" officeooo:rsid="001f8dbe" officeooo:paragraph-rsid="002052b0"/>
    </style:style>
    <style:style style:name="P17" style:family="paragraph" style:parent-style-name="Standard">
      <style:paragraph-properties fo:margin-top="0.101cm" fo:margin-bottom="0.101cm" loext:contextual-spacing="false"/>
      <style:text-properties fo:color="#000000" officeooo:rsid="001f8dbe" officeooo:paragraph-rsid="001f8dbe"/>
    </style:style>
    <style:style style:name="P18" style:family="paragraph" style:parent-style-name="Standard">
      <style:paragraph-properties fo:margin-top="0.101cm" fo:margin-bottom="0.101cm" loext:contextual-spacing="false"/>
      <style:text-properties fo:color="#000000" officeooo:rsid="001c4650" officeooo:paragraph-rsid="001f8dbe"/>
    </style:style>
    <style:style style:name="P19" style:family="paragraph" style:parent-style-name="Standard">
      <style:paragraph-properties fo:margin-top="0.101cm" fo:margin-bottom="0.101cm" loext:contextual-spacing="false"/>
      <style:text-properties officeooo:rsid="001497b3" officeooo:paragraph-rsid="001497b3"/>
    </style:style>
    <style:style style:name="P20" style:family="paragraph" style:parent-style-name="Standard">
      <style:paragraph-properties fo:margin-top="0.101cm" fo:margin-bottom="0.101cm" loext:contextual-spacing="false"/>
      <style:text-properties officeooo:rsid="001637e9" officeooo:paragraph-rsid="001637e9"/>
    </style:style>
    <style:style style:name="P21" style:family="paragraph" style:parent-style-name="Standard">
      <style:paragraph-properties fo:margin-top="0.101cm" fo:margin-bottom="0.101cm" loext:contextual-spacing="false"/>
      <style:text-properties officeooo:rsid="0017cf0e" officeooo:paragraph-rsid="0017cf0e"/>
    </style:style>
    <style:style style:name="P22" style:family="paragraph" style:parent-style-name="Standard">
      <style:paragraph-properties fo:margin-top="0.101cm" fo:margin-bottom="0.101cm" loext:contextual-spacing="false"/>
      <style:text-properties officeooo:rsid="0017cf0e" officeooo:paragraph-rsid="001c4650"/>
    </style:style>
    <style:style style:name="P23" style:family="paragraph" style:parent-style-name="Standard">
      <style:paragraph-properties fo:margin-top="0.101cm" fo:margin-bottom="0.101cm" loext:contextual-spacing="false"/>
      <style:text-properties officeooo:rsid="0017407d" officeooo:paragraph-rsid="0017407d"/>
    </style:style>
    <style:style style:name="P24" style:family="paragraph" style:parent-style-name="Standard">
      <style:paragraph-properties fo:margin-top="0.101cm" fo:margin-bottom="0.101cm" loext:contextual-spacing="false"/>
      <style:text-properties officeooo:rsid="0017407d" officeooo:paragraph-rsid="001f8dbe"/>
    </style:style>
    <style:style style:name="P25" style:family="paragraph" style:parent-style-name="Standard">
      <style:paragraph-properties fo:margin-top="0.101cm" fo:margin-bottom="0.101cm" loext:contextual-spacing="false"/>
      <style:text-properties fo:font-weight="normal" officeooo:rsid="001497b3" officeooo:paragraph-rsid="001497b3" style:font-weight-asian="normal" style:font-weight-complex="normal"/>
    </style:style>
    <style:style style:name="P26" style:family="paragraph" style:parent-style-name="Standard">
      <style:paragraph-properties fo:margin-top="0.101cm" fo:margin-bottom="0.101cm" loext:contextual-spacing="false"/>
      <style:text-properties fo:font-style="italic" officeooo:rsid="0017407d" officeooo:paragraph-rsid="0017407d" style:font-style-asian="italic" style:font-style-complex="italic"/>
    </style:style>
    <style:style style:name="P27" style:family="paragraph" style:parent-style-name="Standard">
      <style:paragraph-properties fo:margin-top="0.101cm" fo:margin-bottom="0.101cm" loext:contextual-spacing="false"/>
      <style:text-properties fo:font-style="italic" style:text-underline-style="none" officeooo:rsid="0013574f" officeooo:paragraph-rsid="001497b3" style:font-style-asian="italic" style:font-style-complex="italic"/>
    </style:style>
    <style:style style:name="P28" style:family="paragraph" style:parent-style-name="Standard">
      <style:paragraph-properties fo:margin-top="0.101cm" fo:margin-bottom="0.101cm" loext:contextual-spacing="false"/>
      <style:text-properties officeooo:rsid="0011c477" officeooo:paragraph-rsid="001497b3"/>
    </style:style>
    <style:style style:name="P29" style:family="paragraph" style:parent-style-name="Standard">
      <style:paragraph-properties fo:margin-top="0.101cm" fo:margin-bottom="0.101cm" loext:contextual-spacing="false"/>
      <style:text-properties officeooo:rsid="0011c477" officeooo:paragraph-rsid="001b9855"/>
    </style:style>
    <style:style style:name="P30" style:family="paragraph" style:parent-style-name="Standard">
      <style:paragraph-properties fo:margin-top="0.101cm" fo:margin-bottom="0.101cm" loext:contextual-spacing="false"/>
      <style:text-properties style:text-underline-style="none" officeooo:rsid="0013574f" officeooo:paragraph-rsid="001497b3"/>
    </style:style>
    <style:style style:name="P31" style:family="paragraph" style:parent-style-name="Standard">
      <style:paragraph-properties fo:margin-top="0.101cm" fo:margin-bottom="0.101cm" loext:contextual-spacing="false"/>
      <style:text-properties officeooo:rsid="00198c67" officeooo:paragraph-rsid="00198c67"/>
    </style:style>
    <style:style style:name="P32" style:family="paragraph" style:parent-style-name="Standard">
      <style:paragraph-properties fo:margin-top="0.101cm" fo:margin-bottom="0.101cm" loext:contextual-spacing="false"/>
      <style:text-properties fo:color="#ff3333" officeooo:rsid="0017407d" officeooo:paragraph-rsid="001c4650"/>
    </style:style>
    <style:style style:name="P33" style:family="paragraph" style:parent-style-name="Standard">
      <style:paragraph-properties fo:margin-top="0.201cm" fo:margin-bottom="0.201cm" loext:contextual-spacing="false"/>
      <style:text-properties officeooo:rsid="0013574f" officeooo:paragraph-rsid="00198c67"/>
    </style:style>
    <style:style style:name="P34" style:family="paragraph" style:parent-style-name="Table_20_Contents">
      <style:text-properties fo:font-size="11pt" officeooo:rsid="0013574f" officeooo:paragraph-rsid="001497b3" style:font-size-asian="11pt" style:font-size-complex="11pt"/>
    </style:style>
    <style:style style:name="P35" style:family="paragraph" style:parent-style-name="Table_20_Contents">
      <style:text-properties fo:font-size="11pt" officeooo:rsid="0013574f" officeooo:paragraph-rsid="001637e9" style:font-size-asian="11pt" style:font-size-complex="11pt"/>
    </style:style>
    <style:style style:name="P36" style:family="paragraph" style:parent-style-name="Table_20_Contents">
      <style:text-properties fo:font-size="11pt" officeooo:rsid="001497b3" officeooo:paragraph-rsid="001497b3" style:font-size-asian="11pt" style:font-size-complex="11pt"/>
    </style:style>
    <style:style style:name="P37" style:family="paragraph" style:parent-style-name="Table_20_Contents">
      <style:text-properties fo:font-size="11pt" officeooo:rsid="001497b3" officeooo:paragraph-rsid="001637e9" style:font-size-asian="11pt" style:font-size-complex="11pt"/>
    </style:style>
    <style:style style:name="P38" style:family="paragraph" style:parent-style-name="Table_20_Contents">
      <style:text-properties fo:font-size="11pt" officeooo:rsid="001637e9" officeooo:paragraph-rsid="001637e9" style:font-size-asian="11pt" style:font-size-complex="11pt"/>
    </style:style>
    <style:style style:name="P39" style:family="paragraph" style:parent-style-name="Table_20_Contents">
      <style:text-properties fo:font-size="11pt" officeooo:rsid="001497b3" officeooo:paragraph-rsid="001497b3" fo:background-color="#fff200" style:font-size-asian="11pt" style:font-size-complex="11pt"/>
    </style:style>
    <style:style style:name="P40" style:family="paragraph" style:parent-style-name="Table_20_Contents">
      <style:text-properties fo:font-size="11pt" fo:font-weight="bold" officeooo:rsid="0013574f" officeooo:paragraph-rsid="001497b3" style:font-size-asian="11pt" style:font-weight-asian="bold" style:font-size-complex="11pt" style:font-weight-complex="bold"/>
    </style:style>
    <style:style style:name="P41" style:family="paragraph" style:parent-style-name="Table_20_Contents">
      <style:text-properties fo:font-size="11pt" fo:font-weight="bold" officeooo:rsid="0013574f" officeooo:paragraph-rsid="001637e9" style:font-size-asian="11pt" style:font-weight-asian="bold" style:font-size-complex="11pt" style:font-weight-complex="bold"/>
    </style:style>
    <style:style style:name="P42" style:family="paragraph" style:parent-style-name="Table_20_Contents">
      <style:text-properties fo:font-size="11pt" fo:font-weight="bold" officeooo:rsid="001497b3" officeooo:paragraph-rsid="001637e9" style:font-size-asian="11pt" style:font-weight-asian="bold" style:font-size-complex="11pt" style:font-weight-complex="bold"/>
    </style:style>
    <style:style style:name="P43" style:family="paragraph" style:parent-style-name="Table_20_Contents">
      <style:text-properties fo:font-size="11pt" fo:font-weight="bold" officeooo:rsid="001637e9" officeooo:paragraph-rsid="001637e9" style:font-size-asian="11pt" style:font-weight-asian="bold" style:font-size-complex="11pt" style:font-weight-complex="bold"/>
    </style:style>
    <style:style style:name="P44" style:family="paragraph" style:parent-style-name="Standard" style:list-style-name="L1">
      <style:text-properties fo:font-weight="bold" officeooo:rsid="001b8808" officeooo:paragraph-rsid="0011c477" style:font-weight-asian="bold" style:font-weight-complex="bold"/>
    </style:style>
    <style:style style:name="P45" style:family="paragraph" style:parent-style-name="Standard" style:list-style-name="L1">
      <style:text-properties fo:font-weight="bold" officeooo:rsid="001497b3" officeooo:paragraph-rsid="001497b3" style:font-weight-asian="bold" style:font-weight-complex="bold"/>
    </style:style>
    <style:style style:name="P46" style:family="paragraph" style:parent-style-name="Standard" style:list-style-name="L1">
      <style:text-properties fo:font-weight="bold" officeooo:rsid="0017407d" officeooo:paragraph-rsid="0017407d" style:font-weight-asian="bold" style:font-weight-complex="bold"/>
    </style:style>
    <style:style style:name="P47" style:family="paragraph" style:parent-style-name="Standard" style:list-style-name="L1">
      <style:text-properties fo:font-weight="bold" officeooo:rsid="0017cf0e" officeooo:paragraph-rsid="0017cf0e" style:font-weight-asian="bold" style:font-weight-complex="bold"/>
    </style:style>
    <style:style style:name="P48" style:family="paragraph" style:parent-style-name="Standard">
      <style:text-properties officeooo:rsid="0013574f" officeooo:paragraph-rsid="001497b3"/>
    </style:style>
    <style:style style:name="P49" style:family="paragraph" style:parent-style-name="Standard">
      <style:text-properties officeooo:rsid="001497b3" officeooo:paragraph-rsid="001497b3"/>
    </style:style>
    <style:style style:name="P50" style:family="paragraph" style:parent-style-name="Standard" style:list-style-name="L1">
      <style:paragraph-properties fo:margin-top="0.101cm" fo:margin-bottom="0.101cm" loext:contextual-spacing="false"/>
      <style:text-properties fo:font-weight="bold" officeooo:rsid="001637e9" officeooo:paragraph-rsid="001637e9" style:font-weight-asian="bold" style:font-weight-complex="bold"/>
    </style:style>
    <style:style style:name="P51" style:family="paragraph" style:parent-style-name="Standard">
      <style:paragraph-properties fo:margin-top="0.101cm" fo:margin-bottom="0.101cm" loext:contextual-spacing="false"/>
      <style:text-properties officeooo:rsid="001497b3" officeooo:paragraph-rsid="001497b3"/>
    </style:style>
    <style:style style:name="P52" style:family="paragraph" style:parent-style-name="Standard">
      <style:paragraph-properties fo:margin-top="0.101cm" fo:margin-bottom="0.101cm" loext:contextual-spacing="false"/>
      <style:text-properties fo:font-style="italic" officeooo:rsid="0011c477" officeooo:paragraph-rsid="001497b3" style:font-style-asian="italic" style:font-style-complex="italic"/>
    </style:style>
    <style:style style:name="P53" style:family="paragraph" style:parent-style-name="Standard">
      <style:paragraph-properties fo:margin-top="0.101cm" fo:margin-bottom="0.101cm" loext:contextual-spacing="false"/>
      <style:text-properties fo:font-weight="normal" officeooo:rsid="001637e9" officeooo:paragraph-rsid="001637e9" style:font-weight-asian="normal" style:font-weight-complex="normal"/>
    </style:style>
    <style:style style:name="P54" style:family="paragraph" style:parent-style-name="Standard">
      <style:paragraph-properties fo:margin-top="0.101cm" fo:margin-bottom="0.101cm" loext:contextual-spacing="false"/>
      <style:text-properties officeooo:rsid="001637e9" officeooo:paragraph-rsid="001637e9"/>
    </style:style>
    <style:style style:name="P55" style:family="paragraph" style:parent-style-name="Standard">
      <style:paragraph-properties fo:margin-top="0.101cm" fo:margin-bottom="0.101cm" loext:contextual-spacing="false"/>
      <style:text-properties officeooo:rsid="001637e9" officeooo:paragraph-rsid="0024cba8"/>
    </style:style>
    <style:style style:name="P56" style:family="paragraph" style:parent-style-name="Standard">
      <style:paragraph-properties fo:margin-top="0.101cm" fo:margin-bottom="0.101cm" loext:contextual-spacing="false"/>
      <style:text-properties officeooo:paragraph-rsid="001497b3"/>
    </style:style>
    <style:style style:name="P57" style:family="paragraph" style:parent-style-name="Standard">
      <style:paragraph-properties fo:margin-top="0.101cm" fo:margin-bottom="0.101cm" loext:contextual-spacing="false"/>
      <style:text-properties fo:font-style="normal" officeooo:rsid="0017cf0e" officeooo:paragraph-rsid="0017cf0e" style:font-style-asian="normal" style:font-style-complex="normal"/>
    </style:style>
    <style:style style:name="P58" style:family="paragraph" style:parent-style-name="Standard">
      <style:paragraph-properties fo:margin-top="0.201cm" fo:margin-bottom="0.201cm" loext:contextual-spacing="false"/>
      <style:text-properties officeooo:paragraph-rsid="00198c67"/>
    </style:style>
    <style:style style:name="P59" style:family="paragraph" style:parent-style-name="Standard">
      <style:paragraph-properties fo:text-align="center" style:justify-single-word="false" fo:padding="0.049cm" fo:border-left="none" fo:border-right="none" fo:border-top="none" fo:border-bottom="0.06pt solid #000000" style:shadow="none" style:writing-mode="page"/>
      <style:text-properties officeooo:rsid="0011c477" officeooo:paragraph-rsid="0011c477"/>
    </style:style>
    <style:style style:name="P60" style:family="paragraph" style:parent-style-name="Standard">
      <style:paragraph-properties fo:text-align="center" style:justify-single-word="false" fo:padding="0.049cm" fo:border-left="none" fo:border-right="none" fo:border-top="none" fo:border-bottom="0.06pt solid #000000" style:shadow="none" style:writing-mode="page"/>
      <style:text-properties officeooo:rsid="00234542" officeooo:paragraph-rsid="00234542" fo:background-color="#99ff99"/>
    </style:style>
    <style:style style:name="P61" style:family="paragraph" style:parent-style-name="Text_20_body">
      <style:text-properties officeooo:paragraph-rsid="00234542"/>
    </style:style>
    <style:style style:name="P62" style:family="paragraph" style:parent-style-name="Text_20_body">
      <style:text-properties officeooo:rsid="001497b3" officeooo:paragraph-rsid="00234542" fo:background-color="#99ff99"/>
    </style:style>
    <style:style style:name="P63" style:family="paragraph" style:parent-style-name="Text_20_body">
      <style:text-properties officeooo:rsid="001497b3" officeooo:paragraph-rsid="0024cba8" fo:background-color="#99ff99"/>
    </style:style>
    <style:style style:name="P64" style:family="paragraph" style:parent-style-name="Text_20_body">
      <style:text-properties fo:font-weight="normal" officeooo:rsid="001497b3" officeooo:paragraph-rsid="0024cba8" fo:background-color="#99ff99" style:font-weight-asian="normal" style:font-weight-complex="normal"/>
    </style:style>
    <style:style style:name="P65" style:family="paragraph" style:parent-style-name="Text_20_body" style:list-style-name="L2">
      <style:paragraph-properties fo:margin-top="0cm" fo:margin-bottom="0cm" loext:contextual-spacing="false"/>
      <style:text-properties officeooo:paragraph-rsid="00234542"/>
    </style:style>
    <style:style style:name="P66" style:family="paragraph" style:parent-style-name="Text_20_body">
      <style:paragraph-properties fo:margin-top="0cm" fo:margin-bottom="0cm" loext:contextual-spacing="false"/>
      <style:text-properties fo:font-size="11pt" officeooo:rsid="0013574f" officeooo:paragraph-rsid="00234542" style:font-size-asian="11pt" style:font-size-complex="11pt"/>
    </style:style>
    <style:style style:name="P67" style:family="paragraph" style:parent-style-name="Text_20_body">
      <style:paragraph-properties fo:margin-top="0cm" fo:margin-bottom="0cm" loext:contextual-spacing="false"/>
      <style:text-properties fo:font-size="11pt" officeooo:rsid="001497b3" officeooo:paragraph-rsid="00234542" fo:background-color="#99ff99" style:font-size-asian="11pt" style:font-size-complex="11pt"/>
    </style:style>
    <style:style style:name="P68" style:family="paragraph" style:parent-style-name="Text_20_body">
      <style:paragraph-properties fo:margin-top="0cm" fo:margin-bottom="0cm" loext:contextual-spacing="false"/>
      <style:text-properties fo:font-size="11pt" officeooo:rsid="001637e9" officeooo:paragraph-rsid="00234542" fo:background-color="#99ff99" style:font-size-asian="11pt" style:font-size-complex="11pt"/>
    </style:style>
    <style:style style:name="P69" style:family="paragraph" style:parent-style-name="Text_20_body" style:list-style-name="L2">
      <style:paragraph-properties fo:margin-top="0cm" fo:margin-bottom="0cm" loext:contextual-spacing="false"/>
      <style:text-properties officeooo:rsid="0013574f" officeooo:paragraph-rsid="00234542"/>
    </style:style>
    <style:style style:name="P70" style:family="paragraph" style:parent-style-name="Text_20_body" style:list-style-name="L2">
      <style:paragraph-properties fo:margin-top="0cm" fo:margin-bottom="0cm" loext:contextual-spacing="false"/>
      <style:text-properties officeooo:paragraph-rsid="00234542" fo:background-color="#99ff99"/>
    </style:style>
    <style:style style:name="P71" style:family="paragraph" style:parent-style-name="Text_20_body">
      <style:paragraph-properties fo:margin-top="0.101cm" fo:margin-bottom="0.101cm" loext:contextual-spacing="false"/>
      <style:text-properties fo:font-style="normal" officeooo:rsid="0011c477" officeooo:paragraph-rsid="00234542" fo:background-color="#99ff99" style:font-style-asian="normal" style:font-style-complex="normal"/>
    </style:style>
    <style:style style:name="P72" style:family="paragraph" style:parent-style-name="Text_20_body">
      <style:paragraph-properties fo:margin-top="0.101cm" fo:margin-bottom="0.101cm" loext:contextual-spacing="false"/>
      <style:text-properties fo:font-style="normal" officeooo:rsid="0017cf0e" officeooo:paragraph-rsid="0024cba8" fo:background-color="#99ff99" style:font-style-asian="normal" style:font-style-complex="normal"/>
    </style:style>
    <style:style style:name="P73" style:family="paragraph" style:parent-style-name="Text_20_body">
      <style:paragraph-properties fo:margin-top="0.101cm" fo:margin-bottom="0.101cm" loext:contextual-spacing="false"/>
      <style:text-properties fo:font-weight="normal" officeooo:rsid="001637e9" officeooo:paragraph-rsid="00234542" fo:background-color="#99ff99" style:font-weight-asian="normal" style:font-weight-complex="normal"/>
    </style:style>
    <style:style style:name="P74" style:family="paragraph" style:parent-style-name="Text_20_body">
      <style:paragraph-properties fo:margin-top="0.101cm" fo:margin-bottom="0.101cm" loext:contextual-spacing="false"/>
      <style:text-properties officeooo:rsid="001637e9" officeooo:paragraph-rsid="0024cba8"/>
    </style:style>
    <style:style style:name="T1" style:family="text">
      <style:text-properties fo:font-weight="bold" style:font-weight-asian="bold" style:font-weight-complex="bold"/>
    </style:style>
    <style:style style:name="T2" style:family="text">
      <style:text-properties fo:font-weight="bold" officeooo:rsid="0017cf0e" style:font-weight-asian="bold" style:font-weight-complex="bold"/>
    </style:style>
    <style:style style:name="T3" style:family="text">
      <style:text-properties fo:font-weight="bold" officeooo:rsid="001dddf3" style:font-weight-asian="bold" style:font-weight-complex="bold"/>
    </style:style>
    <style:style style:name="T4" style:family="text">
      <style:text-properties fo:font-weight="bold" fo:background-color="#fff200"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1dddf3" fo:background-color="transparent" loext:char-shading-value="0" style:font-weight-asian="bold" style:font-weight-complex="bold"/>
    </style:style>
    <style:style style:name="T7" style:family="text">
      <style:text-properties fo:color="#ce181e" fo:font-weight="bold" fo:background-color="#fff200" loext:char-shading-value="0" style:font-weight-asian="bold" style:font-weight-complex="bold"/>
    </style:style>
    <style:style style:name="T8" style:family="text">
      <style:text-properties officeooo:rsid="0013574f"/>
    </style:style>
    <style:style style:name="T9" style:family="text">
      <style:text-properties style:text-underline-style="solid" style:text-underline-width="auto" style:text-underline-color="font-color" officeooo:rsid="0013574f"/>
    </style:style>
    <style:style style:name="T10" style:family="text">
      <style:text-properties style:text-position="super 58%"/>
    </style:style>
    <style:style style:name="T11" style:family="text">
      <style:text-properties style:text-position="super 58%" officeooo:rsid="0013574f"/>
    </style:style>
    <style:style style:name="T12" style:family="text">
      <style:text-properties officeooo:rsid="001497b3"/>
    </style:style>
    <style:style style:name="T13" style:family="text">
      <style:text-properties officeooo:rsid="001637e9"/>
    </style:style>
    <style:style style:name="T14" style:family="text">
      <style:text-properties officeooo:rsid="0017cf0e"/>
    </style:style>
    <style:style style:name="T15" style:family="text">
      <style:text-properties officeooo:rsid="00198c67"/>
    </style:style>
    <style:style style:name="T16" style:family="text">
      <style:text-properties fo:background-color="#fff200" loext:char-shading-value="0"/>
    </style:style>
    <style:style style:name="T17" style:family="text">
      <style:text-properties officeooo:rsid="001b8808"/>
    </style:style>
    <style:style style:name="T18" style:family="text">
      <style:text-properties officeooo:rsid="001b9855"/>
    </style:style>
    <style:style style:name="T19" style:family="text">
      <style:text-properties fo:color="#ff3333"/>
    </style:style>
    <style:style style:name="T20" style:family="text">
      <style:text-properties fo:color="#ff3333" officeooo:rsid="001b9855"/>
    </style:style>
    <style:style style:name="T21" style:family="text">
      <style:text-properties fo:color="#ff3333" officeooo:rsid="001c4650"/>
    </style:style>
    <style:style style:name="T22" style:family="text">
      <style:text-properties fo:color="#ff3333" officeooo:rsid="001cf19c"/>
    </style:style>
    <style:style style:name="T23" style:family="text">
      <style:text-properties officeooo:rsid="001c4650"/>
    </style:style>
    <style:style style:name="T24" style:family="text">
      <style:text-properties officeooo:rsid="001cf19c"/>
    </style:style>
    <style:style style:name="T25" style:family="text">
      <style:text-properties officeooo:rsid="001dddf3"/>
    </style:style>
    <style:style style:name="T26" style:family="text">
      <style:text-properties fo:color="#000000"/>
    </style:style>
    <style:style style:name="T27" style:family="text">
      <style:text-properties fo:color="#000000" officeooo:rsid="001b9855"/>
    </style:style>
    <style:style style:name="T28" style:family="text">
      <style:text-properties fo:color="#000000" officeooo:rsid="001dddf3"/>
    </style:style>
    <style:style style:name="T29" style:family="text">
      <style:text-properties fo:color="#000000" officeooo:rsid="001c4650"/>
    </style:style>
    <style:style style:name="T30" style:family="text">
      <style:text-properties fo:color="#000000" officeooo:rsid="001c4650" fo:background-color="transparent" loext:char-shading-value="0"/>
    </style:style>
    <style:style style:name="T31" style:family="text">
      <style:text-properties fo:color="#000000" officeooo:rsid="001cf19c"/>
    </style:style>
    <style:style style:name="T32" style:family="text">
      <style:text-properties officeooo:rsid="001f8dbe"/>
    </style:style>
    <style:style style:name="T33" style:family="text">
      <style:text-properties officeooo:rsid="002052b0"/>
    </style:style>
    <style:style style:name="T34" style:family="text">
      <style:text-properties officeooo:rsid="0017cf0e" fo:background-color="#99ff99" loext:char-shading-value="0"/>
    </style:style>
    <style:style style:name="T35" style:family="text">
      <style:text-properties officeooo:rsid="0017cf0e" fo:background-color="#99ff99" loext:char-shading-value="0"/>
    </style:style>
    <style:style style:name="T36" style:family="text">
      <style:text-properties fo:background-color="#99ff99"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Compte-rendu rencontre de Célia avec le trio – 0<text:span text:style-name="T14">8</text:span>/06</text:p>
      <text:p text:style-name="P12"/>
      <text:p text:style-name="P60">En vert les infos données par Célia par mail suite à la réunion</text:p>
      <text:p text:style-name="P1"/>
      <text:p text:style-name="P1"/>
      <text:list xml:id="list1394875992" text:style-name="L1">
        <text:list-item>
          <text:p text:style-name="P44">État d’avancement du projet</text:p>
        </text:list-item>
      </text:list>
      <text:p text:style-name="P2"/>
      <text:p text:style-name="P29">La prochaine échéance est le dépôt du dossier <text:span text:style-name="T25">PRO</text:span> <text:span text:style-name="T20"><text:s/></text:span><text:a xlink:type="simple" xlink:href="https://www.architecte-batiments.fr/etapes-de-conception-et-construction-de-batiment/#etudes-de-projet-pro" text:style-name="Internet_20_link" text:visited-style-name="Visited_20_Internet_20_Link">https://www.architecte-batiments.fr/etapes-de-conception-et-construction-de-batiment/#etudes-de-projet-pro</text:a><text:span text:style-name="T20"> ]</text:span>,à destination du maître d’ouvrage. TICA est en train de travailler sur ce dossier. </text:p>
      <text:p text:style-name="P28">TICA et GHT vont présenter au groupe ce dossier. Nous avons du fixer une date rapidement, en prenant en compte les calendriers de GHT et TICA :<text:span text:style-name="T16"> </text:span><text:span text:style-name="T7">26 juin,</text:span><text:span text:style-name="T4"> <text:s/>17h30 </text:span><text:span text:style-name="T5">(</text:span><text:span text:style-name="T6">lieu : dépendra du nombre de présent notamment pour la capacité de la salle : par défaut chez GHT ou à la maison de l'habitant ou une salle d'une maison de quartier</text:span><text:span text:style-name="T5">)</text:span><text:span text:style-name="T1">, </text:span><text:span text:style-name="T3">merci à chacun de se positionner sur sa dispo, à défaut le trio représente le groupe.</text:span></text:p>
      <text:p text:style-name="P11">Lors de cette rencontre, chacun aura un plan détaillé de son logement (avec des propositions de positionnement de radiateurs, prises..), ainsi que le plan global. Nous ferons également un point sur les aménagements extérieurs.</text:p>
      <text:p text:style-name="P52">&gt; En ce qui concerne les retours faits par mail par chacun sur les plans individuels des logements, si aucun retours n’a été fait de la part de TICA/GHT, c’est que c’est a priori ok. Nous aurons les plans prenant en compte les modifs lors de la réunion du 26 juin.</text:p>
      <text:p text:style-name="P71">TICA m’a tenu informée lorsqu’ils avaient du mal à répondre à une demande. Si des points ont été « oublié », la diffusion du PRO sera l’occasion de revenir dessus.</text:p>
      <text:p text:style-name="P28">Après la réunion du 26 juin, chacun pourra prendre le temps de regarder ce qui lui convient, ou non, et le 8 juillet (journée de travail du groupe) <text:span text:style-name="T8">nous ferons un point collectif sur les modifs que nous aurons, ou non, à apporter. Il sera ensuite impératif d’envoyer les retours globaux à GHT </text:span><text:span text:style-name="T9">avant le 12-13 juillet maximum.</text:span></text:p>
      <text:p text:style-name="P30">Une fois le dossier <text:span text:style-name="T27">PRO</text:span> finalisé (mi juillet), il sera <text:span text:style-name="T27">transformé en « Dossier de Consultation des Entreprises » (DCE) qui sera publié sous forme d'un appel d'offres</text:span><text:span text:style-name="T18"> aux entreprises et</text:span> artisans (fin août). <text:span text:style-name="T18">L'appel d'offres sera divisé en différents « Lot » (par exemple 1 lot « Plomberie », 1 lot « toitures », 1 lot « électricité »…). </text:span>Les artisans auront ensuite 1 mois et demi pour répondre <text:span text:style-name="T18">sur les lots qui les intéressent</text:span>. </text:p>
      <text:p text:style-name="P27">&gt; TICA se charge de prévenir de manière informelle les artisans <text:span text:style-name="T18">spécialisés</text:span> (type : paille) afin qu’ils ne passent pas à côté de cet appel d’offre.</text:p>
      <text:p text:style-name="P33">Une fois que les entreprises et artisans auront envoyé leurs devis, GHT analysera pendant 1 à 2 mois les offres. 3 entreprises seront sélectionnées <text:span text:style-name="T18">pour chaque lot</text:span>, la phase de négociation commencera et une fois l<text:span text:style-name="T18">es </text:span>entreprise<text:span text:style-name="T18">s</text:span> choisie<text:span text:style-name="T18">s pour chaque lot</text:span>, le chantier devrait commencer en janvier 2019 (le calendrier est fourni aux entreprises lors de l’appel d’offre <text:span text:style-name="T18">pour qu'elles se tiennent prêtes</text:span>). Ensuite, c’est parti pour 18 mois de travaux.</text:p>
      <text:p text:style-name="P58"><text:span text:style-name="T8">Après la livraison, GHT nous accompagne si jamais il y a de petits problèmes. Ce qui fait que nous seront livrés soit avant le 30 juin 2020, soit après le 1</text:span><text:span text:style-name="T11">er</text:span><text:span text:style-name="T8"> septembre 2020, car aucun SAV ne peut être fait pendant l’été (les entreprises sont fermées).</text:span></text:p>
      <text:list xml:id="list3828616875" text:style-name="L2">
        <text:list-header>
          <text:p text:style-name="P65"/>
        </text:list-header>
        <text:list-item>
          <text:p text:style-name="P70">A partir de septembre 2018, travail avec les habitants pour établir l’EDD-RC (Etat Descriptif de Division et Règlement de Copropriété). Ce document fait partie du Dépôt de Pièces Notaires et doit être finalisé au plus tard 6 mois après l’OS travaux</text:p>
          <text:p text:style-name="P69"><text:soft-page-break/></text:p>
        </text:list-item>
      </text:list>
      <text:p text:style-name="P5"/>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4"/>
          </table:table-cell>
          <table:table-cell table:style-name="Tableau1.A1" office:value-type="string">
            <text:p text:style-name="P40">6 juillet</text:p>
          </table:table-cell>
          <table:table-cell table:style-name="Tableau1.A1" office:value-type="string">
            <text:p text:style-name="P40">15 juillet <text:span text:style-name="T13">2018</text:span></text:p>
          </table:table-cell>
          <table:table-cell table:style-name="Tableau1.A1" office:value-type="string">
            <text:p text:style-name="P40">Fin <text:span text:style-name="T17">août</text:span> <text:span text:style-name="T13">2018</text:span></text:p>
          </table:table-cell>
          <table:table-cell table:style-name="Tableau1.A1" office:value-type="string">
            <text:p text:style-name="P40">+45 jours</text:p>
          </table:table-cell>
          <table:table-cell table:style-name="Tableau1.F1" office:value-type="string">
            <text:p text:style-name="P40">+30,60 jours</text:p>
          </table:table-cell>
        </table:table-row>
        <table:table-row>
          <table:table-cell table:style-name="Tableau1.A2" office:value-type="string">
            <text:p text:style-name="P36">CONSTRUCTION</text:p>
          </table:table-cell>
          <table:table-cell table:style-name="Tableau1.A2" office:value-type="string">
            <text:p text:style-name="P34">Permis de construire</text:p>
          </table:table-cell>
          <table:table-cell table:style-name="Tableau1.A2" office:value-type="string">
            <text:p text:style-name="P34">Finalisation dossier <text:span text:style-name="T25">PRO</text:span></text:p>
          </table:table-cell>
          <table:table-cell table:style-name="Tableau1.A2" office:value-type="string">
            <text:p text:style-name="P66">Consultation des entreprises </text:p>
          </table:table-cell>
          <table:table-cell table:style-name="Tableau1.A2" office:value-type="string">
            <text:p text:style-name="P34">Réception des proposition<text:span text:style-name="T25">s</text:span></text:p>
          </table:table-cell>
          <table:table-cell table:style-name="Tableau1.F2" office:value-type="string">
            <text:p text:style-name="P34">Analyse et choix par GHT</text:p>
          </table:table-cell>
        </table:table-row>
        <table:table-row>
          <table:table-cell table:style-name="Tableau1.A2" office:value-type="string">
            <text:p text:style-name="P38">HABITANTS / <text:span text:style-name="T17">GHT</text:span></text:p>
          </table:table-cell>
          <table:table-cell table:style-name="Tableau1.A2" office:value-type="string">
            <text:p text:style-name="P34"/>
          </table:table-cell>
          <table:table-cell table:style-name="Tableau1.A2" office:value-type="string">
            <text:p text:style-name="P34"/>
          </table:table-cell>
          <table:table-cell table:style-name="Tableau1.A2" office:value-type="string">
            <text:p text:style-name="P39">Commencer la rédaction du règlement de co-pro</text:p>
          </table:table-cell>
          <table:table-cell table:style-name="Tableau1.A2" office:value-type="string">
            <text:p text:style-name="P34"/>
          </table:table-cell>
          <table:table-cell table:style-name="Tableau1.F2" office:value-type="string">
            <text:p text:style-name="P67">Préparation des contrats de réservations des logements + plan de vente + notice descriptive <text:s/>/ <text:span text:style-name="T8">Signature des contrats de réservation </text:span></text:p>
          </table:table-cell>
        </table:table-row>
      </table:table>
      <text:p text:style-name="P6"/>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5"/>
          </table:table-cell>
          <table:table-cell table:style-name="Tableau2.A1" office:value-type="string">
            <text:p text:style-name="P41">Janvier 2019</text:p>
          </table:table-cell>
          <table:table-cell table:style-name="Tableau2.A1" office:value-type="string">
            <text:p text:style-name="P42">Septembre 2019</text:p>
          </table:table-cell>
          <table:table-cell table:style-name="Tableau2.A1" office:value-type="string">
            <text:p text:style-name="P43">Fin 2019</text:p>
          </table:table-cell>
          <table:table-cell table:style-name="Tableau2.E1" office:value-type="string">
            <text:p text:style-name="P41"><text:span text:style-name="T12">Juin/septembre </text:span>20<text:span text:style-name="T12">20</text:span></text:p>
          </table:table-cell>
        </table:table-row>
        <table:table-row>
          <table:table-cell table:style-name="Tableau2.A2" office:value-type="string">
            <text:p text:style-name="P37">CONSTRUCTION</text:p>
          </table:table-cell>
          <table:table-cell table:style-name="Tableau2.A2" office:value-type="string">
            <text:p text:style-name="P35">Début des travaux</text:p>
          </table:table-cell>
          <table:table-cell table:style-name="Tableau2.A2" office:value-type="string">
            <text:p text:style-name="P37"/>
          </table:table-cell>
          <table:table-cell table:style-name="Tableau2.A2" office:value-type="string">
            <text:p text:style-name="P37"/>
          </table:table-cell>
          <table:table-cell table:style-name="Tableau2.E2" office:value-type="string">
            <text:p text:style-name="P37">livraison</text:p>
          </table:table-cell>
        </table:table-row>
        <table:table-row>
          <table:table-cell table:style-name="Tableau2.A2" office:value-type="string">
            <text:p text:style-name="P38">HABITANTS / <text:span text:style-name="T17">GHT</text:span></text:p>
          </table:table-cell>
          <table:table-cell table:style-name="Tableau2.A2" office:value-type="string">
            <text:p text:style-name="P37">Finalisation du règlement de co-pro</text:p>
          </table:table-cell>
          <table:table-cell table:style-name="Tableau2.A2" office:value-type="string">
            <text:p text:style-name="P37">Dépôt de pièces (règlement co-pro, plan..) chez le notaire</text:p>
          </table:table-cell>
          <table:table-cell table:style-name="Tableau2.A2" office:value-type="string">
            <text:p text:style-name="P68">signatures d’actes définitifs chez notaire</text:p>
          </table:table-cell>
          <table:table-cell table:style-name="Tableau2.E2" office:value-type="string">
            <text:p text:style-name="P37"/>
          </table:table-cell>
        </table:table-row>
      </table:table>
      <text:p text:style-name="P4"/>
      <text:list xml:id="list225655903786657" text:continue-list="list1394875992" text:style-name="L1">
        <text:list-item>
          <text:p text:style-name="P45">Question sur l’association du groupe aux réunions du projet</text:p>
        </text:list-item>
      </text:list>
      <text:p text:style-name="P3"/>
      <text:p text:style-name="P25">Nous expliquons le souhait d’avoir des représentations habitant sur les réunions, pour les matériaux par exemple.</text:p>
      <text:p text:style-name="P25">Célia explique qu’il est compliqué d’associer les habitants sur le Dossier de consultation des entreprises (DCE) et sur le dossier pro. Elle pourra <text:span text:style-name="T17">néanmoins</text:span> nous convier à une prochaine réunion avec TICA.</text:p>
      <text:p text:style-name="P53">À noter qu’en cours de chantier l’architecte doit être présent de manière hebdomadaire. Nous pourrions être associés aux réunions maîtrise d’œuvre / maîtrise d’ouvrage, <text:span text:style-name="T18">peut-être pas toutes les semaines, mais au moins 1 fois par mois</text:span>. (attention, interdiction de rentrer sur le chantier sans autorisation)</text:p>
      <text:p text:style-name="P73">Présentation du cadre de réflexion du dossier PRO prévu le 26/06 puis retour des remarques après votre réunion du 08/07. Les 3 représentants du mois sont indispensables et le reste du groupe est convié. Il y aura plusieurs réunions de préparation de l’EDD-RC avec les habitants et MFLA. Nous vous consulteront également en cours de phase de négociation avec les entreprises pour valider les choix possibles. MFLA souhaite organiser une visite du chantier avec les représentants du groupe et les faire assister à la dernière réunion de chantier de chaque mois (à voir en organisation avec le SPS qui est en charge de la sécurité sur le chantier)</text:p>
      <text:p text:style-name="P64"><text:s/>réunion-bilan tous les 6 mois avec tout le groupe : Parfait, la prochaine est celle de présentation du dossier PRO … celle d’après pourrait être fin d’année une fois les entreprises choisies. Nécessaire d’échanger en cours de négociation pour valider les choix possibles avec les habitants.</text:p>
      <text:list xml:id="list225655589441136" text:continue-numbering="true" text:style-name="L1">
        <text:list-item>
          <text:p text:style-name="P50"><text:soft-page-break/>Acoustique entre les logements</text:p>
        </text:list-item>
      </text:list>
      <text:p text:style-name="P20">GHT et TICA se conforment à la réglementation (mais sans faire plus). Le bureau de contrôle vérifiera les plans,<text:span text:style-name="T19"> </text:span><text:span text:style-name="T27">puis fera des tests pendant la construction, et fera les tests finaux juste avant la livraison pour délivrer le certificat de conformité. </text:span><text:span text:style-name="T28">TICA va être aidé par un BE acoustique pour la conception.</text:span></text:p>
      <text:p text:style-name="P6"/>
      <text:p text:style-name="P62">Nous devons répondre aux normes en vigueur. Nous avons complété la mission de TICA avec un BET acoustique qui les accompagnera an phase conception + 1 teste en cours de chantier. La mission du Bureau de Contrôle intègre un visa des plans sur ce point + test définitifs et attestation en fin d’opération. </text:p>
      <text:list xml:id="list225654672656215" text:continue-numbering="true" text:style-name="L1">
        <text:list-item>
          <text:p text:style-name="P46">Les sols <text:span text:style-name="T14">et fenêtres</text:span></text:p>
        </text:list-item>
      </text:list>
      <text:p text:style-name="P23">Il est impossible de mettre du béton brut pour des raisons d’acoustique. Cela ne répondrait pas aux normes au moment de la mise en location/<text:span text:style-name="T18">mise en vente</text:span>. GHT est donc obligé de mettre du PVC à l’étage et du carrelage <text:span text:style-name="T33">ou </text:span>PVC au RdC. </text:p>
      <text:p text:style-name="P32"/>
      <text:p text:style-name="P24"><text:span text:style-name="T26">En revanche, </text:span><text:span text:style-name="T29">GHT peut demander dans le DCE que les entreprises chiffrent plusieurs options.</text:span></text:p>
      <text:p text:style-name="P16">Toutes options sont possibles à mettre dans le DCE, les entreprises doivent répondre à tous les points.</text:p>
      <text:p text:style-name="P17">Exemple :</text:p>
      <text:p text:style-name="P18">a) PVC+Carrelage pour les RDC et PVC pour les étages </text:p>
      <text:p text:style-name="P18">b) parquet flottant (non massif). En fonction des devis reçus pour tous les lots, peut-être qu'on pourrait se payer du parquet si ça rentre dans le budget de 2500€/m² (mais ce n'est vraiment pas sûr).</text:p>
      <text:p text:style-name="P15">NB du trio : point à faire éclaircir par Célia, les options doivent rentrer dans le budget de 2500€/m² hors un léger surcoût (à préciser également) est il envisageable pour celles et ceux qui le souhaitent ?</text:p>
      <text:p text:style-name="P22"><text:span text:style-name="T29">Par ailleurs,</text:span><text:span text:style-name="T21"> </text:span>il y a la possibilité de <text:span text:style-name="T23">prévoir des Travaux Modificatifs Acheteurs (TMA) : certains équipements prévus peuvent ne pas être installés, à la demande de l'acheteur, qui bénéficie alors d'une petit ristourne (300-400€), mais s'engage à installer l'équipement par lui même avant de quitter l'appart s'il ne l'achète pas. Cela concerne en général : l'évier et la crédence de cuisine, le </text:span>lavabo <text:span text:style-name="T23">de la salle de bain. Pour notre projet, cela pourrait aussi inclure les portes et rails de placards car Célia avait compris que certains d'entre-nous voulaient les installer par eux même.</text:span></text:p>
      <text:p text:style-name="P21">Cette phase de choix interviendra d’ici 1 an.</text:p>
      <text:p text:style-name="P26">&gt; Concernant les possibilités de participer à la finalisation des bâtiments pour réduire le coût, cela ne sera possible que pour <text:span text:style-name="T14">les espaces communs, sur des éléments « esthétiques » <text:s/>(type bardages des communs). Attention, cela devra être fait rapidement car tout doit être fini au moment de la livraison.</text:span></text:p>
      <text:p text:style-name="P57">GHT <text:span text:style-name="T32">a appris à l’occasion de la préparation de la dernière réunion publique </text:span>que la ville souhaitait impérativement des fenêtres en bois (et non en pvc) <text:span text:style-name="T32">pour préserver l’aspect produits biosourcés du projet Ripossière</text:span>. Ce type de fenêtres étant <text:span text:style-name="T32">plus</text:span> cher, cela risque de plomber les budgets globaux et donc de limiter les efforts sur d’autres types de matériaux….<text:span text:style-name="T32">GHT doit chercher d’autres réseaux d’artisans pour affiner les coûts de menuiseries.</text:span></text:p>
      <text:p text:style-name="P72">MFLA demande à TICA de regarder si le PVC peut être remplacé par du Linoléum. La Ville semble nous imposer des menuiseries extérieures en alu voire en bois, qui va fortement influencer les choix par rapport à l’équilibre financier de l’opération. </text:p>
      <text:p text:style-name="P8"><text:soft-page-break/></text:p>
      <text:p text:style-name="P8"/>
      <text:list xml:id="list225654499953196" text:continue-numbering="true" text:style-name="L1">
        <text:list-item>
          <text:p text:style-name="P47">Espaces communs / espaces partagés</text:p>
        </text:list-item>
      </text:list>
      <text:p text:style-name="P21">Les 6 % d’espaces communs <text:s/>que chacun va payer servent de base de calcul pour établir les prix de chaque logement. Ils ne correspondent pas réellement à des surfaces définies (nous aurons en réalité un peu plus de 6 % chacun d’espace commun, en termes de surfaces). Selon Célia, les espaces partagés correspondent aux espaces communs spécifiques réglementés (buanderie, salle commune…). Ce qui n’est a priori pas le cas de la terrasse. <text:span text:style-name="T30">Globalement GHT n'a pas de préconisations sur la répartition « espace commun » / « espace partagé ».</text:span></text:p>
      <text:p text:style-name="P21">Les règles de vie et d’usage sont à spécifier dans le règlement de co-pro, ce qui peut permettre de border l’usage de la terrasse.</text:p>
      <text:p text:style-name="P31">Notre proposition d’avoir une asso qui gère les « partagés » et qui soit mentionnée dans le règlement de co-pro est <text:span text:style-name="T32">à</text:span> priori possible. <text:span text:style-name="T32">Célia précise précise que ce serait souhaitable qu’une asso gère les usages car les Syndics ne prennent pas ce rôle.</text:span></text:p>
      <text:p text:style-name="P63">Nous pouvons échanger avec vous, notamment sur l’utilisation des locaux par les locataires mais ce sont les habitants qui doivent se positionner et faire vivre la résidence.</text:p>
      <text:p text:style-name="P6"/>
      <text:p text:style-name="P6"/>
      <text:list xml:id="list225654502181698" text:continue-numbering="true" text:style-name="L1">
        <text:list-item>
          <text:p text:style-name="P45"><text:span text:style-name="T15">P</text:span>oint divers</text:p>
        </text:list-item>
      </text:list>
      <text:p text:style-name="P9"/>
      <text:p text:style-name="P10">- Célia <text:span text:style-name="T32">+ Mickael </text:span>s<text:span text:style-name="T32">on</text:span>t ok pour l’apéro du 10 juillet et <text:span text:style-name="T32">Célia </text:span>voit avec TICA</text:p>
      <text:p text:style-name="P14">- GHT a été contacté par une journaliste de Nantes Passion, Benoit l’a contactée. Elle va faire un papier sur les projets d’habitat participatif.</text:p>
      <text:p text:style-name="P13">- Tout le monde doit vérifier s<text:span text:style-name="T15">on </text:span>avis d’imposition sur n-2 afin de voir si la réservation s’effectuera sur 2018 <text:span text:style-name="T15">(avis d’imposition 2017, revenus 2016) </text:span>ou 2019 <text:span text:style-name="T15">(avis d’imposition 2018, revenus 2017) </text:span></text:p>
      <text:p text:style-name="P20">- Il y a un notaire unique pour tout le projet et pour tous les habitants : <text:span text:style-name="T1">Maitre GLAUD</text:span> à St Sébastien. (Célia organisera une rencontre afin que nous le rencontrions)</text:p>
      <text:p text:style-name="P55">- <text:span text:style-name="T14">Analyse des sols : un bureau d’étude spécialisé a été missionné, cela aura lieu en juillet. </text:span><text:span text:style-name="T35">1ère phase levée de doute effectuée l’année dernière. Complément avec sondage programmés le 9 et 10 juillet avec comme objectif principal (en plus du traitement des déblais de chantier) de vérifier que le sol est compatible avec le « jardinage » </text:span></text:p>
      <text:p text:style-name="P20">- <text:span text:style-name="T22">l</text:span><text:span text:style-name="T31">e préau est bien fermé (obligatoire afin de bien être considéré comme local vélo).</text:span><text:span text:style-name="T24"> les locaux vélos fermés sont-ils taxables : Célia ne sait pas.</text:span></text:p>
      <text:p text:style-name="P74"><text:span text:style-name="T36">Local vélo : Par rapport au PC, le local doit être déclaré comme fermé (par un simple grillage +porte léger et facile à supprimer !)</text:span></text:p>
      <text:p text:style-name="P19">- <text:span text:style-name="T2">Commodat </text:span><text:span text:style-name="T14">: petit règlement d’une asso d’habitants qui permet de gérer les communs</text:span></text:p>
      <text:p text:style-name="P19"/>
      <text:p text:style-name="P19"/>
      <text:p text:style-name="P56"/>
      <text:p text:style-name="P61"/>
      <text:p text:style-name="P61"/>
      <text:p text:style-name="P6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19:53:48.326995552</meta:creation-date>
    <dc:date>2018-06-22T22:56:54.094667413</dc:date>
    <meta:editing-duration>PT31M51S</meta:editing-duration>
    <meta:editing-cycles>7</meta:editing-cycles>
    <meta:generator>LibreOffice/5.4.6.2$Linux_X86_64 LibreOffice_project/40m0$Build-2</meta:generator>
    <meta:document-statistic meta:table-count="2" meta:image-count="0" meta:object-count="0" meta:page-count="4" meta:paragraph-count="77" meta:word-count="1876" meta:character-count="11173" meta:non-whitespace-character-count="9366"/>
  </office:meta>
</office:document-meta>
</file>