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Unicode MS" fo:font-size="14pt" officeooo:rsid="000d35af" officeooo:paragraph-rsid="000d35af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 Unicode MS" fo:font-size="14pt" officeooo:rsid="000d35af" officeooo:paragraph-rsid="000d35a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 Unicode MS" fo:font-size="14pt" officeooo:rsid="000d35af" officeooo:paragraph-rsid="000ebb3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 Unicode MS" fo:font-size="14pt" officeooo:rsid="000d35af" officeooo:paragraph-rsid="00123a9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 Unicode MS" fo:font-size="14pt" style:text-underline-style="solid" style:text-underline-width="auto" style:text-underline-color="font-color" officeooo:rsid="000ebb3e" officeooo:paragraph-rsid="000ebb3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 Unicode MS" fo:font-size="14pt" style:text-underline-style="solid" style:text-underline-width="auto" style:text-underline-color="font-color" officeooo:rsid="001056db" officeooo:paragraph-rsid="001056d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 Unicode MS" fo:font-size="14pt" officeooo:rsid="000ebb3e" officeooo:paragraph-rsid="00123a96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 Unicode MS" fo:font-size="14pt" style:text-underline-style="none" officeooo:rsid="000ebb3e" officeooo:paragraph-rsid="000ebb3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 Unicode MS" fo:font-size="14pt" style:text-underline-style="none" officeooo:rsid="001056db" officeooo:paragraph-rsid="001056db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 Unicode MS" fo:font-size="14pt" style:text-underline-style="none" officeooo:rsid="00123a96" officeooo:paragraph-rsid="00123a96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9999" style:font-name="Arial Unicode MS" fo:font-size="14pt" style:text-underline-style="none" officeooo:rsid="00123a96" officeooo:paragraph-rsid="00123a96" style:font-size-asian="14pt" style:font-size-complex="14pt"/>
    </style:style>
    <style:style style:name="T1" style:family="text">
      <style:text-properties officeooo:rsid="000ebb3e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056db"/>
    </style:style>
    <style:style style:name="T4" style:family="text">
      <style:text-properties style:text-underline-style="none" officeooo:rsid="00123a9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23a96"/>
    </style:style>
    <style:style style:name="T7" style:family="text">
      <style:text-properties fo:color="#009999" style:text-underline-style="none"/>
    </style:style>
    <style:style style:name="T8" style:family="text">
      <style:text-properties fo:color="#009999" style:text-underline-style="none" officeooo:rsid="00123a96"/>
    </style:style>
    <style:style style:name="T9" style:family="text">
      <style:text-properties fo:color="#ff33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RÉUNION DU 15 MARS CHEZ GHT</text:p>
      <text:p text:style-name="P1">RÈGLEMENT DE COPROPRIÉTÉ</text:p>
      <text:p text:style-name="P2"/>
      <text:p text:style-name="P2">Présents : Clémence Leborgne du cabinet AGEIS, géomètre</text:p>
      <text:p text:style-name="P2"><text:tab/><text:tab/>Patrice Maillet, représentant du syndic <text:span text:style-name="T9">provisoire (au moins 1 an)</text:span></text:p>
      <text:p text:style-name="P2"><text:tab/><text:tab/>Maryse, chargée de clientèle</text:p>
      <text:p text:style-name="P2"><text:tab/><text:tab/>Marie-Georges Ferron, directrice de l'agence ...route de Ste Luce, pour les 6 logements locatifs</text:p>
      <text:p text:style-name="P2"><text:tab/><text:tab/>Mickaël, Célia, Chantal de GHT</text:p>
      <text:p text:style-name="P2"><text:tab/><text:tab/>les ripossiens, Julien, Serge, Jocelyne, Chantal et Agnès </text:p>
      <text:p text:style-name="P2"/>
      <text:p text:style-name="P2">Remise d'un lexique de copropriété</text:p>
      <text:p text:style-name="P2"><text:span text:style-name="T6">Énoncé du r</text:span>ôle du géomètre :</text:p>
      <text:p text:style-name="P2"><text:tab/>-faire le relevé topographique</text:p>
      <text:p text:style-name="P2"><text:tab/>-faire le bornage contradictoire avec les voisins</text:p>
      <text:p text:style-name="P4"><text:tab/>-après la validation du permis de construire, faire le règlement de copropriété avec le syndic, les architectes <text:span text:style-name="T1">et les copropriétaires. Ce règlement est établi une fois pour toutes (une révision coûte cher) : il est donc</text:span></text:p>
      <text:p text:style-name="P7">important de voir loin, d'anticiper ; il y a donc des références à des lois qui peuvent évoluer sans qu'il soit besoin de le refaire.</text:p>
      <text:p text:style-name="P4"/>
      <text:p text:style-name="P3"><text:span text:style-name="T5">Le règlement de copropriété </text:span>comprend 2 parties : </text:p>
      <text:p text:style-name="P3"><text:tab/><text:span text:style-name="T1">1-</text:span>l'état descriptif de division <text:span text:style-name="T1">(répartition en lots) : Il permet de répartir le montant des charges : en fonction de la surface des logements, de l'utilité des services à l'égard de chaque lot...</text:span></text:p>
      <text:p text:style-name="P3"><text:tab/><text:span text:style-name="T1">2-</text:span> le règlement de copropriété proprement dit qui fixe les règles de vie de la copropriété.</text:p>
      <text:p text:style-name="P2">C'est là que notre rôle est important car il importe d'imaginer toutes les situations possibles actuelles et à venir (anticiper sur la revente de nos biens) ; « <text:span text:style-name="T1">ils » vont nous faire des propositions de clauses pour nous aider.</text:span></text:p>
      <text:p text:style-name="P2"/>
      <text:p text:style-name="P5">Syndic<text:span text:style-name="T2"> : comprend 3 entités :</text:span></text:p>
      <text:p text:style-name="P8">- le syndicat des copropriétaires</text:p>
      <text:p text:style-name="P8">- le syndic de copropriété</text:p>
      <text:p text:style-name="P8">- le conseil syndical : représentants des copropriétaires, référents auprès du syndic</text:p>
      <text:p text:style-name="P8">- on pourrait avoir une 4ème entité : l'association des habitants ou usagers (en cas de location, les habitants ne seront plus forcément les propriétaires)</text:p>
      <text:p text:style-name="P8"/>
      <text:p text:style-name="P5"><text:span text:style-name="T2">Le coût est estimé à 170 </text:span><text:span text:style-name="T3">euros x 19 lots = montant total </text:span><text:span text:style-name="T4">qui est </text:span><text:span text:style-name="T3">réparti selon la surface du logement.</text:span></text:p>
      <text:p text:style-name="P9">On peut faire un syndic bénévole mais cela nous est plutôt déconseillé : demande des connaissances, de l'investissement en temps ; de plus, cela n'est pas toujours évident de régler des problèmes financiers entre amis. <text:s/></text:p>
      <text:p text:style-name="P9">Les parties communes exigent de faire des contrats d'eau, électricité, <text:soft-page-break/>assurance, entretien…</text:p>
      <text:p text:style-name="P9"/>
      <text:p text:style-name="P6">exemples de réflexions à mener :</text:p>
      <text:p text:style-name="P9">les animaux ?</text:p>
      <text:p text:style-name="P9">Les espaces communs : préciser les usages de façon à définir le fonctionnement : le séchoir, doit il être fermé à clé ou rester ouvert ? Qui peut avoir la clé ? Proposition d'un système à badges programmables</text:p>
      <text:p text:style-name="P10">La salle commune : qui aura accès ? A quoi va-t-elle servir ?</text:p>
      <text:p text:style-name="P10">définir le cadre des espaces « appropriables »</text:p>
      <text:p text:style-name="P10">qui va faire l'entretien des espaces communs, des jardins</text:p>
      <text:p text:style-name="P10">peut-on fonctionner sous la forme d'un SEL, par des échanges de services ?</text:p>
      <text:p text:style-name="P10">Faut-il prévoir une cotisation ? Comment on gère les impayés ?</text:p>
      <text:p text:style-name="P10"/>
      <text:p text:style-name="P11">Célia va nous envoyer avant le 25 mars un questionnaire pour axer nos réflexions (réflexion individuelle avant mise en commun préconisée)</text:p>
      <text:p text:style-name="P9"/>
      <text:p text:style-name="P6">Logements vacants <text:span text:style-name="T2">: 3 propriétaires (1 T2 bis, 1 T3 et 1 T4) et 6 locataires (3 T3, 2 T2, 1 T4) . </text:span><text:span text:style-name="T7">Célia doit nous envoyer le nom de la personne intéressée par le T2 bis </text:span><text:span text:style-name="T8">afin qu'on puisse l'inviter le 25 mars</text:span></text:p>
      <text:p text:style-name="P6">L'analyse du sol :<text:span text:style-name="T2"> à revoir car pas très clair</text:span></text:p>
      <text:p text:style-name="P9">Des fouilles archéologiques vont être faites ! Espérons qu'ils ne trouvent rien !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5:17:26.766000000</meta:creation-date>
    <dc:date>2018-03-17T16:17:37.282000000</dc:date>
    <meta:editing-duration>PT13M23S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2" meta:paragraph-count="38" meta:word-count="552" meta:character-count="3241" meta:non-whitespace-character-count="2708"/>
  </office:meta>
</office:document-meta>
</file>