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Sans" svg:font-family="DejaVuSans"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master-page-name="MP0">
      <style:paragraph-properties fo:text-align="center" style:justify-single-word="false" style:page-number="auto" fo:break-before="page"/>
      <style:text-properties style:font-name="Times New Roman" fo:font-size="14pt" fo:font-weight="bold" officeooo:rsid="0001e153" officeooo:paragraph-rsid="0001e153" style:font-size-asian="14pt" style:font-weight-asian="bold" style:font-name-complex="Times New Roman" style:font-size-complex="14pt" style:font-weight-complex="bold"/>
    </style:style>
    <style:style style:name="P2" style:family="paragraph" style:parent-style-name="Standard">
      <style:text-properties style:font-name="Times New Roman" fo:font-size="12pt" style:font-size-asian="12pt" style:font-name-complex="Times New Roman" style:font-size-complex="12pt"/>
    </style:style>
    <style:style style:name="P3" style:family="paragraph" style:parent-style-name="Standard">
      <style:paragraph-properties fo:text-align="center" style:justify-single-word="false"/>
      <style:text-properties style:font-name="Times New Roman" fo:font-size="12pt" fo:font-weight="normal" officeooo:rsid="0005230b" officeooo:paragraph-rsid="0005230b" style:font-size-asian="12pt" style:font-weight-asian="normal" style:font-name-complex="Times New Roman" style:font-size-complex="12pt" style:font-weight-complex="normal"/>
    </style:style>
    <style:style style:name="P4" style:family="paragraph" style:parent-style-name="Standard">
      <style:text-properties style:font-name="Times New Roman" fo:font-size="14pt" style:font-size-asian="14pt" style:font-name-complex="Times New Roman" style:font-size-complex="14pt"/>
    </style:style>
    <style:style style:name="P5" style:family="paragraph" style:parent-style-name="Standard">
      <style:paragraph-properties fo:text-align="center" style:justify-single-word="false"/>
      <style:text-properties style:font-name="Times New Roman" fo:font-size="14pt" fo:font-weight="bold" officeooo:rsid="0001e153" officeooo:paragraph-rsid="0001e153" style:font-size-asian="14pt" style:font-weight-asian="bold" style:font-name-complex="Times New Roman" style:font-size-complex="14pt" style:font-weight-complex="bold"/>
    </style:style>
    <style:style style:name="P6" style:family="paragraph" style:parent-style-name="Standard">
      <style:paragraph-properties fo:margin-left="0cm" fo:margin-right="0cm" fo:text-indent="1.251cm" style:auto-text-indent="false"/>
      <style:text-properties style:font-name="Times New Roman" fo:font-size="12pt" style:font-size-asian="12pt" style:font-name-complex="Times New Roman" style:font-size-complex="12pt"/>
    </style:style>
    <style:style style:name="P7" style:family="paragraph" style:parent-style-name="Normal">
      <style:text-properties style:font-name="Times New Roman" fo:font-size="12pt" style:font-size-asian="12pt" style:font-name-complex="Times New Roman" style:font-size-complex="12pt"/>
    </style:style>
    <style:style style:name="T1" style:family="text">
      <style:text-properties style:use-window-font-color="true" style:font-name="Times New Roman" fo:font-size="14pt" style:font-size-asian="14pt" style:font-name-complex="Times New Roman" style:font-size-complex="14pt"/>
    </style:style>
    <style:style style:name="T2" style:family="text">
      <style:text-properties style:use-window-font-color="true" style:font-name="Times New Roman" style:font-name-complex="Times New Roman"/>
    </style:style>
    <style:style style:name="T3" style:family="text">
      <style:text-properties style:use-window-font-color="true" style:font-name="Times New Roman" fo:font-size="12pt" style:font-size-asian="12pt" style:font-name-complex="Times New Roman" style:font-size-complex="12pt"/>
    </style:style>
    <style:style style:name="T4" style:family="text">
      <style:text-properties fo:font-weight="bold" style:font-weight-asian="bold" style:font-weight-complex="bold"/>
    </style:style>
    <style:style style:name="T5" style:family="text">
      <style:text-properties officeooo:rsid="00052c09"/>
    </style:style>
    <style:style style:name="T6" style:family="text">
      <style:text-properties fo:font-weight="normal" style:font-weight-asian="normal" style:font-weight-complex="normal"/>
    </style:style>
    <style:style style:name="Sect1" style:family="section">
      <style:section-properties style:writing-mode="lr-tb" fo:margin-left="0cm" fo:margin-right="0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VANT-PROJET <text:s/>de <text:s/>CHARTE </text:p>
      <text:p text:style-name="P5">pour les <text:span text:style-name="T5">futurs </text:span>habitants d<text:span text:style-name="T5">e l'habitat participatif</text:span> Ripossière </text:p>
      <text:p text:style-name="P3">au 25 mars 2018</text:p>
      <text:p text:style-name="P4"/>
      <text:p text:style-name="P2">L'écloserie est un groupe d'habitants du projet " Ripossière". Sans nous connaître initialement, nous nous sommes retrouvés avec l'envie de partager des valeurs communes dans le cadre d'un habitat participatif (partagé).</text:p>
      <text:p text:style-name="P7"/>
      <text:p text:style-name="P7"/>
      <text:section text:style-name="Sect1" text:name="Sect1">
        <text:p text:style-name="P2"><text:bookmark text:name="yui_3_16_0_ym19_1_1520696555363_9546"/><text:span text:style-name="T4">Nous souhaitons</text:span> :</text:p>
      </text:section>
      <text:section text:style-name="Sect1" text:name="Sect2">
        <text:p text:style-name="P2"/>
        <text:p text:style-name="P2"><text:bookmark text:name="yui_3_16_0_ym19_1_1520696555363_95461"/>- permettre à chacun de s'exprimer, d'oser dire, même maladroitement, d'être entendu en veillant à éviter tout jugement, interprétation, supposition......et favoriser l'expression des ressentis, des besoins, des attentes inhérentes à chacun, chacune.<text:bookmark text:name="yui_3_16_0_ym19_1_1520696555363_95462"/><text:line-break/></text:p>
      </text:section>
      <text:section text:style-name="Sect1" text:name="Sect3">
        <text:p text:style-name="P2"><text:bookmark text:name="yui_3_16_0_ym19_1_1520696555363_95463"/>- créer un climat de confiance et de sécurité en respectant la confidentialité des propos tenus par les membres du groupe, en évitant les comportements réactifs défensifs au profit d'attitudes positives, constructives.</text:p>
        <text:p text:style-name="P2"><text:bookmark text:name="yui_3_16_0_ym19_1_1520696555363_95464"/></text:p>
      </text:section>
      <text:section text:style-name="Sect1" text:name="Sect4">
        <text:p text:style-name="P2"><text:bookmark text:name="yui_3_16_0_ym19_1_1520696555363_95465"/>- permettre à tous de s'épanouir en respectant l'intimité, les préférences sexuelles, les choix de chacun en matière de politique, de religion, d'idéologie, dans la mesure où ils n'empiètent pas sur la liberté d'autrui.</text:p>
        <text:p text:style-name="P2"><text:bookmark text:name="yui_3_16_0_ym19_1_1520696555363_95466"/></text:p>
      </text:section>
      <text:section text:style-name="Sect1" text:name="Sect5">
        <text:p text:style-name="P2"><text:bookmark text:name="yui_3_16_0_ym19_1_1520696555363_95467"/>- instaurer la bienveillance au sein du groupe en veillant au bien-être de tous, en valorisant les talents, en apportant aide et réconfort dans les moments difficiles de la vie.</text:p>
        <text:p text:style-name="P2"><text:bookmark text:name="yui_3_16_0_ym19_1_1520696555363_95468"/></text:p>
      </text:section>
      <text:section text:style-name="Sect1" text:name="Sect6">
        <text:p text:style-name="P2"><text:bookmark text:name="yui_3_16_0_ym19_1_1520696555363_95469"/>- maintenir un climat propice à l'humour, la joie en gardant toujours cet esprit festif qui permet d'appréhender le quotidien plus légèrement.</text:p>
        <text:p text:style-name="P2"><text:bookmark text:name="yui_3_16_0_ym19_1_1520696555363_954610"/></text:p>
      </text:section>
      <text:section text:style-name="Sect1" text:name="Sect7">
        <text:p text:style-name="P2"><text:bookmark text:name="yui_3_16_0_ym19_1_1520696555363_954611"/>- œuvrer pour que chacun puisse vivre dans un environnement sain, équilibré, respectueux de la santé et agir pour le préserver, l'améliorer.</text:p>
        <text:p text:style-name="P2"><text:bookmark text:name="yui_3_16_0_ym19_1_1520696555363_954612"/></text:p>
      </text:section>
      <text:section text:style-name="Sect1" text:name="Sect8">
        <text:p text:style-name="P2"><text:bookmark text:name="yui_3_16_0_ym19_1_1520696555363_954613"/>- favoriser les initiatives citoyennes et solidaires au sein de notre habitat (achats groupés, échanges de services, transmissions de savoirs)<text:bookmark text:name="yui_3_16_0_ym19_1_1520696555363_954614"/></text:p>
        <text:p text:style-name="P2"/>
      </text:section>
      <text:section text:style-name="Sect1" text:name="Sect9">
        <text:p text:style-name="P2">- limiter notre impact environnemental dans nos modes de vie :</text:p>
        <text:p text:style-name="P6">- en limitant notre consommation d'eau, d'électricité, l'utilisation de la voiture, <text:tab/>la <text:tab/>production de déchets,</text:p>
        <text:p text:style-name="P6">- en favorisant le réemploi, la réparation, l'échange,</text:p>
        <text:p text:style-name="P6">- en choisissant un fournisseur d'électricité verte, une alimentation biologique, locale</text:p>
        <text:p text:style-name="P2"/>
        <text:p text:style-name="Standard"><text:span text:style-name="fontstyle01"><text:span text:style-name="T3">-prendre nos décisions collectives par consensus dans l’objectif de respecter l’opinion de chacun-e.</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Sans" svg:font-family="DejaVuSans"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fontstyle01" style:family="text" style:parent-style-name="Police_20_par_20_défaut">
      <style:text-properties fo:color="#5e583d" style:font-name="DejaVuSans" fo:font-family="DejaVuSans" style:font-family-generic="roman" fo:font-size="11pt" fo:font-style="normal" fo:font-weight="normal" style:font-size-asian="11pt" style:font-style-asian="normal" style:font-weight-asian="normal" style:font-size-complex="11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meta:creation-date>2018-03-14T09:07:00Z</meta:creation-date>
    <dc:date>2018-04-03T19:10:05.828000000</dc:date>
    <meta:editing-cycles>10</meta:editing-cycles>
    <meta:editing-duration>PT32M4S</meta:editing-duration>
    <meta:document-statistic meta:table-count="0" meta:image-count="0" meta:object-count="0" meta:page-count="1" meta:paragraph-count="17" meta:word-count="299" meta:character-count="2044" meta:non-whitespace-character-count="1755"/>
    <meta:template xlink:type="simple" xlink:actuate="onRequest" xlink:title="" xlink:href="../../../Local%20Settings/Temp/essai%20de%20charte.odt/Normal"/>
  </office:meta>
</office:document-meta>
</file>