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1.png" manifest:media-type="image/png"/>
  <manifest:file-entry manifest:full-path="media/image10.png" manifest:media-type="image/png"/>
  <manifest:file-entry manifest:full-path="media/image7.png" manifest:media-type="image/png"/>
  <manifest:file-entry manifest:full-path="media/image6.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bottom="0in" fo:line-height="100%"/>
    </style:style>
    <style:style style:name="T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bottom="0in" fo:line-height="100%"/>
    </style:style>
    <style:style style:name="T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bottom="0in" fo:line-height="100%"/>
    </style:style>
    <style:style style:name="T1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bottom="0in" fo:line-height="100%"/>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bottom="0in" fo:line-height="100%"/>
    </style:style>
    <style:style style:name="T1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bottom="0in" fo:line-height="100%"/>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bottom="0in" fo:line-height="100%"/>
    </style:style>
    <style:style style:name="T2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margin-bottom="0in" fo:line-height="100%"/>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bottom="0in" fo:line-height="100%"/>
    </style:style>
    <style:style style:name="T3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 style:parent-style-name="Normal" style:family="paragraph">
      <style:paragraph-properties fo:margin-bottom="0in" fo:line-height="100%"/>
    </style:style>
    <style:style style:name="T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bottom="0in" fo:line-height="100%"/>
    </style:style>
    <style:style style:name="T3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margin-bottom="0in" fo:line-height="100%"/>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family="paragraph">
      <style:paragraph-properties fo:margin-bottom="0in" fo:line-height="100%"/>
    </style:style>
    <style:style style:name="T4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bottom="0in" fo:line-height="100%"/>
    </style:style>
    <style:style style:name="T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family="paragraph">
      <style:paragraph-properties fo:margin-bottom="0in" fo:line-height="100%"/>
    </style:style>
    <style:style style:name="T5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bottom="0in" fo:line-height="100%"/>
    </style:style>
    <style:style style:name="T5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margin-bottom="0in" fo:line-height="100%"/>
    </style:style>
    <style:style style:name="T6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3" style:parent-style-name="Normal" style:family="paragraph">
      <style:paragraph-properties fo:margin-bottom="0in" fo:line-height="100%"/>
    </style:style>
    <style:style style:name="T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bottom="0in" fo:line-height="100%"/>
    </style:style>
    <style:style style:name="T6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margin-bottom="0in" fo:line-height="100%"/>
    </style:style>
    <style:style style:name="T7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5" style:parent-style-name="Normal" style:family="paragraph">
      <style:paragraph-properties fo:margin-bottom="0in" fo:line-height="100%"/>
    </style:style>
    <style:style style:name="T7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margin-bottom="0in" fo:line-height="100%"/>
    </style:style>
    <style:style style:name="T8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family="paragraph">
      <style:paragraph-properties fo:margin-bottom="0in" fo:line-height="100%"/>
    </style:style>
    <style:style style:name="T8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7" style:parent-style-name="Normal" style:family="paragraph">
      <style:paragraph-properties fo:margin-bottom="0in" fo:line-height="100%"/>
    </style:style>
    <style:style style:name="T8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 style:parent-style-name="Normal" style:family="paragraph">
      <style:paragraph-properties fo:margin-bottom="0in" fo:line-height="100%"/>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4" style:parent-style-name="Normal" style:family="paragraph">
      <style:paragraph-properties fo:margin-bottom="0in" fo:line-height="100%"/>
    </style:style>
    <style:style style:name="T9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8" style:parent-style-name="Normal" style:family="paragraph">
      <style:paragraph-properties fo:margin-bottom="0in" fo:line-height="100%"/>
    </style:style>
    <style:style style:name="T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Normal" style:family="paragraph">
      <style:paragraph-properties fo:margin-bottom="0in" fo:line-height="100%"/>
    </style:style>
    <style:style style:name="T10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5" style:parent-style-name="Normal" style:family="paragraph">
      <style:paragraph-properties fo:margin-bottom="0in" fo:line-height="100%"/>
    </style:style>
    <style:style style:name="T1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7" style:parent-style-name="Normal" style:family="paragraph">
      <style:paragraph-properties fo:margin-bottom="0in" fo:line-height="100%"/>
    </style:style>
    <style:style style:name="T10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0" style:parent-style-name="Normal" style:family="paragraph">
      <style:paragraph-properties fo:margin-bottom="0in" fo:line-height="100%"/>
    </style:style>
    <style:style style:name="T11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12" style:parent-style-name="Normal" style:family="paragraph">
      <style:paragraph-properties fo:margin-top="0.0694in" fo:margin-bottom="0.0694in" fo:line-height="100%"/>
    </style:style>
    <style:style style:name="T11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1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1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17" style:parent-style-name="Normal" style:family="paragraph">
      <style:paragraph-properties fo:margin-bottom="0in" fo:line-height="100%"/>
    </style:style>
    <style:style style:name="T11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1" style:parent-style-name="Normal" style:family="paragraph">
      <style:paragraph-properties fo:margin-bottom="0in" fo:line-height="100%"/>
    </style:style>
    <style:style style:name="T12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23" style:parent-style-name="Normal" style:family="paragraph">
      <style:paragraph-properties fo:margin-bottom="0in" fo:line-height="100%"/>
    </style:style>
    <style:style style:name="T1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7" style:parent-style-name="Normal" style:family="paragraph">
      <style:paragraph-properties fo:margin-bottom="0in" fo:line-height="100%"/>
    </style:style>
    <style:style style:name="T12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0" style:parent-style-name="Normal" style:family="paragraph">
      <style:paragraph-properties fo:margin-bottom="0in" fo:line-height="100%"/>
    </style:style>
    <style:style style:name="T1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3"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fr" style:country-asian="FR"/>
    </style:style>
    <style:style style:name="P134" style:parent-style-name="Normal" style:family="paragraph">
      <style:paragraph-properties fo:margin-bottom="0in" fo:line-height="100%"/>
    </style:style>
    <style:style style:name="T1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8" style:parent-style-name="Normal" style:family="paragraph">
      <style:paragraph-properties fo:margin-bottom="0in" fo:line-height="100%"/>
    </style:style>
    <style:style style:name="T13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1" style:parent-style-name="Normal" style:family="paragraph">
      <style:paragraph-properties fo:margin-bottom="0in" fo:line-height="100%"/>
    </style:style>
    <style:style style:name="T1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5" style:parent-style-name="Normal" style:family="paragraph">
      <style:paragraph-properties fo:margin-bottom="0in" fo:line-height="100%"/>
    </style:style>
    <style:style style:name="T14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49" style:parent-style-name="Normal" style:family="paragraph">
      <style:paragraph-properties fo:margin-bottom="0in" fo:line-height="100%"/>
    </style:style>
    <style:style style:name="T15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55" style:parent-style-name="Normal" style:family="paragraph">
      <style:paragraph-properties fo:margin-bottom="0in" fo:line-height="100%"/>
    </style:style>
    <style:style style:name="T15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0" style:parent-style-name="Normal" style:family="paragraph">
      <style:paragraph-properties fo:margin-bottom="0in" fo:line-height="100%"/>
    </style:style>
    <style:style style:name="T16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62" style:parent-style-name="Normal" style:family="paragraph">
      <style:paragraph-properties fo:margin-top="0.0694in" fo:margin-bottom="0.0694in" fo:line-height="100%"/>
    </style:style>
    <style:style style:name="T1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6" style:parent-style-name="Normal" style:family="paragraph">
      <style:paragraph-properties fo:margin-top="0.0694in" fo:margin-bottom="0.0694in" fo:line-height="100%"/>
    </style:style>
    <style:style style:name="T167" style:parent-style-name="Policepardéfaut" style:family="text">
      <style:text-properties style:font-name="Times New Roman" style:font-name-asian="Times New Roman" style:font-name-complex="Times New Roman" fo:font-weight="bold" style:font-weight-asian="bold" style:font-weight-complex="bold" fo:color="#0000FF" style:letter-kerning="true" fo:font-size="24pt" style:font-size-asian="24pt" style:font-size-complex="24pt" style:text-underline-type="single" style:text-underline-style="solid" style:text-underline-width="auto" style:text-underline-mode="continuous" style:language-asian="fr" style:country-asian="FR"/>
    </style:style>
    <style:style style:name="P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69" style:parent-style-name="Normal" style:family="paragraph">
      <style:paragraph-properties fo:margin-bottom="0in" fo:line-height="100%"/>
    </style:style>
    <style:style style:name="T1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1" style:parent-style-name="Normal" style:family="paragraph">
      <style:paragraph-properties fo:margin-bottom="0in" fo:line-height="100%"/>
    </style:style>
    <style:style style:name="T1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5" style:parent-style-name="Normal" style:family="paragraph">
      <style:paragraph-properties fo:margin-bottom="0in" fo:line-height="100%"/>
    </style:style>
    <style:style style:name="T17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79" style:parent-style-name="Normal" style:family="paragraph">
      <style:paragraph-properties fo:margin-bottom="0in" fo:line-height="100%"/>
    </style:style>
    <style:style style:name="T18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3" style:parent-style-name="Normal" style:family="paragraph">
      <style:paragraph-properties fo:margin-bottom="0in" fo:line-height="100%"/>
    </style:style>
    <style:style style:name="T18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87" style:parent-style-name="Normal" style:family="paragraph">
      <style:paragraph-properties fo:margin-bottom="0in" fo:line-height="100%"/>
    </style:style>
    <style:style style:name="T18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1" style:parent-style-name="Normal" style:family="paragraph">
      <style:paragraph-properties fo:margin-bottom="0in" fo:line-height="100%"/>
    </style:style>
    <style:style style:name="T19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1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5" style:parent-style-name="Normal" style:family="paragraph">
      <style:paragraph-properties fo:margin-bottom="0in" fo:line-height="100%"/>
    </style:style>
    <style:style style:name="T1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9" style:parent-style-name="Normal" style:family="paragraph">
      <style:paragraph-properties fo:margin-bottom="0in" fo:line-height="100%"/>
    </style:style>
    <style:style style:name="T20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2" style:parent-style-name="Normal" style:family="paragraph">
      <style:paragraph-properties fo:margin-bottom="0in" fo:line-height="100%"/>
    </style:style>
    <style:style style:name="T2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06" style:parent-style-name="Normal" style:family="paragraph">
      <style:paragraph-properties fo:margin-bottom="0in" fo:line-height="100%"/>
    </style:style>
    <style:style style:name="T20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10" style:parent-style-name="Normal" style:family="paragraph">
      <style:paragraph-properties fo:margin-bottom="0in" fo:line-height="100%"/>
    </style:style>
    <style:style style:name="T21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12" style:parent-style-name="Normal" style:family="paragraph">
      <style:paragraph-properties fo:margin-top="0.0694in" fo:margin-bottom="0.0694in" fo:line-height="100%"/>
    </style:style>
    <style:style style:name="T2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5" style:parent-style-name="Normal" style:family="paragraph">
      <style:paragraph-properties fo:margin-bottom="0in" fo:line-height="100%"/>
    </style:style>
    <style:style style:name="T2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19" style:parent-style-name="Normal" style:family="paragraph">
      <style:paragraph-properties fo:margin-bottom="0in" fo:line-height="100%"/>
    </style:style>
    <style:style style:name="T22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21" style:parent-style-name="Normal" style:family="paragraph">
      <style:paragraph-properties fo:margin-top="0.0694in" fo:margin-bottom="0.0694in" fo:line-height="100%"/>
    </style:style>
    <style:style style:name="T2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27" style:parent-style-name="Normal" style:family="paragraph">
      <style:paragraph-properties fo:margin-bottom="0in" fo:line-height="100%"/>
    </style:style>
    <style:style style:name="T22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32" style:parent-style-name="Normal" style:family="paragraph">
      <style:paragraph-properties fo:margin-bottom="0in" fo:line-height="100%"/>
    </style:style>
    <style:style style:name="T23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5" style:parent-style-name="Normal" style:family="paragraph">
      <style:paragraph-properties fo:margin-top="0.0694in" fo:margin-bottom="0.0694in" fo:line-height="100%"/>
    </style:style>
    <style:style style:name="T23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39" style:parent-style-name="Normal" style:family="paragraph">
      <style:paragraph-properties fo:margin-top="0.0694in" fo:margin-bottom="0.0694in" fo:line-height="100%"/>
    </style:style>
    <style:style style:name="T240" style:parent-style-name="Policepardéfaut" style:family="text">
      <style:text-properties style:font-name="Times New Roman" style:font-name-asian="Times New Roman" style:font-name-complex="Times New Roman" fo:font-weight="bold" style:font-weight-asian="bold" style:font-weight-complex="bold" fo:color="#0000FF" style:letter-kerning="true" fo:font-size="24pt" style:font-size-asian="24pt" style:font-size-complex="24pt" style:text-underline-type="single" style:text-underline-style="solid" style:text-underline-width="auto" style:text-underline-mode="continuous" style:language-asian="fr" style:country-asian="FR"/>
    </style:style>
    <style:style style:name="P2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44" style:parent-style-name="Normal" style:family="paragraph">
      <style:paragraph-properties fo:margin-bottom="0in" fo:line-height="100%"/>
    </style:style>
    <style:style style:name="T24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54" style:parent-style-name="Normal" style:family="paragraph">
      <style:paragraph-properties fo:margin-bottom="0in" fo:line-height="100%"/>
    </style:style>
    <style:style style:name="T2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58" style:parent-style-name="Normal" style:family="paragraph">
      <style:paragraph-properties fo:margin-bottom="0in" fo:line-height="100%"/>
    </style:style>
    <style:style style:name="T25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60" style:parent-style-name="Normal" style:family="paragraph">
      <style:paragraph-properties fo:margin-top="0.0694in" fo:margin-bottom="0.0694in" fo:line-height="100%"/>
    </style:style>
    <style:style style:name="T2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3" style:parent-style-name="Normal" style:family="paragraph">
      <style:paragraph-properties fo:margin-bottom="0in" fo:line-height="100%"/>
    </style:style>
    <style:style style:name="T2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67" style:parent-style-name="Normal" style:family="paragraph">
      <style:paragraph-properties fo:margin-bottom="0in" fo:line-height="100%"/>
    </style:style>
    <style:style style:name="T26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0"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fr" style:country-asian="FR"/>
    </style:style>
    <style:style style:name="P271" style:parent-style-name="Normal" style:family="paragraph">
      <style:paragraph-properties fo:margin-bottom="0in" fo:line-height="100%"/>
    </style:style>
    <style:style style:name="T2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75" style:parent-style-name="Normal" style:family="paragraph">
      <style:paragraph-properties fo:margin-bottom="0in" fo:line-height="100%"/>
    </style:style>
    <style:style style:name="T27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8" style:parent-style-name="Normal" style:family="paragraph">
      <style:paragraph-properties fo:margin-bottom="0in" fo:line-height="100%"/>
    </style:style>
    <style:style style:name="T2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82" style:parent-style-name="Normal" style:family="paragraph">
      <style:paragraph-properties fo:margin-bottom="0in" fo:line-height="100%"/>
    </style:style>
    <style:style style:name="T28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5" style:parent-style-name="Normal" style:family="paragraph">
      <style:paragraph-properties fo:margin-bottom="0in" fo:line-height="100%"/>
    </style:style>
    <style:style style:name="T2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89" style:parent-style-name="Normal" style:family="paragraph">
      <style:paragraph-properties fo:margin-bottom="0in" fo:line-height="100%"/>
    </style:style>
    <style:style style:name="T29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93" style:parent-style-name="Normal" style:family="paragraph">
      <style:paragraph-properties fo:margin-bottom="0in" fo:line-height="100%"/>
    </style:style>
    <style:style style:name="T29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2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6" style:parent-style-name="Normal" style:family="paragraph">
      <style:paragraph-properties fo:margin-bottom="0in" fo:line-height="100%"/>
    </style:style>
    <style:style style:name="T2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00" style:parent-style-name="Normal" style:family="paragraph">
      <style:paragraph-properties fo:margin-bottom="0in" fo:line-height="100%"/>
    </style:style>
    <style:style style:name="T30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02" style:parent-style-name="Normal" style:family="paragraph">
      <style:paragraph-properties fo:margin-top="0.0694in" fo:margin-bottom="0.0694in" fo:line-height="100%"/>
    </style:style>
    <style:style style:name="T3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05" style:parent-style-name="Normal" style:family="paragraph">
      <style:paragraph-properties fo:margin-bottom="0in" fo:line-height="100%"/>
    </style:style>
    <style:style style:name="T3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09" style:parent-style-name="Normal" style:family="paragraph">
      <style:paragraph-properties fo:margin-bottom="0in" fo:line-height="100%"/>
    </style:style>
    <style:style style:name="T31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2" style:parent-style-name="Normal" style:family="paragraph">
      <style:paragraph-properties fo:margin-bottom="0in" fo:line-height="100%"/>
    </style:style>
    <style:style style:name="T3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16" style:parent-style-name="Normal" style:family="paragraph">
      <style:paragraph-properties fo:margin-bottom="0in" fo:line-height="100%"/>
    </style:style>
    <style:style style:name="T31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18" style:parent-style-name="Normal" style:family="paragraph">
      <style:paragraph-properties fo:margin-top="0.0694in" fo:margin-bottom="0.0694in" fo:line-height="100%"/>
    </style:style>
    <style:style style:name="T3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2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23" style:parent-style-name="Normal" style:family="paragraph">
      <style:paragraph-properties fo:margin-bottom="0in" fo:line-height="100%"/>
    </style:style>
    <style:style style:name="T3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27" style:parent-style-name="Normal" style:family="paragraph">
      <style:paragraph-properties fo:margin-bottom="0in" fo:line-height="100%"/>
    </style:style>
    <style:style style:name="T32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0" style:parent-style-name="Normal" style:family="paragraph">
      <style:paragraph-properties fo:margin-bottom="0in" fo:line-height="100%"/>
    </style:style>
    <style:style style:name="T3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34" style:parent-style-name="Normal" style:family="paragraph">
      <style:paragraph-properties fo:margin-bottom="0in" fo:line-height="100%"/>
    </style:style>
    <style:style style:name="T33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43" style:parent-style-name="Normal" style:family="paragraph">
      <style:paragraph-properties fo:margin-bottom="0in" fo:line-height="100%"/>
    </style:style>
    <style:style style:name="T34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47" style:parent-style-name="Normal" style:family="paragraph">
      <style:paragraph-properties fo:margin-bottom="0in" fo:line-height="100%"/>
    </style:style>
    <style:style style:name="T34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51" style:parent-style-name="Normal" style:family="paragraph">
      <style:paragraph-properties fo:margin-bottom="0in" fo:line-height="100%"/>
    </style:style>
    <style:style style:name="T35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56" style:parent-style-name="Normal" style:family="paragraph">
      <style:paragraph-properties fo:margin-bottom="0in" fo:line-height="100%"/>
    </style:style>
    <style:style style:name="T35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60" style:parent-style-name="Normal" style:family="paragraph">
      <style:paragraph-properties fo:margin-bottom="0in" fo:line-height="100%"/>
    </style:style>
    <style:style style:name="T36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4" style:parent-style-name="Normal" style:family="paragraph">
      <style:paragraph-properties fo:margin-bottom="0in" fo:line-height="100%"/>
    </style:style>
    <style:style style:name="T3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68" style:parent-style-name="Normal" style:family="paragraph">
      <style:paragraph-properties fo:margin-bottom="0in" fo:line-height="100%"/>
    </style:style>
    <style:style style:name="T36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3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7" style:parent-style-name="Normal" style:family="paragraph">
      <style:paragraph-properties fo:margin-top="0.0694in" fo:margin-bottom="0.0694in" fo:line-height="100%"/>
    </style:style>
    <style:style style:name="T3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9"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1"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3"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5"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8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87"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89" style:parent-style-name="Normal" style:family="paragraph">
      <style:paragraph-properties fo:margin-top="0.0694in" fo:margin-bottom="0.0694in" fo:line-height="100%"/>
    </style:style>
    <style:style style:name="T3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91"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93"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95" style:parent-style-name="Normal" style:family="paragraph">
      <style:paragraph-properties fo:margin-top="0.0694in" fo:margin-bottom="0.0694in" fo:line-height="100%"/>
    </style:style>
    <style:style style:name="T3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97"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9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0" style:parent-style-name="Normal" style:family="paragraph">
      <style:paragraph-properties fo:margin-bottom="0in" fo:line-height="100%"/>
    </style:style>
    <style:style style:name="T4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03" style:parent-style-name="Normal" style:family="paragraph">
      <style:paragraph-properties fo:margin-bottom="0in" fo:line-height="100%"/>
    </style:style>
    <style:style style:name="T4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06" style:parent-style-name="Normal" style:family="paragraph">
      <style:paragraph-properties fo:margin-bottom="0in" fo:line-height="100%"/>
    </style:style>
    <style:style style:name="T40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10" style:parent-style-name="Normal" style:family="paragraph">
      <style:paragraph-properties fo:margin-bottom="0in" fo:line-height="100%"/>
    </style:style>
    <style:style style:name="T41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14" style:parent-style-name="Normal" style:family="paragraph">
      <style:paragraph-properties fo:margin-bottom="0in" fo:line-height="100%"/>
    </style:style>
    <style:style style:name="T41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18" style:parent-style-name="Normal" style:family="paragraph">
      <style:paragraph-properties fo:margin-bottom="0in" fo:line-height="100%"/>
    </style:style>
    <style:style style:name="T41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1" style:parent-style-name="Normal" style:family="paragraph">
      <style:paragraph-properties fo:margin-bottom="0in" fo:line-height="100%"/>
    </style:style>
    <style:style style:name="T4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25" style:parent-style-name="Normal" style:family="paragraph">
      <style:paragraph-properties fo:margin-bottom="0in" fo:line-height="100%"/>
    </style:style>
    <style:style style:name="T42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27" style:parent-style-name="Normal" style:family="paragraph">
      <style:paragraph-properties fo:margin-top="0.0694in" fo:margin-bottom="0.0694in" fo:line-height="100%"/>
    </style:style>
    <style:style style:name="T4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31" style:parent-style-name="Normal" style:family="paragraph">
      <style:paragraph-properties fo:margin-bottom="0in" fo:line-height="100%"/>
    </style:style>
    <style:style style:name="T43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35" style:parent-style-name="Normal" style:family="paragraph">
      <style:paragraph-properties fo:margin-bottom="0in" fo:line-height="100%"/>
    </style:style>
    <style:style style:name="T43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39" style:parent-style-name="Normal" style:family="paragraph">
      <style:paragraph-properties fo:margin-bottom="0in" fo:line-height="100%"/>
    </style:style>
    <style:style style:name="T44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43" style:parent-style-name="Normal" style:family="paragraph">
      <style:paragraph-properties fo:margin-bottom="0in" fo:line-height="100%"/>
    </style:style>
    <style:style style:name="T44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47" style:parent-style-name="Normal" style:family="paragraph">
      <style:paragraph-properties fo:margin-bottom="0in" fo:line-height="100%"/>
    </style:style>
    <style:style style:name="T44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51" style:parent-style-name="Normal" style:family="paragraph">
      <style:paragraph-properties fo:margin-bottom="0in" fo:line-height="100%"/>
    </style:style>
    <style:style style:name="T45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4" style:parent-style-name="Normal" style:family="paragraph">
      <style:paragraph-properties fo:margin-bottom="0in" fo:line-height="100%"/>
    </style:style>
    <style:style style:name="T4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58" style:parent-style-name="Normal" style:family="paragraph">
      <style:paragraph-properties fo:margin-bottom="0in" fo:line-height="100%"/>
    </style:style>
    <style:style style:name="T45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2" style:parent-style-name="Normal" style:family="paragraph">
      <style:paragraph-properties fo:margin-bottom="0in" fo:line-height="100%"/>
    </style:style>
    <style:style style:name="T4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66" style:parent-style-name="Normal" style:family="paragraph">
      <style:paragraph-properties fo:margin-bottom="0in" fo:line-height="100%"/>
    </style:style>
    <style:style style:name="T46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68" style:parent-style-name="Normal" style:family="paragraph">
      <style:paragraph-properties fo:margin-top="0.0694in" fo:margin-bottom="0.0694in" fo:line-height="100%"/>
    </style:style>
    <style:style style:name="T4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7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73" style:parent-style-name="Normal" style:family="paragraph">
      <style:paragraph-properties fo:margin-bottom="0in" fo:line-height="100%"/>
    </style:style>
    <style:style style:name="T474"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6" style:parent-style-name="Normal" style:family="paragraph">
      <style:paragraph-properties fo:margin-bottom="0in" fo:line-height="100%"/>
    </style:style>
    <style:style style:name="T4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80" style:parent-style-name="Normal" style:family="paragraph">
      <style:paragraph-properties fo:margin-bottom="0in" fo:line-height="100%"/>
    </style:style>
    <style:style style:name="T48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84" style:parent-style-name="Normal" style:family="paragraph">
      <style:paragraph-properties fo:margin-bottom="0in" fo:line-height="100%"/>
    </style:style>
    <style:style style:name="T48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7" style:parent-style-name="Normal" style:family="paragraph">
      <style:paragraph-properties fo:margin-bottom="0in" fo:line-height="100%"/>
    </style:style>
    <style:style style:name="T48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91" style:parent-style-name="Normal" style:family="paragraph">
      <style:paragraph-properties fo:margin-bottom="0in" fo:line-height="100%"/>
    </style:style>
    <style:style style:name="T49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95" style:parent-style-name="Normal" style:family="paragraph">
      <style:paragraph-properties fo:margin-bottom="0in" fo:line-height="100%"/>
    </style:style>
    <style:style style:name="T49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4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8" style:parent-style-name="Normal" style:family="paragraph">
      <style:paragraph-properties fo:margin-bottom="0in" fo:line-height="100%"/>
    </style:style>
    <style:style style:name="T4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02" style:parent-style-name="Normal" style:family="paragraph">
      <style:paragraph-properties fo:margin-bottom="0in" fo:line-height="100%"/>
    </style:style>
    <style:style style:name="T50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06" style:parent-style-name="Normal" style:family="paragraph">
      <style:paragraph-properties fo:margin-bottom="0in" fo:line-height="100%"/>
    </style:style>
    <style:style style:name="T50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10" style:parent-style-name="Normal" style:family="paragraph">
      <style:paragraph-properties fo:margin-bottom="0in" fo:line-height="100%"/>
    </style:style>
    <style:style style:name="T51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14" style:parent-style-name="Normal" style:family="paragraph">
      <style:paragraph-properties fo:margin-bottom="0in" fo:line-height="100%"/>
    </style:style>
    <style:style style:name="T51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20" style:parent-style-name="Normal" style:family="paragraph">
      <style:paragraph-properties fo:margin-bottom="0in" fo:line-height="100%"/>
    </style:style>
    <style:style style:name="T52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3" style:parent-style-name="Normal" style:family="paragraph">
      <style:paragraph-properties fo:margin-bottom="0in" fo:line-height="100%"/>
    </style:style>
    <style:style style:name="T5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27" style:parent-style-name="Normal" style:family="paragraph">
      <style:paragraph-properties fo:margin-bottom="0in" fo:line-height="100%"/>
    </style:style>
    <style:style style:name="T528"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1" style:parent-style-name="Normal" style:family="paragraph">
      <style:paragraph-properties fo:margin-bottom="0in" fo:line-height="100%"/>
    </style:style>
    <style:style style:name="T53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4" style:parent-style-name="Normal" style:family="paragraph">
      <style:paragraph-properties fo:margin-bottom="0in" fo:line-height="100%"/>
    </style:style>
    <style:style style:name="T5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38" style:parent-style-name="Normal" style:family="paragraph">
      <style:paragraph-properties fo:margin-bottom="0in" fo:line-height="100%"/>
    </style:style>
    <style:style style:name="T539"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42" style:parent-style-name="Normal" style:family="paragraph">
      <style:paragraph-properties fo:margin-bottom="0in" fo:line-height="100%"/>
    </style:style>
    <style:style style:name="T54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44" style:parent-style-name="Normal" style:family="paragraph">
      <style:paragraph-properties fo:margin-top="0.0694in" fo:margin-bottom="0.0694in" fo:line-height="100%"/>
    </style:style>
    <style:style style:name="T5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48" style:parent-style-name="Normal" style:family="paragraph">
      <style:paragraph-properties fo:margin-bottom="0in" fo:line-height="100%"/>
    </style:style>
    <style:style style:name="T5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52" style:parent-style-name="Normal" style:family="paragraph">
      <style:paragraph-properties fo:margin-bottom="0in" fo:line-height="100%"/>
    </style:style>
    <style:style style:name="T55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56" style:parent-style-name="Normal" style:family="paragraph">
      <style:paragraph-properties fo:margin-bottom="0in" fo:line-height="100%"/>
    </style:style>
    <style:style style:name="T55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60" style:parent-style-name="Normal" style:family="paragraph">
      <style:paragraph-properties fo:margin-bottom="0in" fo:line-height="100%"/>
    </style:style>
    <style:style style:name="T56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64" style:parent-style-name="Normal" style:family="paragraph">
      <style:paragraph-properties fo:margin-bottom="0in" fo:line-height="100%"/>
    </style:style>
    <style:style style:name="T56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7" style:parent-style-name="Normal" style:family="paragraph">
      <style:paragraph-properties fo:margin-bottom="0in" fo:line-height="100%"/>
    </style:style>
    <style:style style:name="T5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1" style:parent-style-name="Normal" style:family="paragraph">
      <style:paragraph-properties fo:margin-bottom="0in" fo:line-height="100%"/>
    </style:style>
    <style:style style:name="T57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6" style:parent-style-name="Normal" style:family="paragraph">
      <style:paragraph-properties fo:margin-bottom="0in" fo:line-height="100%"/>
    </style:style>
    <style:style style:name="T57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80" style:parent-style-name="Normal" style:family="paragraph">
      <style:paragraph-properties fo:margin-bottom="0in" fo:line-height="100%"/>
    </style:style>
    <style:style style:name="T581"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84" style:parent-style-name="Normal" style:family="paragraph">
      <style:paragraph-properties fo:margin-bottom="0in" fo:line-height="100%"/>
    </style:style>
    <style:style style:name="T585"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8" style:parent-style-name="Normal" style:family="paragraph">
      <style:paragraph-properties fo:margin-bottom="0in" fo:line-height="100%"/>
    </style:style>
    <style:style style:name="T5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92" style:parent-style-name="Normal" style:family="paragraph">
      <style:paragraph-properties fo:margin-bottom="0in" fo:line-height="100%"/>
    </style:style>
    <style:style style:name="T59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5" style:parent-style-name="Normal" style:family="paragraph">
      <style:paragraph-properties fo:margin-bottom="0in" fo:line-height="100%"/>
    </style:style>
    <style:style style:name="T5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99" style:parent-style-name="Normal" style:family="paragraph">
      <style:paragraph-properties fo:margin-bottom="0in" fo:line-height="100%"/>
    </style:style>
    <style:style style:name="T60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2" style:parent-style-name="Normal" style:family="paragraph">
      <style:paragraph-properties fo:margin-bottom="0in" fo:line-height="100%"/>
    </style:style>
    <style:style style:name="T6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06" style:parent-style-name="Normal" style:family="paragraph">
      <style:paragraph-properties fo:margin-bottom="0in" fo:line-height="100%"/>
    </style:style>
    <style:style style:name="T607"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11" style:parent-style-name="Normal" style:family="paragraph">
      <style:paragraph-properties fo:margin-bottom="0in" fo:line-height="100%"/>
    </style:style>
    <style:style style:name="T612"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15" style:parent-style-name="Normal" style:family="paragraph">
      <style:paragraph-properties fo:margin-bottom="0in" fo:line-height="100%"/>
    </style:style>
    <style:style style:name="T616"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19" style:parent-style-name="Normal" style:family="paragraph">
      <style:paragraph-properties fo:margin-bottom="0in" fo:line-height="100%"/>
    </style:style>
    <style:style style:name="T620"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6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2" style:parent-style-name="Normal" style:family="paragraph">
      <style:paragraph-properties fo:line-height="100%"/>
    </style:style>
    <style:style style:family="graphic" style:name="a3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9" style:parent-style-name="Graphics">
      <style:graphic-properties fo:border="none" fo:background-color="transparent"/>
    </style:style>
    <style:style style:family="graphic" style:name="a20" style:parent-style-name="Graphics">
      <style:graphic-properties fo:border="0.01042in none" fo:background-color="transparent" fo:clip="rect(0in, 0in, 0in, 0in)"/>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parent-style-name="Graphics">
      <style:graphic-properties fo:border="0.01042in none" fo:background-color="transparent" fo:clip="rect(0in, 0in, 0in, 0in)"/>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7" style:parent-style-name="Graphics">
      <style:graphic-properties fo:border="0.01042in none" fo:background-color="transparent" fo:clip="rect(0in, 0in, 0in, 0in)"/>
    </style:style>
    <style:style style:family="graphic" style:name="a2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parent-style-name="Graphics">
      <style:graphic-properties fo:border="none" fo:background-color="transparent"/>
    </style:style>
    <style:style style:family="graphic" style:name="a13">
      <style:graphic-properties draw:fill="none" draw:stroke="none"/>
    </style:style>
    <style:style style:family="graphic" style:name="a5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none" fo:background-color="transparent"/>
    </style:style>
    <style:style style:family="graphic" style:name="a51" style:parent-style-name="Graphics">
      <style:graphic-properties fo:border="0.01042in none" fo:background-color="transparent" fo:clip="rect(0in, 0in, 0in, 0in)"/>
    </style:style>
    <style:style style:family="graphic" style:name="a15">
      <style:graphic-properties draw:fill="none" draw:stroke="none"/>
    </style:style>
    <style:style style:family="graphic" style:name="a5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border="none" fo:background-color="transparent"/>
    </style:style>
    <style:style style:family="graphic" style:name="a5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draw:fill="none" draw:stroke="none"/>
    </style:style>
    <style:style style:family="graphic" style:name="a5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0">
      <style:graphic-properties draw:fill="none" draw:stroke="none"/>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1">
      <style:graphic-properties draw:fill="none" draw:stroke="none"/>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4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none" fo:background-color="transparent"/>
    </style:style>
    <style:style style:family="graphic" style:name="a4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3" style:parent-style-name="Graphics">
      <style:graphic-properties fo:border="0.01042in none" fo:background-color="transparent" fo:clip="rect(0in, 0in, 0in, 0in)"/>
    </style:style>
    <style:style style:family="graphic" style:name="a3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ébut de Cercle notre nom</text:p>
      <text:p text:style-name="P2">Ceci est le début de canal Cercle notre nom, créé par patricia le 15 avril 2018. Tout membre peut rejoindre et lire ce canal.</text:p>
      <text:p text:style-name="P3"><text:span text:style-name="T4"><draw:custom-shape svg:x="0in" svg:y="0in" svg:width="45.51042in" svg:height="0.00139in" draw:z-index="0" draw:id="id0" draw:style-name="a0" draw:name="Horizontal Line 7414" text:anchor-type="as-char"><svg:title/><svg:desc/><draw:enhanced-geometry draw:type="non-primitive" svg:viewBox="0 0 21600 21600" draw:enhanced-path="M 0 0 L 21600 0 21600 21600 0 21600 Z N"/></draw:custom-shape></text:span></text:p>
      <text:p text:style-name="P5">dim. 15 avr. 2018</text:p>
      <text:p text:style-name="P6">patricia</text:p>
      <text:p text:style-name="P7"><text:a xlink:href="https://tchat.colibris-outilslibres.org/ripossiere-72/pl/sy4igcw6g7r7t81ekcgfshu7eo" office:target-frame-name="_top" xlink:show="replace"><text:span text:style-name="T8">14:18</text:span></text:a></text:p>
      <text:p text:style-name="P9">"Les roues libres" ?</text:p>
      <text:p text:style-name="P10"><text:a xlink:href="https://tchat.colibris-outilslibres.org/ripossiere-72/pl/hca7rnr5kjdmfj1myauhfqyscw" office:target-frame-name="_top" xlink:show="replace"><text:span text:style-name="T11">14:19</text:span></text:a></text:p>
      <text:p text:style-name="P12">+1</text:p>
      <text:p text:style-name="P13"><text:span text:style-name="T14"><draw:custom-shape svg:x="0in" svg:y="0in" svg:width="45.51042in" svg:height="0.00139in" draw:z-index="0" draw:id="id1" draw:style-name="a1" draw:name="Horizontal Line 7415" text:anchor-type="as-char"><svg:title/><svg:desc/><draw:enhanced-geometry draw:type="non-primitive" svg:viewBox="0 0 21600 21600" draw:enhanced-path="M 0 0 L 21600 0 21600 21600 0 21600 Z N"/></draw:custom-shape></text:span></text:p>
      <text:p text:style-name="P15">ven. 20 avr. 2018</text:p>
      <text:p text:style-name="P16">florence_21</text:p>
      <text:p text:style-name="P17"><text:a xlink:href="https://tchat.colibris-outilslibres.org/ripossiere-72/pl/5ps85cjbkfbddbu9ie78u5zjar" office:target-frame-name="_top" xlink:show="replace"><text:span text:style-name="T18">21:11</text:span></text:a></text:p>
      <text:p text:style-name="P19">J'aime vraiment bien les roues libres. Y a de la liberté et de la folie qui s'en dégage<text:s/></text:p>
      <text:p text:style-name="P20"><text:span text:style-name="T21"><draw:custom-shape svg:x="0in" svg:y="0in" svg:width="45.51042in" svg:height="0.00139in" draw:z-index="0" draw:id="id2" draw:style-name="a2" draw:name="Horizontal Line 7416" text:anchor-type="as-char"><svg:title/><svg:desc/><draw:enhanced-geometry draw:type="non-primitive" svg:viewBox="0 0 21600 21600" draw:enhanced-path="M 0 0 L 21600 0 21600 21600 0 21600 Z N"/></draw:custom-shape></text:span></text:p>
      <text:p text:style-name="P22">mer. 25 avr. 2018</text:p>
      <text:p text:style-name="P23">pauline_b</text:p>
      <text:p text:style-name="P24"><text:a xlink:href="https://tchat.colibris-outilslibres.org/ripossiere-72/pl/4oskypibqbdc3egw1k48mamugr" office:target-frame-name="_top" xlink:show="replace"><text:span text:style-name="T25">22:37</text:span></text:a></text:p>
      <text:p text:style-name="P26">Je vote également pour "les roues libres" !!!</text:p>
      <text:p text:style-name="P27"><text:span text:style-name="T28"><draw:custom-shape svg:x="0in" svg:y="0in" svg:width="45.51042in" svg:height="0.00139in" draw:z-index="0" draw:id="id3" draw:style-name="a3" draw:name="Horizontal Line 7417" text:anchor-type="as-char"><svg:title/><svg:desc/><draw:enhanced-geometry draw:type="non-primitive" svg:viewBox="0 0 21600 21600" draw:enhanced-path="M 0 0 L 21600 0 21600 21600 0 21600 Z N"/></draw:custom-shape></text:span></text:p>
      <text:p text:style-name="P29">jeu. 26 avr. 2018</text:p>
      <text:p text:style-name="P30">patricia</text:p>
      <text:p text:style-name="P31"><text:a xlink:href="https://tchat.colibris-outilslibres.org/ripossiere-72/pl/aa7hijn1zbn4jp8b6gm4ruqwjy" office:target-frame-name="_top" xlink:show="replace"><text:span text:style-name="T32">22:15</text:span></text:a></text:p>
      <text:p text:style-name="P33">Qui ne dit mot consent, il me semble que "les roues libres" est adopté</text:p>
      <text:p text:style-name="P34"><text:span text:style-name="T35"><draw:custom-shape svg:x="0in" svg:y="0in" svg:width="45.51042in" svg:height="0.00139in" draw:z-index="0" draw:id="id4" draw:style-name="a4" draw:name="Horizontal Line 7418" text:anchor-type="as-char"><svg:title/><svg:desc/><draw:enhanced-geometry draw:type="non-primitive" svg:viewBox="0 0 21600 21600" draw:enhanced-path="M 0 0 L 21600 0 21600 21600 0 21600 Z N"/></draw:custom-shape></text:span></text:p>
      <text:p text:style-name="P36">dim. 03 juin 2018</text:p>
      <text:p text:style-name="P37">patricia</text:p>
      <text:p text:style-name="P38"><text:a xlink:href="https://tchat.colibris-outilslibres.org/ripossiere-72/pl/3o4f9u6ykjbjjxmgjfx3qupqyy" office:target-frame-name="_top" xlink:show="replace"><text:span text:style-name="T39">14:42</text:span></text:a></text:p>
      <text:p text:style-name="P40">bon ben non c'est pas consenti</text:p>
      <text:p text:style-name="P41"><text:span text:style-name="T42"><draw:custom-shape svg:x="0in" svg:y="0in" svg:width="45.51042in" svg:height="0.00139in" draw:z-index="0" draw:id="id5" draw:style-name="a5" draw:name="Horizontal Line 7419" text:anchor-type="as-char"><svg:title/><svg:desc/><draw:enhanced-geometry draw:type="non-primitive" svg:viewBox="0 0 21600 21600" draw:enhanced-path="M 0 0 L 21600 0 21600 21600 0 21600 Z N"/></draw:custom-shape></text:span></text:p>
      <text:p text:style-name="P43">mer. 06 juin 2018</text:p>
      <text:p text:style-name="P44">serge2001</text:p>
      <text:p text:style-name="P45"><text:a xlink:href="https://tchat.colibris-outilslibres.org/ripossiere-72/pl/8cd5rsz3c3bgdbghs88pddxx7h" office:target-frame-name="_top" xlink:show="replace"><text:span text:style-name="T46">22:33</text:span></text:a></text:p>
      <text:p text:style-name="P47">Pour les p'tits nouveaux ci-joint le travail fait sur le fameux et tant espéré nom ! nom de nom va falloir en trouver un pour deux-mille-vingt !!</text:p>
      <text:p text:style-name="P48"><text:span text:style-name="T49"><draw:frame draw:style-name="a6" draw:name="Image 480" text:anchor-type="as-char" svg:x="0in" svg:y="0in" svg:width="5.86133in" svg:height="4.396in" style:rel-width="scale" style:rel-height="scale"><draw:image xlink:href="media/image1.jpg" xlink:type="simple" xlink:show="embed" xlink:actuate="onLoad"/><svg:title/><svg:desc/></draw:frame></text:span><text:span text:style-name="T50"><draw:frame draw:style-name="a7" draw:name="Image 479" text:anchor-type="as-char" svg:x="0in" svg:y="0in" svg:width="5.90686in" svg:height="4.43014in" style:rel-width="scale" style:rel-height="scale"><draw:image xlink:href="media/image2.jpg" xlink:type="simple" xlink:show="embed" xlink:actuate="onLoad"/><svg:title/><svg:desc/></draw:frame></text:span><text:a xlink:href="https://tchat.colibris-outilslibres.org/ripossiere-72/channels/trouver-notre-nom" office:target-frame-name="_top" xlink:show="replace"/></text:p>
      <text:p text:style-name="P51"/>
      <text:p text:style-name="P52">maxime</text:p>
      <text:p text:style-name="P53"><text:a xlink:href="https://tchat.colibris-outilslibres.org/ripossiere-72/pl/ow1wdg7ksffr7b3dgpuksacita" office:target-frame-name="_top" xlink:show="replace"><text:span text:style-name="T54">23:50</text:span></text:a></text:p>
      <text:p text:style-name="P55">excellent ! merci @serge2001 !</text:p>
      <text:p text:style-name="P56"><text:span text:style-name="T57"><draw:custom-shape svg:x="0in" svg:y="0in" svg:width="45.51042in" svg:height="0.00139in" draw:z-index="0" draw:id="id6" draw:style-name="a8" draw:name="Horizontal Line 7420" text:anchor-type="as-char"><svg:title/><svg:desc/><draw:enhanced-geometry draw:type="non-primitive" svg:viewBox="0 0 21600 21600" draw:enhanced-path="M 0 0 L 21600 0 21600 21600 0 21600 Z N"/></draw:custom-shape></text:span></text:p>
      <text:p text:style-name="P58">lun. 18 juin 2018</text:p>
      <text:p text:style-name="P59">anna</text:p>
      <text:p text:style-name="P60"><text:a xlink:href="https://tchat.colibris-outilslibres.org/ripossiere-72/pl/s56fzmkjpiymxq41rtkg4eny4w" office:target-frame-name="_top" xlink:show="replace"><text:span text:style-name="T61">21:26</text:span></text:a></text:p>
      <text:p text:style-name="P62">Coucou! Je crois que Mahel avait évoqué à un moment un échange avec des personnes accompagnant des projets d'habitat participatifs à Angers. Je me disais que leur aide pour travailler sur le blason pourrait peut être permettre d'avancer sur notre nom? Tu es tjs en contact avec eux Mahel? Biz</text:p>
      <text:p text:style-name="P63"><text:span text:style-name="T64"><draw:custom-shape svg:x="0in" svg:y="0in" svg:width="45.51042in" svg:height="0.00139in" draw:z-index="0" draw:id="id7" draw:style-name="a9" draw:name="Horizontal Line 7421" text:anchor-type="as-char"><svg:title/><svg:desc/><draw:enhanced-geometry draw:type="non-primitive" svg:viewBox="0 0 21600 21600" draw:enhanced-path="M 0 0 L 21600 0 21600 21600 0 21600 Z N"/></draw:custom-shape></text:span></text:p>
      <text:p text:style-name="P65">mer. 27 juin 2018</text:p>
      <text:p text:style-name="P66">patricia</text:p>
      <text:p text:style-name="P67"><text:a xlink:href="https://tchat.colibris-outilslibres.org/ripossiere-72/pl/7hcksi3313nxtfojji8cumd7br" office:target-frame-name="_top" xlink:show="replace"><text:span text:style-name="T68">09:42</text:span></text:a></text:p>
      <text:p text:style-name="P69">LA VILLE A JOIE - inspiration du matin, bonne journée à chacun chacune</text:p>
      <text:p text:style-name="P70">pauline_b</text:p>
      <text:p text:style-name="P71"><text:a xlink:href="https://tchat.colibris-outilslibres.org/ripossiere-72/pl/gnk4u1nbztfxifioio7dspm9pw" office:target-frame-name="_top" xlink:show="replace"><text:span text:style-name="T72">10:37</text:span></text:a></text:p>
      <text:p text:style-name="P73">t'as bu trop de "villageoise" hier ??!!??!!??<text:s/></text:p>
      <text:p text:style-name="P74">patricia</text:p>
      <text:p text:style-name="P75"><text:a xlink:href="https://tchat.colibris-outilslibres.org/ripossiere-72/pl/e757jpmfmpf788fgk61dtfysse" office:target-frame-name="_top" xlink:show="replace"><text:span text:style-name="T76">20:57</text:span></text:a></text:p>
      <text:p text:style-name="P77">LA VILLA JOIES</text:p>
      <text:p text:style-name="P78">pauline_b</text:p>
      <text:p text:style-name="P79"><text:a xlink:href="https://tchat.colibris-outilslibres.org/ripossiere-72/pl/fins5mc17tg8xpnqz1gszbkone" office:target-frame-name="_top" xlink:show="replace"><text:span text:style-name="T80">21:02</text:span></text:a></text:p>
      <text:p text:style-name="P81">je ne voudrais pas la dénoncer mais @anna s'est proposée d'animer la réflexion sur le nom, en imaginant un temps de joyeuse ébullition créative pour l'apéro du 10 juillet<text:s/></text:p>
      <text:p text:style-name="P82">patricia</text:p>
      <text:p text:style-name="P83"><text:a xlink:href="https://tchat.colibris-outilslibres.org/ripossiere-72/pl/5bbqaxysn3gkmj3bm5e58oe49c" office:target-frame-name="_top" xlink:show="replace"><text:span text:style-name="T84">21:15</text:span></text:a></text:p>
      <text:p text:style-name="P85">J’anime pas je me lache<text:s/></text:p>
      <text:p text:style-name="P86">pauline_b</text:p>
      <text:p text:style-name="P87"><text:a xlink:href="https://tchat.colibris-outilslibres.org/ripossiere-72/pl/fgoebyk8nfddjf43h6fmwmkjba" office:target-frame-name="_top" xlink:show="replace"><text:span text:style-name="T88">22:12</text:span></text:a></text:p>
      <text:p text:style-name="P89">je ne disais pas ça pour toi, juste pour que tout le monde sache qu'Anna se lance et qu'il faudra avoir du cerveau disponible le 10 au soir<text:s/></text:p>
      <text:p text:style-name="P90"><text:span text:style-name="T91"><draw:custom-shape svg:x="0in" svg:y="0in" svg:width="45.51042in" svg:height="0.00139in" draw:z-index="0" draw:id="id8" draw:style-name="a10" draw:name="Horizontal Line 7422" text:anchor-type="as-char"><svg:title/><svg:desc/><draw:enhanced-geometry draw:type="non-primitive" svg:viewBox="0 0 21600 21600" draw:enhanced-path="M 0 0 L 21600 0 21600 21600 0 21600 Z N"/></draw:custom-shape></text:span></text:p>
      <text:p text:style-name="P92">mer. 04 juil. 2018</text:p>
      <text:p text:style-name="P93">angelique-612</text:p>
      <text:p text:style-name="P94"><text:a xlink:href="https://tchat.colibris-outilslibres.org/ripossiere-72/pl/gua8huur6tba8xcr5i7x1z177o" office:target-frame-name="_top" xlink:show="replace"><text:span text:style-name="T95">09:51</text:span></text:a></text:p>
      <text:p text:style-name="P96">A commenté le message de patricia : LA VILLE A JOIE - inspiration du matin, bonne journée à chacun chacune</text:p>
      <text:p text:style-name="P97">Hips!...</text:p>
      <text:p text:style-name="P98"><text:span text:style-name="T99"><draw:custom-shape svg:x="0in" svg:y="0in" svg:width="45.51042in" svg:height="0.00139in" draw:z-index="0" draw:id="id9" draw:style-name="a11" draw:name="Horizontal Line 7423" text:anchor-type="as-char"><svg:title/><svg:desc/><draw:enhanced-geometry draw:type="non-primitive" svg:viewBox="0 0 21600 21600" draw:enhanced-path="M 0 0 L 21600 0 21600 21600 0 21600 Z N"/></draw:custom-shape></text:span></text:p>
      <text:p text:style-name="P100">lun. 09 juil. 2018</text:p>
      <text:p text:style-name="P101">patricia</text:p>
      <text:p text:style-name="P102"><text:a xlink:href="https://tchat.colibris-outilslibres.org/ripossiere-72/pl/bpsbtzjo7igh5e7qc1qyrh9p9h" office:target-frame-name="_top" xlink:show="replace"><text:span text:style-name="T103">23:07</text:span></text:a></text:p>
      <text:p text:style-name="P104">Séquence détente j’en peux plus des plans. En vla du nom en vla</text:p>
      <text:p text:style-name="P105"><text:span text:style-name="T106"><draw:frame draw:style-name="a12" draw:name="Image 481" text:anchor-type="as-char" svg:x="0in" svg:y="0in" svg:width="2.7683in" svg:height="4.91348in" style:rel-width="scale" style:rel-height="scale"><draw:image xlink:href="media/image3.jpg" xlink:type="simple" xlink:show="embed" xlink:actuate="onLoad"/><svg:title/><svg:desc/></draw:frame></text:span></text:p>
      <text:p text:style-name="P107"><text:span text:style-name="T108"><draw:custom-shape svg:x="0in" svg:y="0in" svg:width="0.33333in" svg:height="0.33333in" draw:id="id10" draw:style-name="a13" draw:name="AutoShape 595" text:anchor-type="as-char"><svg:title/><svg:desc>https://tchat.colibris-outilslibres.org/api/v4/files/y8eaytb7h3rbjxfzgj4a93191c/preview</svg:desc><draw:enhanced-geometry draw:type="non-primitive" svg:viewBox="0 0 21600 21600" draw:enhanced-path="M 0 0 L 21600 0 21600 21600 0 21600 Z N"/></draw:custom-shape></text:span></text:p>
      <text:p text:style-name="P109">pauline_b</text:p>
      <text:p text:style-name="P110"><text:a xlink:href="https://tchat.colibris-outilslibres.org/ripossiere-72/pl/88dujja9aib7jgnefm6wnso31e" office:target-frame-name="_top" xlink:show="replace"><text:span text:style-name="T111">23:15</text:span></text:a></text:p>
      <text:p text:style-name="P112"><text:a xlink:href="https://goo.gl/images/HxyCxu" office:target-frame-name="_blank" xlink:show="new"><text:span text:style-name="T113">https://goo.gl/images/</text:span><text:bookmark-start text:name="_Hlt529869685"/><text:bookmark-start text:name="_Hlt529869686"/><text:span text:style-name="T114">H</text:span><text:bookmark-end text:name="_Hlt529869685"/><text:bookmark-end text:name="_Hlt529869686"/><text:span text:style-name="T115">xyCxu</text:span></text:a></text:p>
      <text:p text:style-name="P116">patricia</text:p>
      <text:p text:style-name="P117"><text:a xlink:href="https://tchat.colibris-outilslibres.org/ripossiere-72/pl/gxoswqihdfgmzyju1i6t9kpygo" office:target-frame-name="_top" xlink:show="replace"><text:span text:style-name="T118">23:16</text:span></text:a></text:p>
      <text:p text:style-name="P119">Riposte de ripou</text:p>
      <text:p text:style-name="P120">pauline_b</text:p>
      <text:p text:style-name="P121"><text:a xlink:href="https://tchat.colibris-outilslibres.org/ripossiere-72/pl/rzuge8e36fyf5cqyb4gyfr3hfa" office:target-frame-name="_top" xlink:show="replace"><text:span text:style-name="T122">23:16</text:span></text:a></text:p>
      <text:p text:style-name="P123"><text:span text:style-name="T124"><draw:frame draw:style-name="a14" draw:name="Image 482" text:anchor-type="as-char" svg:x="0in" svg:y="0in" svg:width="4.60417in" svg:height="3.33333in" style:rel-width="scale" style:rel-height="scale"><draw:image xlink:href="media/image4.jpg" xlink:type="simple" xlink:show="embed" xlink:actuate="onLoad"/><svg:title/><svg:desc/></draw:frame></text:span><text:span text:style-name="T125"><draw:custom-shape svg:x="0in" svg:y="0in" svg:width="0.33333in" svg:height="0.33333in" draw:id="id11" draw:style-name="a15" draw:name="AutoShape 599" text:anchor-type="as-char"><svg:title/><svg:desc>https://tchat.colibris-outilslibres.org/api/v4/files/pfjwo657wfyeircmi7natoznfh/preview</svg:desc><draw:enhanced-geometry draw:type="non-primitive" svg:viewBox="0 0 21600 21600" draw:enhanced-path="M 0 0 L 21600 0 21600 21600 0 21600 Z N"/></draw:custom-shape></text:span></text:p>
      <text:p text:style-name="P126">patricia</text:p>
      <text:p text:style-name="P127"><text:a xlink:href="https://tchat.colibris-outilslibres.org/ripossiere-72/pl/sfwwryr9op8mpkcrth54rzxp9e" office:target-frame-name="_top" xlink:show="replace"><text:span text:style-name="T128">23:24</text:span></text:a></text:p>
      <text:p text:style-name="P129">Quand je mets que de l’eau ça déborde de partout<text:s/></text:p>
      <text:p text:style-name="P130"><text:span text:style-name="T131"><draw:frame draw:style-name="a16" draw:name="Image 483" text:anchor-type="as-char" svg:x="0in" svg:y="0in" svg:width="6.3in" svg:height="3.54931in" style:rel-width="scale" style:rel-height="scale"><draw:image xlink:href="media/image5.PNG" xlink:type="simple" xlink:show="embed" xlink:actuate="onLoad"/><svg:title/><svg:desc/></draw:frame></text:span><text:span text:style-name="T132"><draw:custom-shape svg:x="0in" svg:y="0in" svg:width="0.33333in" svg:height="0.33333in" draw:id="id12" draw:style-name="a17" draw:name="AutoShape 601" text:anchor-type="as-char"><svg:title/><svg:desc>https://tchat.colibris-outilslibres.org/api/v4/files/r5jbp79f63ygugumzz9uiy3h6r/preview</svg:desc><draw:enhanced-geometry draw:type="non-primitive" svg:viewBox="0 0 21600 21600" draw:enhanced-path="M 0 0 L 21600 0 21600 21600 0 21600 Z N"/></draw:custom-shape></text:span></text:p>
      <text:p text:style-name="P133"/>
      <text:p text:style-name="P134"><text:span text:style-name="T135"><draw:custom-shape svg:x="0.97917in" svg:y="8.39583in" svg:width="6.30208in" svg:height="0.09375in" draw:z-index="0" draw:id="id13" draw:style-name="a18" draw:name="Horizontal Line 7424" text:anchor-type="as-char"><svg:title/><svg:desc/><draw:enhanced-geometry draw:type="non-primitive" svg:viewBox="0 0 21600 21600" draw:enhanced-path="M 0 0 L 21600 0 21600 21600 0 21600 Z N"/></draw:custom-shape></text:span></text:p>
      <text:p text:style-name="P136">mar. 10 juil. 2018</text:p>
      <text:p text:style-name="P137">angelique-612</text:p>
      <text:p text:style-name="P138"><text:a xlink:href="https://tchat.colibris-outilslibres.org/ripossiere-72/pl/4msgq54xjjr5mqjbghz76retec" office:target-frame-name="_top" xlink:show="replace"><text:span text:style-name="T139">10:33</text:span></text:a></text:p>
      <text:p text:style-name="P140">Et ben ça promet!!!<text:s/></text:p>
      <text:p text:style-name="P141"><text:span text:style-name="T142"><draw:custom-shape svg:x="0in" svg:y="0in" svg:width="45.51042in" svg:height="0.00139in" draw:z-index="0" draw:id="id14" draw:style-name="a19" draw:name="Horizontal Line 7425" text:anchor-type="as-char"><svg:title/><svg:desc/><draw:enhanced-geometry draw:type="non-primitive" svg:viewBox="0 0 21600 21600" draw:enhanced-path="M 0 0 L 21600 0 21600 21600 0 21600 Z N"/></draw:custom-shape></text:span></text:p>
      <text:p text:style-name="P143">mer. 11 juil. 2018</text:p>
      <text:p text:style-name="P144">pauline_b</text:p>
      <text:p text:style-name="P145"><text:a xlink:href="https://tchat.colibris-outilslibres.org/ripossiere-72/pl/5cicpmg84f8axx1hab6eccnrwy" office:target-frame-name="_top" xlink:show="replace"><text:span text:style-name="T146">10:25</text:span></text:a></text:p>
      <text:p text:style-name="P147">Ce matin sur mon vélo, je rebrassais toutes les idées qui ont fusé hier et m'est venu à l'esprit : "Le Champ Libre" (parce qu'on peut y mettre des abeilles, des grelinettes, y replanter des magnolias - ou pas -, y laisser pousser de belles plantes et des mauvaises herbes ... bref, en faire ce qu'on veut )</text:p>
      <text:p text:style-name="P148">patricia</text:p>
      <text:p text:style-name="P149"><text:a xlink:href="https://tchat.colibris-outilslibres.org/ripossiere-72/pl/4cp1ozkczpgt5c94saqixmj6xw" office:target-frame-name="_top" xlink:show="replace"><text:span text:style-name="T150">10:31</text:span></text:a></text:p>
      <text:p text:style-name="P151">et on peut même chanter ! c'est génial, je plussoie moi sur mon vélo ce matin je chantais "on est des ripions, on est des ripions...." n'importe quoi ! suis euphorique</text:p>
      <text:p text:style-name="P152">(édité)</text:p>
      <text:p text:style-name="P153"/>
      <text:p text:style-name="P154">angelique-612</text:p>
      <text:p text:style-name="P155"><text:a xlink:href="https://tchat.colibris-outilslibres.org/ripossiere-72/pl/zti9wy9rctn19pw3em39rcrawh" office:target-frame-name="_top" xlink:show="replace"><text:span text:style-name="T156">10:35</text:span></text:a></text:p>
      <text:p text:style-name="P157">Le Champ libre, j'adore!!!<text:s/></text:p>
      <text:p text:style-name="P158">Merci @pauline_b<text:s/></text:p>
      <text:p text:style-name="P159">mahelc</text:p>
      <text:p text:style-name="P160"><text:a xlink:href="https://tchat.colibris-outilslibres.org/ripossiere-72/pl/xfph4kr8dibkpdduuxo8z35aaw" office:target-frame-name="_top" xlink:show="replace"><text:span text:style-name="T161">23:24</text:span></text:a></text:p>
      <text:p text:style-name="P162"><text:span text:style-name="T163">Champ libre, un album que j'adore :<text:s/></text:span><text:a xlink:href="https://www.deezer.com/fr/album/98350" office:target-frame-name="_blank" xlink:show="new"><text:span text:style-name="T164">https://www.deezer.com/fr/album/98350</text:span></text:a></text:p>
      <text:p text:style-name="P165">Deezer</text:p>
      <text:p text:style-name="P166"><text:a office:title="La Tordue : Champ Libre - Musique en streaming - À écouter sur Deezer" xlink:href="https://www.deezer.com/fr/album/98350" office:target-frame-name="_blank" xlink:show="new"><text:span text:style-name="T167">La Tordue : Champ Libre - Musique en streaming - À écouter sur Deezer</text:span></text:a></text:p>
      <text:p text:style-name="P168">Champ Libre de La Tordue - Année de production 2002<text:s/></text:p>
      <text:p text:style-name="P169"><text:span text:style-name="T170"><draw:frame draw:style-name="a20" draw:name="Image 473" text:anchor-type="as-char" svg:x="0in" svg:y="0in" svg:width="5.20833in" svg:height="5.20833in" style:rel-width="scale" style:rel-height="scale"><draw:image xlink:href="media/image6.jpeg" xlink:type="simple" xlink:show="embed" xlink:actuate="onLoad"/><svg:title/><svg:desc>https://cdns-images.dzcdn.net/images/cover/0b6f38ade55d4e2a650f3c3739a31460/500x500.jpg</svg:desc></draw:frame></text:span></text:p>
      <text:p text:style-name="P171"><text:span text:style-name="T172"><draw:custom-shape svg:x="0in" svg:y="0in" svg:width="45.51042in" svg:height="0.00139in" draw:z-index="0" draw:id="id15" draw:style-name="a21" draw:name="Horizontal Line 7426" text:anchor-type="as-char"><svg:title/><svg:desc/><draw:enhanced-geometry draw:type="non-primitive" svg:viewBox="0 0 21600 21600" draw:enhanced-path="M 0 0 L 21600 0 21600 21600 0 21600 Z N"/></draw:custom-shape></text:span></text:p>
      <text:p text:style-name="P173">jeu. 12 juil. 2018</text:p>
      <text:p text:style-name="P174">chantaloup44</text:p>
      <text:p text:style-name="P175"><text:a xlink:href="https://tchat.colibris-outilslibres.org/ripossiere-72/pl/n41i1ft79tds3cm684owiky6ne" office:target-frame-name="_top" xlink:show="replace"><text:span text:style-name="T176">12:22</text:span></text:a></text:p>
      <text:p text:style-name="P177">Le Champ Libre, j'aime beaucoup.......Cela me renvoie au champ de tous les possibles. Notre lieu de vie sera ce que nous voudrons bien qu'il soit avec nos envies, nos attentes, nos talents, et notre énergie créatrice .....René Char a dit :" Il n'y a que deux conduites avec la vie: ou on la rêve, ou on l'accomplit....."</text:p>
      <text:p text:style-name="P178">anna</text:p>
      <text:p text:style-name="P179"><text:a xlink:href="https://tchat.colibris-outilslibres.org/ripossiere-72/pl/exzidhie9ibqpy6oycb9ghcwor" office:target-frame-name="_top" xlink:show="replace"><text:span text:style-name="T180">20:18</text:span></text:a></text:p>
      <text:p text:style-name="P181">Trop bien Mahel, je réécoute avec grand plaisir cet album!!</text:p>
      <text:p text:style-name="P182">etienne</text:p>
      <text:p text:style-name="P183"><text:a xlink:href="https://tchat.colibris-outilslibres.org/ripossiere-72/pl/z8hd3fcjg3yc78gr58e93f9ruc" office:target-frame-name="_top" xlink:show="replace"><text:span text:style-name="T184">21:31</text:span></text:a></text:p>
      <text:p text:style-name="P185">Je valide !!!<text:s/></text:p>
      <text:p text:style-name="P186">jocelyne</text:p>
      <text:p text:style-name="P187"><text:a xlink:href="https://tchat.colibris-outilslibres.org/ripossiere-72/pl/aotfzmf3zjdg3kt1gna6zzj8mo" office:target-frame-name="_top" xlink:show="replace"><text:span text:style-name="T188">21:40</text:span></text:a></text:p>
      <text:p text:style-name="P189">Champ libre, super ça me va comme ........ 1 champ libre !</text:p>
      <text:p text:style-name="P190">serge2001</text:p>
      <text:p text:style-name="P191"><text:a xlink:href="https://tchat.colibris-outilslibres.org/ripossiere-72/pl/57tbmiewkbdu8fwqh6hrf9i7bh" office:target-frame-name="_top" xlink:show="replace"><text:span text:style-name="T192">22:53</text:span></text:a></text:p>
      <text:p text:style-name="P193">Pour finir c'est : "Champ libre" ou "Chant libre"... faut savoir !!! Il me manque la clé sans doute<text:s/></text:p>
      <text:p text:style-name="P194">j'aime bien la liberté bucolique !!</text:p>
      <text:p text:style-name="P195"><text:span text:style-name="T196"><draw:custom-shape svg:x="0in" svg:y="0in" svg:width="45.51042in" svg:height="0.00139in" draw:z-index="0" draw:id="id16" draw:style-name="a22" draw:name="Horizontal Line 7427" text:anchor-type="as-char"><svg:title/><svg:desc/><draw:enhanced-geometry draw:type="non-primitive" svg:viewBox="0 0 21600 21600" draw:enhanced-path="M 0 0 L 21600 0 21600 21600 0 21600 Z N"/></draw:custom-shape></text:span></text:p>
      <text:p text:style-name="P197">lun. 16 juil. 2018</text:p>
      <text:p text:style-name="P198">mathilde</text:p>
      <text:p text:style-name="P199"><text:a xlink:href="https://tchat.colibris-outilslibres.org/ripossiere-72/pl/wjnm68riepgypkei5hi9jgc5aa" office:target-frame-name="_top" xlink:show="replace"><text:span text:style-name="T200">21:37</text:span></text:a></text:p>
      <text:p text:style-name="P201">ok pour Max et moi. bel été à tous<text:s/></text:p>
      <text:p text:style-name="P202"><text:span text:style-name="T203"><draw:custom-shape svg:x="0in" svg:y="0in" svg:width="45.51042in" svg:height="0.00139in" draw:z-index="0" draw:id="id17" draw:style-name="a23" draw:name="Horizontal Line 7428" text:anchor-type="as-char"><svg:title/><svg:desc/><draw:enhanced-geometry draw:type="non-primitive" svg:viewBox="0 0 21600 21600" draw:enhanced-path="M 0 0 L 21600 0 21600 21600 0 21600 Z N"/></draw:custom-shape></text:span></text:p>
      <text:p text:style-name="P204">mar. 17 juil. 2018</text:p>
      <text:p text:style-name="P205">patricia</text:p>
      <text:p text:style-name="P206"><text:a xlink:href="https://tchat.colibris-outilslibres.org/ripossiere-72/pl/3xx76j6dzig6zbngjdg5thry9w" office:target-frame-name="_top" xlink:show="replace"><text:span text:style-name="T207">02:24</text:span></text:a></text:p>
      <text:p text:style-name="P208">? « Le champ libre » est champion ?</text:p>
      <text:p text:style-name="P209">angelique-612</text:p>
      <text:p text:style-name="P210"><text:a xlink:href="https://tchat.colibris-outilslibres.org/ripossiere-72/pl/kdtfhdgycbdfjgc4sob8z9mpuo" office:target-frame-name="_top" xlink:show="replace"><text:span text:style-name="T211">22:38</text:span></text:a></text:p>
      <text:p text:style-name="P212"><text:span text:style-name="T213">Je crois qu'@coliboudeau.44 et @agnes ne se sont pas encore prononcées , mais j'ai bien l'impression qu'on tient quelque chose</text:span><text:span text:style-name="T214"><draw:frame draw:style-name="a24" draw:name="Image 474" text:anchor-type="as-char" svg:x="0in" svg:y="0in" svg:width="0.26772in" svg:height="0.26772in" style:rel-width="scale" style:rel-height="scale"><draw:image xlink:href="media/image7.png" xlink:type="simple" xlink:show="embed" xlink:actuate="onLoad"/><svg:title/><svg:desc>😉</svg:desc></draw:frame></text:span></text:p>
      <text:p text:style-name="P215"><text:span text:style-name="T216"><draw:custom-shape svg:x="0in" svg:y="0in" svg:width="45.51042in" svg:height="0.00139in" draw:z-index="0" draw:id="id18" draw:style-name="a25" draw:name="Horizontal Line 7429" text:anchor-type="as-char"><svg:title/><svg:desc/><draw:enhanced-geometry draw:type="non-primitive" svg:viewBox="0 0 21600 21600" draw:enhanced-path="M 0 0 L 21600 0 21600 21600 0 21600 Z N"/></draw:custom-shape></text:span></text:p>
      <text:p text:style-name="P217">mer. 18 juil. 2018</text:p>
      <text:p text:style-name="P218">Système</text:p>
      <text:p text:style-name="P219"><text:a xlink:href="https://tchat.colibris-outilslibres.org/ripossiere-72/pl/29951ab5-6621-46a7-8510-8bb66a18614e" office:target-frame-name="_top" xlink:show="replace"><text:span text:style-name="T220">08:58</text:span></text:a></text:p>
      <text:p text:style-name="P221"><text:span text:style-name="T222">@angelique a<text:s/></text:span><text:span text:style-name="T223">rejoint le canal</text:span><text:span text:style-name="T224">.</text:span></text:p>
      <text:p text:style-name="P225"/>
      <text:p text:style-name="P226">patricia</text:p>
      <text:p text:style-name="P227"><text:a xlink:href="https://tchat.colibris-outilslibres.org/ripossiere-72/pl/ns17yjwdkbfabd4arogtoxqcqy" office:target-frame-name="_top" xlink:show="replace"><text:span text:style-name="T228">10:18</text:span></text:a></text:p>
      <text:p text:style-name="P229">A commenté le message de mahelc : Champ libre, un album que j'adore : https://www.deezer.com/fr/album/98350</text:p>
      <text:p text:style-name="P230">j'arrête pas d'écouter, c'est top, ça pourrait devenir notre hymne ce pot pourri. Merci pour le partage</text:p>
      <text:p text:style-name="P231">pauline_b</text:p>
      <text:p text:style-name="P232"><text:a xlink:href="https://tchat.colibris-outilslibres.org/ripossiere-72/pl/i7ssaada6tdyzkp7yab9h5y4mh" office:target-frame-name="_top" xlink:show="replace"><text:span text:style-name="T233">10:53</text:span></text:a></text:p>
      <text:p text:style-name="P234">je ne voudrais pas limiter l'enthousiasme, mais sachez tout de même que "Champ Libre" est le nom d'un projet d'habitat participatif à Clisson.... ça ne me semble pas rédhibitoire, mais autant que nous décidions en connaissance de cause... je ne trouve pas génant qu'il y ait un "Champ Libre" à Nantes et un autre "Champ libre à Clisson" (on pourra même faire un jumelage)</text:p>
      <text:p text:style-name="P235"><text:a xlink:href="http://lechamplibre.org/" office:target-frame-name="_blank" xlink:show="new"><text:span text:style-name="T236">http://lechamplibre.org/</text:span></text:a></text:p>
      <text:p text:style-name="P237">(édité)</text:p>
      <text:p text:style-name="P238">Le Champ Libre</text:p>
      <text:p text:style-name="P239"><text:a office:title="Habitat participatif en Vallée de Clisson" xlink:href="http://lechamplibre.org/" office:target-frame-name="_blank" xlink:show="new"><text:span text:style-name="T240">Habitat participatif en Vallée de Clisson</text:span></text:a></text:p>
      <text:p text:style-name="P241">Association pour un habitat participatif intergénérationnel, social et écologique à 15 minutes de la gare de Clisson et du centre ville.<text:s/></text:p>
      <text:p text:style-name="P242"/>
      <text:p text:style-name="P243">patricia</text:p>
      <text:p text:style-name="P244"><text:a xlink:href="https://tchat.colibris-outilslibres.org/ripossiere-72/pl/oe773hrtafyydp5ysrmzzdn97h" office:target-frame-name="_top" xlink:show="replace"><text:span text:style-name="T245">11:06</text:span></text:a></text:p>
      <text:list text:style-name="LFO4" text:continue-numbering="true">
        <text:list-item>
          <text:p text:style-name="P246">les champs libres</text:p>
        </text:list-item>
        <text:list-item>
          <text:p text:style-name="P247">au champ libre</text:p>
        </text:list-item>
        <text:list-item>
          <text:p text:style-name="P248">champ libre</text:p>
        </text:list-item>
        <text:list-item>
          <text:p text:style-name="P249">le champ est libre</text:p>
        </text:list-item>
        <text:list-item>
          <text:p text:style-name="P250">le champ libre Nantais</text:p>
        </text:list-item>
        <text:list-item>
          <text:p text:style-name="P251">le champ libre [et] ensemble</text:p>
        </text:list-item>
      </text:list>
      <text:p text:style-name="P252">....</text:p>
      <text:p text:style-name="P253">(édité)</text:p>
      <text:p text:style-name="P254"><text:span text:style-name="T255"><draw:custom-shape svg:x="0in" svg:y="0in" svg:width="45.51042in" svg:height="0.00139in" draw:z-index="0" draw:id="id19" draw:style-name="a26" draw:name="Horizontal Line 7430" text:anchor-type="as-char"><svg:title/><svg:desc/><draw:enhanced-geometry draw:type="non-primitive" svg:viewBox="0 0 21600 21600" draw:enhanced-path="M 0 0 L 21600 0 21600 21600 0 21600 Z N"/></draw:custom-shape></text:span></text:p>
      <text:p text:style-name="P256">jeu. 19 juil. 2018</text:p>
      <text:p text:style-name="P257">Joule</text:p>
      <text:p text:style-name="P258"><text:a xlink:href="https://tchat.colibris-outilslibres.org/ripossiere-72/pl/uj3wq1hzapfdme8ip6m6sxfqty" office:target-frame-name="_top" xlink:show="replace"><text:span text:style-name="T259">17:01</text:span></text:a></text:p>
      <text:p text:style-name="P260"><text:span text:style-name="T261">Ah flûte... si le nom est déjà pris je ne trouverais pas ça très correct de le prendre également...<text:s/></text:span><text:span text:style-name="T262"><draw:frame draw:style-name="a27" draw:name="Image 475" text:anchor-type="as-char" svg:x="0in" svg:y="0in" svg:width="0.26772in" svg:height="0.26772in" style:rel-width="scale" style:rel-height="scale"><draw:image xlink:href="media/image8.png" xlink:type="simple" xlink:show="embed" xlink:actuate="onLoad"/><svg:title/><svg:desc>🤔</svg:desc></draw:frame></text:span></text:p>
      <text:p text:style-name="P263"><text:span text:style-name="T264"><draw:custom-shape svg:x="0in" svg:y="0in" svg:width="45.51042in" svg:height="0.00139in" draw:z-index="0" draw:id="id20" draw:style-name="a28" draw:name="Horizontal Line 7431" text:anchor-type="as-char"><svg:title/><svg:desc/><draw:enhanced-geometry draw:type="non-primitive" svg:viewBox="0 0 21600 21600" draw:enhanced-path="M 0 0 L 21600 0 21600 21600 0 21600 Z N"/></draw:custom-shape></text:span></text:p>
      <text:p text:style-name="P265">ven. 20 juil. 2018</text:p>
      <text:p text:style-name="P266">coliboudeau.44</text:p>
      <text:p text:style-name="P267"><text:a xlink:href="https://tchat.colibris-outilslibres.org/ripossiere-72/pl/gf74qhmisfnrfba8i7bsx5ifbh" office:target-frame-name="_top" xlink:show="replace"><text:span text:style-name="T268">11:04</text:span></text:a></text:p>
      <text:p text:style-name="P269">Champs libres (ou singulier) c'est super et pour nous différencier .... du mélia ou autre !</text:p>
      <text:p text:style-name="P270"/>
      <text:p text:style-name="P271"><text:span text:style-name="T272"><draw:custom-shape svg:x="0in" svg:y="0in" svg:width="45.51042in" svg:height="0.00139in" draw:z-index="0" draw:id="id21" draw:style-name="a29" draw:name="Horizontal Line 7432" text:anchor-type="as-char"><svg:title/><svg:desc/><draw:enhanced-geometry draw:type="non-primitive" svg:viewBox="0 0 21600 21600" draw:enhanced-path="M 0 0 L 21600 0 21600 21600 0 21600 Z N"/></draw:custom-shape></text:span></text:p>
      <text:p text:style-name="P273">lun. 23 juil. 2018</text:p>
      <text:p text:style-name="P274">anna</text:p>
      <text:p text:style-name="P275"><text:a xlink:href="https://tchat.colibris-outilslibres.org/ripossiere-72/pl/8beu8m74eprwdgsyrecrf8c4mr" office:target-frame-name="_top" xlink:show="replace"><text:span text:style-name="T276">15:46</text:span></text:a></text:p>
      <text:p text:style-name="P277">Inspiration du jour par Rémi : le clos libre (qui fait sa part!). Il y a aussi la version le clos libri. Ca vous inspire?!</text:p>
      <text:p text:style-name="P278"><text:span text:style-name="T279"><draw:custom-shape svg:x="0in" svg:y="0in" svg:width="45.51042in" svg:height="0.00139in" draw:z-index="0" draw:id="id22" draw:style-name="a30" draw:name="Horizontal Line 7433" text:anchor-type="as-char"><svg:title/><svg:desc/><draw:enhanced-geometry draw:type="non-primitive" svg:viewBox="0 0 21600 21600" draw:enhanced-path="M 0 0 L 21600 0 21600 21600 0 21600 Z N"/></draw:custom-shape></text:span></text:p>
      <text:p text:style-name="P280">mer. 25 juil. 2018</text:p>
      <text:p text:style-name="P281">agnes</text:p>
      <text:p text:style-name="P282"><text:a xlink:href="https://tchat.colibris-outilslibres.org/ripossiere-72/pl/8tr7zxbsqiggxeaew4mwe7ag5e" office:target-frame-name="_top" xlink:show="replace"><text:span text:style-name="T283">17:20</text:span></text:a></text:p>
      <text:p text:style-name="P284">inspiration du jour : l'anagramme de libre : breil = breuil (petit bois clos) ; alors "le breil sévrin" ou "sévrinol" ou "sevrais", relatif à la Sèvre, quoi !</text:p>
      <text:p text:style-name="P285"><text:span text:style-name="T286"><draw:custom-shape svg:x="0in" svg:y="0in" svg:width="45.51042in" svg:height="0.00139in" draw:z-index="0" draw:id="id23" draw:style-name="a31" draw:name="Horizontal Line 7434" text:anchor-type="as-char"><svg:title/><svg:desc/><draw:enhanced-geometry draw:type="non-primitive" svg:viewBox="0 0 21600 21600" draw:enhanced-path="M 0 0 L 21600 0 21600 21600 0 21600 Z N"/></draw:custom-shape></text:span></text:p>
      <text:p text:style-name="P287">jeu. 26 juil. 2018</text:p>
      <text:p text:style-name="P288">pauline_b</text:p>
      <text:p text:style-name="P289"><text:a xlink:href="https://tchat.colibris-outilslibres.org/ripossiere-72/pl/p4ht6tsqbjntz83tfxf8u3g3da" office:target-frame-name="_top" xlink:show="replace"><text:span text:style-name="T290">14:59</text:span></text:a></text:p>
      <text:p text:style-name="P291">ou le quasi-anagramme de "champ libre" &gt; archipel ça aurait un petit air de voyages et d'exotisme !</text:p>
      <text:p text:style-name="P292">anna</text:p>
      <text:p text:style-name="P293"><text:a xlink:href="https://tchat.colibris-outilslibres.org/ripossiere-72/pl/4k8xwjgyaiyat896bghpm566ya" office:target-frame-name="_top" xlink:show="replace"><text:span text:style-name="T294">21:53</text:span></text:a></text:p>
      <text:p text:style-name="P295">Pour poursuivre sur le clos : clolib ou clolibé. Rémi dit : on cherchait un nom, on a trouvé un clolibé quel humour!!...</text:p>
      <text:p text:style-name="P296"><text:span text:style-name="T297"><draw:custom-shape svg:x="0in" svg:y="0in" svg:width="45.51042in" svg:height="0.00139in" draw:z-index="0" draw:id="id24" draw:style-name="a32" draw:name="Horizontal Line 7435" text:anchor-type="as-char"><svg:title/><svg:desc/><draw:enhanced-geometry draw:type="non-primitive" svg:viewBox="0 0 21600 21600" draw:enhanced-path="M 0 0 L 21600 0 21600 21600 0 21600 Z N"/></draw:custom-shape></text:span></text:p>
      <text:p text:style-name="P298">ven. 27 juil. 2018</text:p>
      <text:p text:style-name="P299">angelique</text:p>
      <text:p text:style-name="P300"><text:a xlink:href="https://tchat.colibris-outilslibres.org/ripossiere-72/pl/wqmm6gidhjn85fxuadu3hu3f4w" office:target-frame-name="_top" xlink:show="replace"><text:span text:style-name="T301">00:15</text:span></text:a></text:p>
      <text:p text:style-name="P302"><text:span text:style-name="T303">Rémi se rapproche doucement du tchat à ce que je vois<text:s/></text:span><text:span text:style-name="T304"><draw:frame draw:style-name="a33" draw:name="Image 476" text:anchor-type="as-char" svg:x="0in" svg:y="0in" svg:width="0.26772in" svg:height="0.26772in" style:rel-width="scale" style:rel-height="scale"><draw:image xlink:href="media/image7.png" xlink:type="simple" xlink:show="embed" xlink:actuate="onLoad"/><svg:title/><svg:desc>😉</svg:desc></draw:frame></text:span></text:p>
      <text:p text:style-name="P305"><text:span text:style-name="T306"><draw:custom-shape svg:x="0in" svg:y="0in" svg:width="45.51042in" svg:height="0.00139in" draw:z-index="0" draw:id="id25" draw:style-name="a34" draw:name="Horizontal Line 7436" text:anchor-type="as-char"><svg:title/><svg:desc/><draw:enhanced-geometry draw:type="non-primitive" svg:viewBox="0 0 21600 21600" draw:enhanced-path="M 0 0 L 21600 0 21600 21600 0 21600 Z N"/></draw:custom-shape></text:span></text:p>
      <text:p text:style-name="P307">ven. 17 août 2018</text:p>
      <text:p text:style-name="P308">patricia</text:p>
      <text:p text:style-name="P309"><text:a xlink:href="https://tchat.colibris-outilslibres.org/ripossiere-72/pl/jsrodyyk5pgn5k914bgmqocdja" office:target-frame-name="_top" xlink:show="replace"><text:span text:style-name="T310">10:56</text:span></text:a></text:p>
      <text:p text:style-name="P311">notre Mélia est un "Lilas de Perse", joli nom je trouve, qui peut inspirer, ou pas</text:p>
      <text:p text:style-name="P312"><text:span text:style-name="T313"><draw:custom-shape svg:x="0in" svg:y="0in" svg:width="45.51042in" svg:height="0.00139in" draw:z-index="0" draw:id="id26" draw:style-name="a35" draw:name="Horizontal Line 7437" text:anchor-type="as-char"><svg:title/><svg:desc/><draw:enhanced-geometry draw:type="non-primitive" svg:viewBox="0 0 21600 21600" draw:enhanced-path="M 0 0 L 21600 0 21600 21600 0 21600 Z N"/></draw:custom-shape></text:span></text:p>
      <text:p text:style-name="P314">dim. 09 sept. 2018</text:p>
      <text:p text:style-name="P315">Système</text:p>
      <text:p text:style-name="P316"><text:a xlink:href="https://tchat.colibris-outilslibres.org/ripossiere-72/pl/78114b43-3269-49ac-acfb-022da7fe13cc" office:target-frame-name="_top" xlink:show="replace"><text:span text:style-name="T317">19:54</text:span></text:a></text:p>
      <text:p text:style-name="P318"><text:span text:style-name="T319">@patricia et @mathilde ont<text:s/></text:span><text:span text:style-name="T320">quitté le canal</text:span><text:span text:style-name="T321">.</text:span></text:p>
      <text:p text:style-name="P322"/>
      <text:p text:style-name="P323"><text:span text:style-name="T324"><draw:custom-shape svg:x="0in" svg:y="0in" svg:width="45.51042in" svg:height="0.00139in" draw:z-index="0" draw:id="id27" draw:style-name="a36" draw:name="Horizontal Line 7438" text:anchor-type="as-char"><svg:title/><svg:desc/><draw:enhanced-geometry draw:type="non-primitive" svg:viewBox="0 0 21600 21600" draw:enhanced-path="M 0 0 L 21600 0 21600 21600 0 21600 Z N"/></draw:custom-shape></text:span></text:p>
      <text:p text:style-name="P325">jeu. 20 sept. 2018</text:p>
      <text:p text:style-name="P326">etienne</text:p>
      <text:p text:style-name="P327"><text:a xlink:href="https://tchat.colibris-outilslibres.org/ripossiere-72/pl/83tya9k9gjgmzfm8qg6xcri6ph" office:target-frame-name="_top" xlink:show="replace"><text:span text:style-name="T328">14:46</text:span></text:a></text:p>
      <text:p text:style-name="P329">Rémi n'aime pas du tout le Lilas de Perse : pour lui c'est un Mélia ! ou alors faut connaitre le nom latin... moins sexy !</text:p>
      <text:p text:style-name="P330"><text:span text:style-name="T331"><draw:custom-shape svg:x="0in" svg:y="0in" svg:width="45.51042in" svg:height="0.00139in" draw:z-index="0" draw:id="id28" draw:style-name="a37" draw:name="Horizontal Line 7439" text:anchor-type="as-char"><svg:title/><svg:desc/><draw:enhanced-geometry draw:type="non-primitive" svg:viewBox="0 0 21600 21600" draw:enhanced-path="M 0 0 L 21600 0 21600 21600 0 21600 Z N"/></draw:custom-shape></text:span></text:p>
      <text:p text:style-name="P332">mar. 25 sept. 2018</text:p>
      <text:p text:style-name="P333">florence_21</text:p>
      <text:p text:style-name="P334"><text:a xlink:href="https://tchat.colibris-outilslibres.org/ripossiere-72/pl/jystcb6eujfmifss4wb6foobzo" office:target-frame-name="_top" xlink:show="replace"><text:span text:style-name="T335">12:13</text:span></text:a></text:p>
      <text:p text:style-name="P336">A tous, mail de Célia</text:p>
      <text:p text:style-name="P337">Bonjour,</text:p>
      <text:p text:style-name="P338">Je reviens vers vous à propos du nom de l’opération qui dans l’idéal devrait être mentionné sur les documents d’appel d’offre … Remise du dossier par TICA prévu le 05 octobre donc si vous en avez un c’est maintenant qu’il faut me le donner !!! A défaut, nous l’appellerons NANTES_Ripossière …</text:p>
      <text:p text:style-name="P339">Merci</text:p>
      <text:p text:style-name="P340">Cordialement, Célia Jajolet</text:p>
      <text:p text:style-name="P341">Il faut qu'on carbure pour le nom qui a des idées ?????</text:p>
      <text:p text:style-name="P342">angelique</text:p>
      <text:p text:style-name="P343"><text:a xlink:href="https://tchat.colibris-outilslibres.org/ripossiere-72/pl/qsgpiaf5ujfxuyaxmt97xjjbje" office:target-frame-name="_top" xlink:show="replace"><text:span text:style-name="T344">13:04</text:span></text:a></text:p>
      <text:p text:style-name="P345">Oh punaise, avant le 5/10!...</text:p>
      <text:p text:style-name="P346">pauline_b</text:p>
      <text:p text:style-name="P347"><text:a xlink:href="https://tchat.colibris-outilslibres.org/ripossiere-72/pl/6qitw6omqfbqbpbma7fqosesuw" office:target-frame-name="_top" xlink:show="replace"><text:span text:style-name="T348">13:34</text:span></text:a></text:p>
      <text:p text:style-name="P349">Je proposerai de revenir sur les 3 ou 4 noms les plus porteurs qui ont pu circuler entre nous ces derniers mois et essayer de trouver un consensus en séance (quel nom soulève le moins d'opposition / lever les oppositions si possible). On fait ça le 5/10 (notre réunion mensuelle) et on donne la réponse à Célia le lundi 8/10. Le cercle "Nom" prépare le travail</text:p>
      <text:p text:style-name="P350">florence_21</text:p>
      <text:p text:style-name="P351"><text:a xlink:href="https://tchat.colibris-outilslibres.org/ripossiere-72/pl/b8eys46z8td6bbxshqzin9dpdr" office:target-frame-name="_top" xlink:show="replace"><text:span text:style-name="T352">14:21</text:span></text:a></text:p>
      <text:p text:style-name="P353">En lisant le mail, j'ai l'impression que le nom doit être mis sur les dossiers de consultation des entreprises et que ces dossiers seront envoyés le vendredi 5</text:p>
      <text:p text:style-name="P354">Donc on doit avoir trouver le nom avant le 5 voir même milieu semaine prochaine.</text:p>
      <text:p text:style-name="P355">angelique</text:p>
      <text:p text:style-name="P356"><text:a xlink:href="https://tchat.colibris-outilslibres.org/ripossiere-72/pl/jmni1rgcb7g4uqh637ugz4jbmo" office:target-frame-name="_top" xlink:show="replace"><text:span text:style-name="T357">21:20</text:span></text:a></text:p>
      <text:p text:style-name="P358">Pareil, j'ai l'impression qu'il faut se décider avant le 5.</text:p>
      <text:p text:style-name="P359">angelique</text:p>
      <text:p text:style-name="P360"><text:a xlink:href="https://tchat.colibris-outilslibres.org/ripossiere-72/pl/pzuiuac7zibm5jsk7ptcmpmx9h" office:target-frame-name="_top" xlink:show="replace"><text:span text:style-name="T361">21:25</text:span></text:a></text:p>
      <text:p text:style-name="P362">Une nouvelle proposition : Les Possibles (en plus il y a poss, comme dans riPOSSière)</text:p>
      <text:p text:style-name="P363">Bon ok, ça fait pas avancer le schmilblick du comment on fait pour se mettre d'accord...<text:s/></text:p>
      <text:p text:style-name="P364"><text:span text:style-name="T365"><draw:custom-shape svg:x="0in" svg:y="0in" svg:width="45.51042in" svg:height="0.00139in" draw:z-index="0" draw:id="id29" draw:style-name="a38" draw:name="Horizontal Line 7440" text:anchor-type="as-char"><svg:title/><svg:desc/><draw:enhanced-geometry draw:type="non-primitive" svg:viewBox="0 0 21600 21600" draw:enhanced-path="M 0 0 L 21600 0 21600 21600 0 21600 Z N"/></draw:custom-shape></text:span></text:p>
      <text:p text:style-name="P366">mer. 26 sept. 2018</text:p>
      <text:p text:style-name="P367">etienne</text:p>
      <text:p text:style-name="P368"><text:a xlink:href="https://tchat.colibris-outilslibres.org/ripossiere-72/pl/tot6j8qz5jrg3c33piiydrf1ac" office:target-frame-name="_top" xlink:show="replace"><text:span text:style-name="T369">12:03</text:span></text:a></text:p>
      <text:p text:style-name="P370">Mince : vite un nom ! La Ripossière, voilà notre point de départ, c'est sous ce nom que l'on a tous intégré le projet, mais c'est pas très joli... Tiens, y'en a beaucoup des "Ripossière" en nom de lieux ?</text:p>
      <text:p text:style-name="P371">Ah beh nan ! Deux occurrences à ma connaissance (ou plus tôt référencé par Goog...) :</text:p>
      <text:list text:style-name="LFO5" text:continue-numbering="true">
        <text:list-item>
          <text:p text:style-name="P372">un village à Legé (tiens Anne-Marie, tu dois connaitre ?!)</text:p>
        </text:list-item>
        <text:list-item>
          <text:p text:style-name="P373">la rue de la Ripossière à Nantes !</text:p>
        </text:list-item>
      </text:list>
      <text:p text:style-name="P374">Donc c'est bien du coin !...</text:p>
      <text:p text:style-name="P375">C'est toujours moche cela dit. En cherchant sur Géoportail, la carte de Cassini (1783-1786) note le village de Legé "la Riposere" Ça veut dire quoi ?</text:p>
      <text:p text:style-name="P376">En italien il y a deux possibilités :<text:s/></text:p>
      <text:list text:style-name="LFO6" text:continue-numbering="true">
        <text:list-item>
          <text:p text:style-name="P377"><text:span text:style-name="T378">le nom a dérivé de<text:s/></text:span><text:span text:style-name="T379">riposerà</text:span><text:span text:style-name="T380"><text:s/>: du verbe<text:s/></text:span><text:span text:style-name="T381">riposare</text:span><text:span text:style-name="T382"><text:s/>reposer, se reposer [du bas latin<text:s/></text:span><text:span text:style-name="T383">repausare</text:span><text:span text:style-name="T384"><text:s/>"calmer, apaiser","se délasser" (IVe s.), de<text:s/></text:span><text:span text:style-name="T385">re-</text:span><text:span text:style-name="T386"><text:s/>à valeur intensive (-&gt;re-), et de<text:s/></text:span><text:span text:style-name="T387">pausare</text:span><text:span text:style-name="T388"><text:s/>"cesser, s'arrêter" (-&gt;poser)]</text:span></text:p>
        </text:list-item>
        <text:list-item>
          <text:p text:style-name="P389"><text:span text:style-name="T390">le nom à dérivé de<text:s/></text:span><text:span text:style-name="T391">riposero</text:span><text:span text:style-name="T392"><text:s/>: du verbe<text:s/></text:span><text:span text:style-name="T393">riporre</text:span><text:span text:style-name="T394"><text:s/>placer, ranger.</text:span></text:p>
        </text:list-item>
      </text:list>
      <text:p text:style-name="P395"><text:span text:style-name="T396">Perso, je préfère la première possibilité ! je ne suis ni linguiste, et je ne parle pas italien, mais l'idée d'un repos, d'un lieu calme, ça me va ! Au passage il y a un café au japon qui s'appelle<text:s/></text:span><text:span text:style-name="T397">ripoSare</text:span><text:span text:style-name="T398">, vive les voyages devant l'écran.... J'aime bien la petite pancarte !</text:span></text:p>
      <text:p text:style-name="P399">Bref à réfléchir, je mijote de mon côté un petit nom de derrière les fagots à partir de ces découvertes...</text:p>
      <text:p text:style-name="P400"><text:span text:style-name="T401"><draw:frame draw:style-name="a39" draw:name="Image 484" text:anchor-type="as-char" svg:x="0in" svg:y="0in" svg:width="2.89783in" svg:height="4.13064in" style:rel-width="scale" style:rel-height="scale"><draw:image xlink:href="media/image9.jpg" xlink:type="simple" xlink:show="embed" xlink:actuate="onLoad"/><svg:title/><svg:desc/></draw:frame></text:span><text:span text:style-name="T402"><draw:custom-shape svg:x="0in" svg:y="0in" svg:width="0.33333in" svg:height="0.33333in" draw:id="id30" draw:style-name="a40" draw:name="AutoShape 655" text:anchor-type="as-char"><svg:title/><svg:desc>https://tchat.colibris-outilslibres.org/api/v4/files/uq3cjaynipf9tqge56ifq871ir/preview</svg:desc><draw:enhanced-geometry draw:type="non-primitive" svg:viewBox="0 0 21600 21600" draw:enhanced-path="M 0 0 L 21600 0 21600 21600 0 21600 Z N"/></draw:custom-shape></text:span></text:p>
      <text:p text:style-name="P403"><text:span text:style-name="T404"><draw:custom-shape svg:x="0in" svg:y="0in" svg:width="0.375in" svg:height="0.375in" draw:id="id31" draw:style-name="a41" draw:name="AutoShape 656" text:anchor-type="as-char"><svg:title/><svg:desc>etienne profile image</svg:desc><draw:enhanced-geometry draw:type="non-primitive" svg:viewBox="0 0 21600 21600" draw:enhanced-path="M 0 0 L 21600 0 21600 21600 0 21600 Z N"/></draw:custom-shape></text:span></text:p>
      <text:p text:style-name="P405">etienne</text:p>
      <text:p text:style-name="P406"><text:a xlink:href="https://tchat.colibris-outilslibres.org/ripossiere-72/pl/gp37cdoq8pnepr4b8yjkk3spia" office:target-frame-name="_top" xlink:show="replace"><text:span text:style-name="T407">13:31</text:span></text:a></text:p>
      <text:p text:style-name="P408">Bon, j'avoue, j'aurai pu finir par : "Nous ne voyons pas d'autre explication"...</text:p>
      <text:p text:style-name="P409">jocelyne</text:p>
      <text:p text:style-name="P410"><text:a xlink:href="https://tchat.colibris-outilslibres.org/ripossiere-72/pl/51dkjm69qbbatndo7et7ziezew" office:target-frame-name="_top" xlink:show="replace"><text:span text:style-name="T411">15:49</text:span></text:a></text:p>
      <text:p text:style-name="P412">Il existe un "clos de la Ripossière", tout près de "chez nous", "les possibles" d'Angélique me vont bien, "les champs libres" de Patricia aussi (malgré l’existence d'1 "champ libre" à Clisson, vos réflexions m'évoquent "la reposerie", "les herbes folles", "la clairière", .....et plus si nécessaire</text:p>
      <text:p text:style-name="P413">angelique</text:p>
      <text:p text:style-name="P414"><text:a xlink:href="https://tchat.colibris-outilslibres.org/ripossiere-72/pl/omwd7a18ot8wmxq13pd7z8uf9e" office:target-frame-name="_top" xlink:show="replace"><text:span text:style-name="T415">21:31</text:span></text:a></text:p>
      <text:p text:style-name="P416">C'est joli, les herbes folles!</text:p>
      <text:p text:style-name="P417">etienne</text:p>
      <text:p text:style-name="P418"><text:a xlink:href="https://tchat.colibris-outilslibres.org/ripossiere-72/pl/jkk6a4iaoiygucxo8dj9dfiuuo" office:target-frame-name="_top" xlink:show="replace"><text:span text:style-name="T419">23:37</text:span></text:a></text:p>
      <text:p text:style-name="P420">Je suis d'accord : j'aime bien aussi les herbes folles.</text:p>
      <text:p text:style-name="P421"><text:span text:style-name="T422"><draw:custom-shape svg:x="0in" svg:y="0in" svg:width="45.51042in" svg:height="0.00139in" draw:z-index="0" draw:id="id32" draw:style-name="a42" draw:name="Horizontal Line 7441" text:anchor-type="as-char"><svg:title/><svg:desc/><draw:enhanced-geometry draw:type="non-primitive" svg:viewBox="0 0 21600 21600" draw:enhanced-path="M 0 0 L 21600 0 21600 21600 0 21600 Z N"/></draw:custom-shape></text:span></text:p>
      <text:p text:style-name="P423">jeu. 27 sept. 2018</text:p>
      <text:p text:style-name="P424">Joule</text:p>
      <text:p text:style-name="P425"><text:a xlink:href="https://tchat.colibris-outilslibres.org/ripossiere-72/pl/nsny67q8jjn6zfup1jindw43bo" office:target-frame-name="_top" xlink:show="replace"><text:span text:style-name="T426">09:44</text:span></text:a></text:p>
      <text:p text:style-name="P427"><text:span text:style-name="T428">Moi j’aime bien ripossière en fait...<text:s/></text:span><text:span text:style-name="T429"><draw:frame draw:style-name="a43" draw:name="Image 477" text:anchor-type="as-char" svg:x="0in" svg:y="0in" svg:width="0.26772in" svg:height="0.26772in" style:rel-width="scale" style:rel-height="scale"><draw:image xlink:href="media/image10.png" xlink:type="simple" xlink:show="embed" xlink:actuate="onLoad"/><svg:title/><svg:desc>🙄</svg:desc></draw:frame></text:span></text:p>
      <text:p text:style-name="P430">pauline_b</text:p>
      <text:p text:style-name="P431"><text:a xlink:href="https://tchat.colibris-outilslibres.org/ripossiere-72/pl/6tfccwdkobdmtgw8937t87yuko" office:target-frame-name="_top" xlink:show="replace"><text:span text:style-name="T432">12:48</text:span></text:a></text:p>
      <text:p text:style-name="P433">Et "les roues libres" ? Ça plaisait à pas mal d'entre-nous... Ceux qui étaient contre étaient très contre ? Ou un peu ?</text:p>
      <text:p text:style-name="P434">patricia</text:p>
      <text:p text:style-name="P435"><text:a xlink:href="https://tchat.colibris-outilslibres.org/ripossiere-72/pl/nnqaex36itbp7gcbdiderpx9je" office:target-frame-name="_top" xlink:show="replace"><text:span text:style-name="T436">16:48</text:span></text:a></text:p>
      <text:p text:style-name="P437">les Ripos Communs</text:p>
      <text:p text:style-name="P438">angelique</text:p>
      <text:p text:style-name="P439"><text:a xlink:href="https://tchat.colibris-outilslibres.org/ripossiere-72/pl/bwms7gna6bdspxeb5zhes6puey" office:target-frame-name="_top" xlink:show="replace"><text:span text:style-name="T440">17:02</text:span></text:a></text:p>
      <text:p text:style-name="P441">On vient de voir avec Célia pour avoir un petit rab histoire de choisir notre nom à la prochaine réunion. C'est ok! Du coup, on vous prépare un petit sondage pour débroussailler le travail avant le 05/10 et n'avoir qu'à choisir entre 2 ou 3 noms.</text:p>
      <text:p text:style-name="P442">jocelyne</text:p>
      <text:p text:style-name="P443"><text:a xlink:href="https://tchat.colibris-outilslibres.org/ripossiere-72/pl/x6bmw37hfp8gxprcqpintgo4za" office:target-frame-name="_top" xlink:show="replace"><text:span text:style-name="T444">17:10</text:span></text:a></text:p>
      <text:p text:style-name="P445">La Clairière, ça vous plaît pas ?</text:p>
      <text:p text:style-name="P446">patricia</text:p>
      <text:p text:style-name="P447"><text:a xlink:href="https://tchat.colibris-outilslibres.org/ripossiere-72/pl/iazrpnuxffgsfn5eezk31679uy" office:target-frame-name="_top" xlink:show="replace"><text:span text:style-name="T448">17:20</text:span></text:a></text:p>
      <text:p text:style-name="P449">ça me fait pas tripossare dsl</text:p>
      <text:p text:style-name="P450">jocelyne</text:p>
      <text:p text:style-name="P451"><text:a xlink:href="https://tchat.colibris-outilslibres.org/ripossiere-72/pl/gidzsth67tgd5p5xb1erpox74w" office:target-frame-name="_top" xlink:show="replace"><text:span text:style-name="T452">19:15</text:span></text:a></text:p>
      <text:p text:style-name="P453">"Roues libres", pour moi ça n'évoque pas cet écrin végétal (oasis, clairière, verger, les pouces verts, etc ...) au milieu de la ville qui nous a tous séduits quand nous avons découvert le terrain. Mais je reconnais que ça peut évoquer nos intentions......Si Roues Libres a l'assentiment de la majorité je m'y rallierai</text:p>
      <text:p text:style-name="P454"><text:span text:style-name="T455"><draw:custom-shape svg:x="0in" svg:y="0in" svg:width="45.51042in" svg:height="0.00139in" draw:z-index="0" draw:id="id33" draw:style-name="a44" draw:name="Horizontal Line 7442" text:anchor-type="as-char"><svg:title/><svg:desc/><draw:enhanced-geometry draw:type="non-primitive" svg:viewBox="0 0 21600 21600" draw:enhanced-path="M 0 0 L 21600 0 21600 21600 0 21600 Z N"/></draw:custom-shape></text:span></text:p>
      <text:p text:style-name="P456">ven. 28 sept. 2018</text:p>
      <text:p text:style-name="P457">anna</text:p>
      <text:p text:style-name="P458"><text:a xlink:href="https://tchat.colibris-outilslibres.org/ripossiere-72/pl/a8cg4bq41fb7ijhjnyhc7tm7ch" office:target-frame-name="_top" xlink:show="replace"><text:span text:style-name="T459">07:16</text:span></text:a></text:p>
      <text:p text:style-name="P460">Salut à tous,<text:s/></text:p>
      <text:p text:style-name="P461">Je peux vous faire un récapitulatif des noms proposés lors de l'apéro du PC. Je vous envoie ça dans le we.</text:p>
      <text:p text:style-name="P462"><text:span text:style-name="T463"><draw:custom-shape svg:x="0in" svg:y="0in" svg:width="45.51042in" svg:height="0.00139in" draw:z-index="0" draw:id="id34" draw:style-name="a45" draw:name="Horizontal Line 7443" text:anchor-type="as-char"><svg:title/><svg:desc/><draw:enhanced-geometry draw:type="non-primitive" svg:viewBox="0 0 21600 21600" draw:enhanced-path="M 0 0 L 21600 0 21600 21600 0 21600 Z N"/></draw:custom-shape></text:span></text:p>
      <text:p text:style-name="P464">dim. 30 sept. 2018</text:p>
      <text:p text:style-name="P465">anna</text:p>
      <text:p text:style-name="P466"><text:a xlink:href="https://tchat.colibris-outilslibres.org/ripossiere-72/pl/d6cmrjccd3bh3xx783i4aydfgh" office:target-frame-name="_top" xlink:show="replace"><text:span text:style-name="T467">07:27</text:span></text:a></text:p>
      <text:p text:style-name="P468"><text:span text:style-name="T469">Coucou tout le monde! Inspirée par Etienne et sa recherche historique, j'ai suivi le fil avec l'histoire de notre quartier. Il y a une association qui retrace toute l'histoire de nantes sud. Et voici ce que j'ai trouve sur leur site :<text:s/></text:span><text:a xlink:href="http://www.archives.nantes.fr/PAGES/HISTOIRE_QUARTIERS/PDF/a_lire/nantessud_EntreMemoireEtHistoire/No02.pdf" office:target-frame-name="_blank" xlink:show="new"><text:span text:style-name="T470">http://www.archives.nantes.fr/PAGES/HISTOIRE_QUARTIERS/PDF/a_lire/nantessud_EntreMemoireEtHistoire/No02.pdf</text:span></text:a></text:p>
      <text:p text:style-name="P471">Ce petit livret reprend l'histoire maraichère de notre quartier. Il se trouve que le portrait évoque une tenue maraichère située à l'angle du bd joliot curie et de la rue de la ripossière : la graineterie. Perso, j'aime bien. Ou grainetière pour garder la sonorité de ripossière? Bon, je m'égare peut être mais je voulais vous faire partager ce brin d'histoire locale!</text:p>
      <text:p text:style-name="P472">anna</text:p>
      <text:p text:style-name="P473"><text:a xlink:href="https://tchat.colibris-outilslibres.org/ripossiere-72/pl/3oay8wf3j3g69kqih5hns7oy6a" office:target-frame-name="_top" xlink:show="replace"><text:span text:style-name="T474">07:58</text:span></text:a></text:p>
      <text:p text:style-name="P475">Les noms proposés lors de l'apéro PC : ripolino, rippipinette, grelinette, la palabreil, le gros orteil. Pas sûr que ça nous aide!...</text:p>
      <text:p text:style-name="P476"><text:span text:style-name="T477"><draw:custom-shape svg:x="0in" svg:y="0in" svg:width="45.51042in" svg:height="0.00139in" draw:z-index="0" draw:id="id35" draw:style-name="a46" draw:name="Horizontal Line 7444" text:anchor-type="as-char"><svg:title/><svg:desc/><draw:enhanced-geometry draw:type="non-primitive" svg:viewBox="0 0 21600 21600" draw:enhanced-path="M 0 0 L 21600 0 21600 21600 0 21600 Z N"/></draw:custom-shape></text:span></text:p>
      <text:p text:style-name="P478">mer. 03 oct. 2018</text:p>
      <text:p text:style-name="P479">chantaloup44</text:p>
      <text:p text:style-name="P480"><text:a xlink:href="https://tchat.colibris-outilslibres.org/ripossiere-72/pl/jpbz7ajptfd6jgng1s6appp8rw" office:target-frame-name="_top" xlink:show="replace"><text:span text:style-name="T481">10:47</text:span></text:a></text:p>
      <text:p text:style-name="P482">Un suggestion comme une autre: "chemin des chrysalides" qui évoque le cocon que l'on tisse peu à peu dans ce bel écrin de verdure</text:p>
      <text:p text:style-name="P483">coliboudeau.44</text:p>
      <text:p text:style-name="P484"><text:a xlink:href="https://tchat.colibris-outilslibres.org/ripossiere-72/pl/yxyxbhfjpjgufnqn66xaponnnr" office:target-frame-name="_top" xlink:show="replace"><text:span text:style-name="T485">19:09</text:span></text:a></text:p>
      <text:p text:style-name="P486">Etienne, je ne connais pas de hameau qui porte le nom de ripossière à Legé,mais il existe sans doute si google le dit ! Proposition pour continuer et faire travailler les méninges :Ripos'art , graine de ...verdure, casse graine, graine en commun, graine de folie, hameau de folle avoine, village du mélia, hameau du margousier (autre nom du mélia)...... à vos méninges !!<text:s/></text:p>
      <text:p text:style-name="P487"><text:span text:style-name="T488"><draw:custom-shape svg:x="0in" svg:y="0in" svg:width="45.51042in" svg:height="0.00139in" draw:z-index="0" draw:id="id36" draw:style-name="a47" draw:name="Horizontal Line 7445" text:anchor-type="as-char"><svg:title/><svg:desc/><draw:enhanced-geometry draw:type="non-primitive" svg:viewBox="0 0 21600 21600" draw:enhanced-path="M 0 0 L 21600 0 21600 21600 0 21600 Z N"/></draw:custom-shape></text:span></text:p>
      <text:p text:style-name="P489">ven. 05 oct. 2018</text:p>
      <text:p text:style-name="P490">jocelyne</text:p>
      <text:p text:style-name="P491"><text:a xlink:href="https://tchat.colibris-outilslibres.org/ripossiere-72/pl/17tz3zb4g3bt3r6qkjbeg4ajeh" office:target-frame-name="_top" xlink:show="replace"><text:span text:style-name="T492">14:53</text:span></text:a></text:p>
      <text:p text:style-name="P493">"Les coquelicots" ça vous dit quoi ? moi ça me botte !!!</text:p>
      <text:p text:style-name="P494">patricia</text:p>
      <text:p text:style-name="P495"><text:a xlink:href="https://tchat.colibris-outilslibres.org/ripossiere-72/pl/cth58nhb13gcpr3rxoupkfwhua" office:target-frame-name="_top" xlink:show="replace"><text:span text:style-name="T496">15:17</text:span></text:a></text:p>
      <text:p text:style-name="P497">moi aussi ça me botte, je dirais même "GENTIL COQUELICOT"</text:p>
      <text:p text:style-name="P498"><text:span text:style-name="T499"><draw:custom-shape svg:x="0in" svg:y="0in" svg:width="45.51042in" svg:height="0.00139in" draw:z-index="0" draw:id="id37" draw:style-name="a48" draw:name="Horizontal Line 7446" text:anchor-type="as-char"><svg:title/><svg:desc/><draw:enhanced-geometry draw:type="non-primitive" svg:viewBox="0 0 21600 21600" draw:enhanced-path="M 0 0 L 21600 0 21600 21600 0 21600 Z N"/></draw:custom-shape></text:span></text:p>
      <text:p text:style-name="P500">sam. 06 oct. 2018</text:p>
      <text:p text:style-name="P501">anna</text:p>
      <text:p text:style-name="P502"><text:a xlink:href="https://tchat.colibris-outilslibres.org/ripossiere-72/pl/rzb4t1qk5brmmrqmp8zyx4cqxa" office:target-frame-name="_top" xlink:show="replace"><text:span text:style-name="T503">14:06</text:span></text:a></text:p>
      <text:p text:style-name="P504">Salut à tous, le nom est tout frais trouvé depuis hier soir, enfin! Mais pour autant, j'avais pris l'initiative de contacter le Groupe Mémoire Nantes Sud que Joceyne connait pour savoir si des éléments d'histoire pouvaient nous aider dans notre décision. Lucette Piveteau est ok pour une rencontre. Si certains sont intéressés et dispo, elle peut nous recevoir à la maison des confluences le mardi 16/10 à 14h30, ou à tout autre moment qui nous convient. Est ce que l'idée d'une rencontre vous botte? Si oui, qui et quand? Bisous à tous!</text:p>
      <text:p text:style-name="P505">jocelyne</text:p>
      <text:p text:style-name="P506"><text:a xlink:href="https://tchat.colibris-outilslibres.org/ripossiere-72/pl/8pwwn1mx3jy17mk6um6k1o18xc" office:target-frame-name="_top" xlink:show="replace"><text:span text:style-name="T507">16:13</text:span></text:a></text:p>
      <text:p text:style-name="P508">Et le nom tout frais trouvé c'est quoi ? bises</text:p>
      <text:p text:style-name="P509">florence_21</text:p>
      <text:p text:style-name="P510"><text:a xlink:href="https://tchat.colibris-outilslibres.org/ripossiere-72/pl/xt7ym8w6wj8pdmb7g5cx86ypbw" office:target-frame-name="_top" xlink:show="replace"><text:span text:style-name="T511">19:26</text:span></text:a></text:p>
      <text:p text:style-name="P512">Les champs libres</text:p>
      <text:p text:style-name="P513">florence_21</text:p>
      <text:p text:style-name="P514"><text:a xlink:href="https://tchat.colibris-outilslibres.org/ripossiere-72/pl/8zuopifqj7rrbdm45kbzxgagur" office:target-frame-name="_top" xlink:show="replace"><text:span text:style-name="T515">19:26</text:span></text:a></text:p>
      <text:p text:style-name="P516">par contre on garde tous les autres... ce qui fait que le local vélo - atelier devient : les roues libres</text:p>
      <text:p text:style-name="P517">le jardin devient "le jardin de la grelinette"</text:p>
      <text:p text:style-name="P518">la salle commune sera appelée Méli Mélia</text:p>
      <text:p text:style-name="P519">jocelyne</text:p>
      <text:p text:style-name="P520"><text:a xlink:href="https://tchat.colibris-outilslibres.org/ripossiere-72/pl/fawq88ciopdbxngemz9f3tqfje" office:target-frame-name="_top" xlink:show="replace"><text:span text:style-name="T521">22:21</text:span></text:a></text:p>
      <text:p text:style-name="P522">Merci</text:p>
      <text:p text:style-name="P523"><text:span text:style-name="T524"><draw:custom-shape svg:x="0in" svg:y="0in" svg:width="45.51042in" svg:height="0.00139in" draw:z-index="0" draw:id="id38" draw:style-name="a49" draw:name="Horizontal Line 7447" text:anchor-type="as-char"><svg:title/><svg:desc/><draw:enhanced-geometry draw:type="non-primitive" svg:viewBox="0 0 21600 21600" draw:enhanced-path="M 0 0 L 21600 0 21600 21600 0 21600 Z N"/></draw:custom-shape></text:span></text:p>
      <text:p text:style-name="P525">dim. 07 oct. 2018</text:p>
      <text:p text:style-name="P526">angelique</text:p>
      <text:p text:style-name="P527"><text:a xlink:href="https://tchat.colibris-outilslibres.org/ripossiere-72/pl/yprbyhbkdpgobpay367djf75yo" office:target-frame-name="_top" xlink:show="replace"><text:span text:style-name="T528">21:02</text:span></text:a></text:p>
      <text:p text:style-name="P529">A commenté le message de florence_21 : par contre on garde tous les autres... ce qui fait que le local vélo - atelier devient : les roues libres</text:p>
      <text:p text:style-name="P530">Ah mais vous êtes trop forts! Elle est géniale cette idée<text:s/></text:p>
      <text:p text:style-name="P531"><text:a xlink:href="https://tchat.colibris-outilslibres.org/ripossiere-72/pl/dj9axpiq6pnuig6x8g9nqqg4ba" office:target-frame-name="_top" xlink:show="replace"><text:span text:style-name="T532">21:03</text:span></text:a></text:p>
      <text:p text:style-name="P533">(oups, je voulais dire )</text:p>
      <text:p text:style-name="P534"><text:span text:style-name="T535"><draw:custom-shape svg:x="0in" svg:y="0in" svg:width="45.51042in" svg:height="0.00139in" draw:z-index="0" draw:id="id39" draw:style-name="a50" draw:name="Horizontal Line 7448" text:anchor-type="as-char"><svg:title/><svg:desc/><draw:enhanced-geometry draw:type="non-primitive" svg:viewBox="0 0 21600 21600" draw:enhanced-path="M 0 0 L 21600 0 21600 21600 0 21600 Z N"/></draw:custom-shape></text:span></text:p>
      <text:p text:style-name="P536">lun. 08 oct. 2018</text:p>
      <text:p text:style-name="P537">patricia</text:p>
      <text:p text:style-name="P538"><text:a xlink:href="https://tchat.colibris-outilslibres.org/ripossiere-72/pl/u413x4q7a3gniggp4cup1wih1e" office:target-frame-name="_top" xlink:show="replace"><text:span text:style-name="T539">17:15</text:span></text:a></text:p>
      <text:p text:style-name="P540">vous pouvez remarquer un changement dans le nom d'équipe en haut à gauche, "Roues Libres" est devenu "CHAMPS LIBRES" (il n'y a pas assez de places pour le "LES")</text:p>
      <text:p text:style-name="P541">patricia</text:p>
      <text:p text:style-name="P542"><text:a xlink:href="https://tchat.colibris-outilslibres.org/ripossiere-72/pl/fpu5q6rikbyx5xwyj9gadmi3uw" office:target-frame-name="_top" xlink:show="replace"><text:span text:style-name="T543">19:55</text:span></text:a></text:p>
      <text:p text:style-name="P544"><text:span text:style-name="T545">Et si maintenant on se trouvait une identité visuelle ? Si y’a des artistes je suis preneuse d’un logo. Perso je suis zéro sur ce rayon là mais je suis sûre que vos enfants<text:s/></text:span><text:span text:style-name="T546"><draw:frame draw:style-name="a51" draw:name="Image 478" text:anchor-type="as-char" svg:x="0in" svg:y="0in" svg:width="0.26772in" svg:height="0.26772in" style:rel-width="scale" style:rel-height="scale"><draw:image xlink:href="media/image11.png" xlink:type="simple" xlink:show="embed" xlink:actuate="onLoad"/><svg:title/><svg:desc>👶</svg:desc></draw:frame></text:span><text:span text:style-name="T547">pourraient nous inventer un truc<text:s/></text:span></text:p>
      <text:p text:style-name="P548"><text:span text:style-name="T549"><draw:custom-shape svg:x="0in" svg:y="0in" svg:width="45.51042in" svg:height="0.00139in" draw:z-index="0" draw:id="id40" draw:style-name="a52" draw:name="Horizontal Line 7449" text:anchor-type="as-char"><svg:title/><svg:desc/><draw:enhanced-geometry draw:type="non-primitive" svg:viewBox="0 0 21600 21600" draw:enhanced-path="M 0 0 L 21600 0 21600 21600 0 21600 Z N"/></draw:custom-shape></text:span></text:p>
      <text:p text:style-name="P550">jeu. 11 oct. 2018</text:p>
      <text:p text:style-name="P551">anna</text:p>
      <text:p text:style-name="P552"><text:a xlink:href="https://tchat.colibris-outilslibres.org/ripossiere-72/pl/wu1m8zt6ebd7xfxkeq3p9zknpe" office:target-frame-name="_top" xlink:show="replace"><text:span text:style-name="T553">21:03</text:span></text:a></text:p>
      <text:p text:style-name="P554">Salut @all Je m'étais permise au nom du cercle "nom" de prendre contact avec Le Groupe Mémoire Nantes Sud. Lucette Piveteau m'avait gentiment répondue et était d'accord pour nous rencontrer. Elle proposait le mardi 16 Octobre vers 14h30 à la maison des Confluences. Est ce que certains d'entre vous sont dispo et souhaitent aller à ce rdv? Sinon, on peut reporter à un autre moment? Qu'en pensez vous? Biz</text:p>
      <text:p text:style-name="P555">mahelc</text:p>
      <text:p text:style-name="P556"><text:a xlink:href="https://tchat.colibris-outilslibres.org/ripossiere-72/pl/jmgtxm3py7fd9n9h38phntt4dr" office:target-frame-name="_top" xlink:show="replace"><text:span text:style-name="T557">23:17</text:span></text:a></text:p>
      <text:p text:style-name="P558">Salut.pas possible pour nous</text:p>
      <text:p text:style-name="P559">pauline_b</text:p>
      <text:p text:style-name="P560"><text:a xlink:href="https://tchat.colibris-outilslibres.org/ripossiere-72/pl/tmxsyxewwpb63m6reii3yrmx9e" office:target-frame-name="_top" xlink:show="replace"><text:span text:style-name="T561">23:37</text:span></text:a></text:p>
      <text:p text:style-name="P562">Pas possible non plus pour nous</text:p>
      <text:p text:style-name="P563">Joule</text:p>
      <text:p text:style-name="P564"><text:a xlink:href="https://tchat.colibris-outilslibres.org/ripossiere-72/pl/cx5gnhc6otdqtcmghdiwrre7wo" office:target-frame-name="_top" xlink:show="replace"><text:span text:style-name="T565">23:45</text:span></text:a></text:p>
      <text:p text:style-name="P566">Heu non plus pas dispo...</text:p>
      <text:p text:style-name="P567"><text:span text:style-name="T568"><draw:custom-shape svg:x="0in" svg:y="0in" svg:width="45.51042in" svg:height="0.00139in" draw:z-index="0" draw:id="id41" draw:style-name="a53" draw:name="Horizontal Line 7450" text:anchor-type="as-char"><svg:title/><svg:desc/><draw:enhanced-geometry draw:type="non-primitive" svg:viewBox="0 0 21600 21600" draw:enhanced-path="M 0 0 L 21600 0 21600 21600 0 21600 Z N"/></draw:custom-shape></text:span></text:p>
      <text:p text:style-name="P569">ven. 12 oct. 2018</text:p>
      <text:p text:style-name="P570">angelique</text:p>
      <text:p text:style-name="P571"><text:a xlink:href="https://tchat.colibris-outilslibres.org/ripossiere-72/pl/pj8kgmgj6fnyjck7ftiyfhz1bc" office:target-frame-name="_top" xlink:show="replace"><text:span text:style-name="T572">09:12</text:span></text:a></text:p>
      <text:p text:style-name="P573">A commenté le message de anna : Salut @all Je m'étais permise au nom du cercle "nom" de prendre contact avec Le Groupe Mémoire Nantes Sud. Lucette Piveteau m'avait gentiment répondue et était d'accord pour nous rencontrer. Elle proposait le mardi 16 Octobre vers 14h30 à la maison des Confluences. Est ce que certains d'entre vous sont dispo et souhaitent aller à ce rdv? Sinon, on peut reporter à un autre moment? Qu'en pensez vous? Biz</text:p>
      <text:p text:style-name="P574">Désolée, pas dispo non plus .</text:p>
      <text:p text:style-name="P575">maxime</text:p>
      <text:p text:style-name="P576"><text:a xlink:href="https://tchat.colibris-outilslibres.org/ripossiere-72/pl/cs4yiumxubf97b5ku4ffb586tc" office:target-frame-name="_top" xlink:show="replace"><text:span text:style-name="T577">09:22</text:span></text:a></text:p>
      <text:p text:style-name="P578">Impossible pour nous .</text:p>
      <text:p text:style-name="P579">etienne</text:p>
      <text:p text:style-name="P580"><text:a xlink:href="https://tchat.colibris-outilslibres.org/ripossiere-72/pl/5pgeooqckpb6pf7nrxj7kcd8uw" office:target-frame-name="_top" xlink:show="replace"><text:span text:style-name="T581">09:37</text:span></text:a></text:p>
      <text:p text:style-name="P582">Ben, moi ce serait possible ! Et ce serait avec plaisir !</text:p>
      <text:p text:style-name="P583">patricia</text:p>
      <text:p text:style-name="P584"><text:a xlink:href="https://tchat.colibris-outilslibres.org/ripossiere-72/pl/wttjeedk4tdcbbpr1e93nfb7dw" office:target-frame-name="_top" xlink:show="replace"><text:span text:style-name="T585">10:30</text:span></text:a></text:p>
      <text:p text:style-name="P586">A commenté le message de anna : Salut @all Je m'étais permise au nom du cercle "nom" de prendre contact avec Le Groupe Mémoire Nantes Sud. Lucette Piveteau m'avait gentiment répondue et était d'accord pour nous rencontrer. Elle proposait le mardi 16 Octobre vers 14h30 à la maison des Confluences. Est ce que certains d'entre vous sont dispo et souhaitent aller à ce rdv? Sinon, on peut reporter à un autre moment? Qu'en pensez vous? Biz</text:p>
      <text:p text:style-name="P587">pas possible pour moi non plus</text:p>
      <text:p text:style-name="P588"><text:span text:style-name="T589"><draw:custom-shape svg:x="0in" svg:y="0in" svg:width="45.51042in" svg:height="0.00139in" draw:z-index="0" draw:id="id42" draw:style-name="a54" draw:name="Horizontal Line 7451" text:anchor-type="as-char"><svg:title/><svg:desc/><draw:enhanced-geometry draw:type="non-primitive" svg:viewBox="0 0 21600 21600" draw:enhanced-path="M 0 0 L 21600 0 21600 21600 0 21600 Z N"/></draw:custom-shape></text:span></text:p>
      <text:p text:style-name="P590">sam. 13 oct. 2018</text:p>
      <text:p text:style-name="P591">anna</text:p>
      <text:p text:style-name="P592"><text:a xlink:href="https://tchat.colibris-outilslibres.org/ripossiere-72/pl/8xpbhw3ajtnq985of9ncqreohc" office:target-frame-name="_top" xlink:show="replace"><text:span text:style-name="T593">13:51</text:span></text:a></text:p>
      <text:p text:style-name="P594">Coucou! Est ce que je maintiens même si Etienne est le seul présent? Sinon je peux recaler une autre date? Biz</text:p>
      <text:p text:style-name="P595"><text:span text:style-name="T596"><draw:custom-shape svg:x="0in" svg:y="0in" svg:width="45.51042in" svg:height="0.00139in" draw:z-index="0" draw:id="id43" draw:style-name="a55" draw:name="Horizontal Line 7452" text:anchor-type="as-char"><svg:title/><svg:desc/><draw:enhanced-geometry draw:type="non-primitive" svg:viewBox="0 0 21600 21600" draw:enhanced-path="M 0 0 L 21600 0 21600 21600 0 21600 Z N"/></draw:custom-shape></text:span></text:p>
      <text:p text:style-name="P597">dim. 14 oct. 2018</text:p>
      <text:p text:style-name="P598">maxime</text:p>
      <text:p text:style-name="P599"><text:a xlink:href="https://tchat.colibris-outilslibres.org/ripossiere-72/pl/emu7tk7rztn38f1e1og147kjpw" office:target-frame-name="_top" xlink:show="replace"><text:span text:style-name="T600">19:16</text:span></text:a></text:p>
      <text:p text:style-name="P601">salut ! Bah moi ça ne me dérange pas que vous ne soyez que 2, vous nous raconterez ? Bye !</text:p>
      <text:p text:style-name="P602"><text:span text:style-name="T603"><draw:custom-shape svg:x="0in" svg:y="0in" svg:width="45.51042in" svg:height="0.00139in" draw:z-index="0" draw:id="id44" draw:style-name="a56" draw:name="Horizontal Line 7453" text:anchor-type="as-char"><svg:title/><svg:desc/><draw:enhanced-geometry draw:type="non-primitive" svg:viewBox="0 0 21600 21600" draw:enhanced-path="M 0 0 L 21600 0 21600 21600 0 21600 Z N"/></draw:custom-shape></text:span></text:p>
      <text:p text:style-name="P604">lun. 15 oct. 2018</text:p>
      <text:p text:style-name="P605">patricia</text:p>
      <text:p text:style-name="P606"><text:a xlink:href="https://tchat.colibris-outilslibres.org/ripossiere-72/pl/9wi7bqadwjfg8gykcpmnud8sqr" office:target-frame-name="_top" xlink:show="replace"><text:span text:style-name="T607">10:53</text:span></text:a></text:p>
      <text:p text:style-name="P608">A commenté le message de anna : Coucou! Est ce que je maintiens même si Etienne est le seul présent? Sinon je peux recaler une autre date? Biz</text:p>
      <text:p text:style-name="P609">salut Anna, perso c'est un sujet qui ne me travaille pas pour le moment. Je veux bien connaître l'histoire du quartier bien sûr mais pas le temps de m'y investir. Pas d'avis.</text:p>
      <text:p text:style-name="P610">pauline_b</text:p>
      <text:p text:style-name="P611"><text:a xlink:href="https://tchat.colibris-outilslibres.org/ripossiere-72/pl/jaf88h8fpb8zddd37gg6pmhega" office:target-frame-name="_top" xlink:show="replace"><text:span text:style-name="T612">13:12</text:span></text:a></text:p>
      <text:p text:style-name="P613">@anna, puisqu'on a un nom, je propose de clore le cercle dédié et d'effacer le canal. Pour la mémoire du groupe, on pourrait garder sur un doc à part (à mettre dans le wiki), une liste de toutes les idées qui avaient circulé ("les noms auxquels vous avez échappés !!!"). Je peux commencer avec ce que j'avais collecté pour le sondage</text:p>
      <text:p text:style-name="P614">Joule</text:p>
      <text:p text:style-name="P615"><text:a xlink:href="https://tchat.colibris-outilslibres.org/ripossiere-72/pl/pkdiynofqig13nhriqq7qsupzr" office:target-frame-name="_top" xlink:show="replace"><text:span text:style-name="T616">14:14</text:span></text:a></text:p>
      <text:p text:style-name="P617">Je crois que plutôt que de supprimer il est possible d’archiver, non ?</text:p>
      <text:p text:style-name="P618">patricia</text:p>
      <text:p text:style-name="P619"><text:a xlink:href="https://tchat.colibris-outilslibres.org/ripossiere-72/pl/6j4knrs67t87broi9ji5fix3uo" office:target-frame-name="_top" xlink:show="replace"><text:span text:style-name="T620">14:26</text:span></text:a></text:p>
      <text:p text:style-name="P621">c'est vrai qu'on peut archiver mais faudra bien supprimer un jour. c'est bien le but du wiki la capitalisation : dans un doc ou dans un onglet "histoire/génèse" sur une page genre "histoire/naissance de notre nom" . On reprend le sujet en cercle numérique ?</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hannel-intro__content" style:display-name="channel-intro__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atus-wrapper" style:display-name="status-wrapper" style:family="text" style:parent-style-name="Policepardéfaut"/>
    <style:style style:name="status" style:display-name="status"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moji-picker__container" style:display-name="emoji-picker__container" style:family="text" style:parent-style-name="Policepardéfaut"/>
    <style:style style:name="post-image__name" style:display-name="post-image__name" style:family="text" style:parent-style-name="Policepardéfaut"/>
    <style:style style:name="post-image__type" style:display-name="post-image__type" style:family="text" style:parent-style-name="Policepardéfaut"/>
    <style:style style:name="post-image__size" style:display-name="post-image__size" style:family="text" style:parent-style-name="Policepardéfaut"/>
    <style:style style:name="emoticon" style:display-name="emoticon" style:family="text" style:parent-style-name="Policepardéfaut"/>
    <style:style style:name="post-edited__indicator" style:display-name="post-edited__indicator" style:family="text" style:parent-style-name="Policepardéfaut"/>
    <style:style style:name="sitename" style:display-name="sitename" style:family="text" style:parent-style-name="Policepardéfaut"/>
    <style:style style:name="icon" style:display-name="icon" style:family="text" style:parent-style-name="Policepardéfaut"/>
    <style:style style:name="markdown__paragraph-inline" style:display-name="markdown__paragraph-in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mention--highlight" style:display-name="mention--highligh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 Windows</meta:initial-creator>
    <dc:creator>Utilisateur Windows</dc:creator>
    <meta:creation-date>2018-11-13T09:57:00Z</meta:creation-date>
    <dc:date>2018-11-13T09:57:00Z</dc:date>
    <meta:template xlink:href="Normal.dotm" xlink:type="simple"/>
    <meta:editing-cycles>2</meta:editing-cycles>
    <meta:editing-duration>PT0S</meta:editing-duration>
    <meta:document-statistic meta:page-count="1" meta:paragraph-count="54" meta:word-count="4185" meta:character-count="27149" meta:row-count="191" meta:non-whitespace-character-count="23018"/>
  </office:meta>
</office:document-meta>
</file>