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4pt" style:font-size-asian="14pt"/>
    </style:style>
    <style:style style:name="P2"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 style:parent-style-name="Normal" style:family="paragraph">
      <style:text-properties fo:font-weight="bold" style:font-weight-asian="bold" fo:font-size="14pt" style:font-size-asian="14pt"/>
    </style:style>
    <style:style style:name="P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5" style:parent-style-name="Normal" style:family="paragraph">
      <style:text-properties fo:font-weight="bold" style:font-weight-asian="bold" fo:font-size="14pt" style:font-size-asian="14pt"/>
    </style:style>
    <style:style style:name="P6" style:parent-style-name="Paragraphedeliste" style:list-style-name="LFO3" style:family="paragraph"/>
    <style:style style:name="P7" style:parent-style-name="Paragraphedeliste" style:list-style-name="LFO3" style:family="paragraph"/>
    <style:style style:name="P8" style:parent-style-name="Paragraphedeliste" style:list-style-name="LFO2" style:family="paragraph"/>
    <style:style style:name="P9" style:parent-style-name="Normal" style:family="paragraph">
      <style:text-properties fo:font-weight="bold" style:font-weight-asian="bold" fo:font-size="14pt" style:font-size-asian="14pt"/>
    </style:style>
    <style:style style:name="P10" style:parent-style-name="Paragraphedeliste" style:family="paragraph">
      <style:paragraph-properties fo:margin-left="1.2798in" fo:text-indent="-1.2798in">
        <style:tab-stops/>
      </style:paragraph-properties>
    </style:style>
    <style:style style:name="P11" style:parent-style-name="Normal" style:family="paragraph">
      <style:paragraph-properties fo:margin-left="1.2798in" fo:text-indent="-1.2798in">
        <style:tab-stops/>
      </style:paragraph-properties>
    </style:style>
    <style:style style:name="P12" style:parent-style-name="Normal" style:family="paragraph">
      <style:paragraph-properties fo:break-before="page"/>
    </style:style>
    <style:style style:name="P13" style:parent-style-name="Paragraphedeliste" style:list-style-name="LFO4" style:family="paragraph"/>
    <style:style style:name="P14" style:parent-style-name="Paragraphedeliste" style:list-style-name="LFO4" style:family="paragraph"/>
    <style:style style:name="P15" style:parent-style-name="Paragraphedeliste" style:list-style-name="LFO4" style:family="paragraph"/>
    <style:style style:name="P16" style:parent-style-name="Paragraphedeliste" style:list-style-name="LFO4" style:family="paragraph"/>
    <style:style style:name="P17" style:parent-style-name="Paragraphedeliste" style:list-style-name="LFO4" style:family="paragraph"/>
    <style:style style:name="P18" style:parent-style-name="Paragraphedeliste" style:list-style-name="LFO4" style:family="paragraph"/>
    <style:style style:name="P19" style:parent-style-name="Paragraphedeliste" style:list-style-name="LFO4" style:family="paragraph"/>
    <style:style style:name="P20" style:parent-style-name="Paragraphedeliste" style:list-style-name="LFO4" style:family="paragraph"/>
    <style:style style:name="P21" style:parent-style-name="Paragraphedeliste" style:list-style-name="LFO4" style:family="paragraph"/>
    <style:style style:name="P22" style:parent-style-name="Paragraphedeliste" style:list-style-name="LFO4" style:family="paragraph"/>
    <style:style style:name="P23" style:parent-style-name="Paragraphedeliste" style:list-style-name="LFO4" style:family="paragraph"/>
    <style:style style:name="P24" style:parent-style-name="Paragraphedeliste" style:list-style-name="LFO4" style:family="paragraph"/>
    <style:style style:name="P25"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T26" style:parent-style-name="Policepardéfaut" style:family="text">
      <style:text-properties fo:font-weight="bold" style:font-weight-asian="bold"/>
    </style:style>
    <style:style style:name="P27" style:parent-style-name="Paragraphedeliste" style:list-style-name="LFO1" style:family="paragraph"/>
    <style:style style:name="P28" style:parent-style-name="Paragraphedeliste" style:list-style-name="LFO1" style:family="paragraph"/>
    <style:style style:name="T29" style:parent-style-name="Policepardéfaut" style:family="text">
      <style:text-properties style:font-name="Wingdings" style:font-name-asian="Wingdings" style:font-name-complex="Wingdings"/>
    </style:style>
    <style:style style:name="P30" style:parent-style-name="Paragraphedeliste" style:list-style-name="LFO1" style:family="paragraph"/>
    <style:style style:name="T31" style:parent-style-name="Policepardéfaut" style:family="text">
      <style:text-properties style:font-name="Wingdings" style:font-name-asian="Wingdings" style:font-name-complex="Wingdings"/>
    </style:style>
    <style:style style:name="P32" style:parent-style-name="Normal" style:family="paragraph">
      <style:text-properties fo:font-weight="bold" style:font-weight-asian="bold" fo:font-size="14pt" style:font-size-asian="14pt"/>
    </style:style>
  </office:automatic-styles>
  <office:body>
    <office:text text:use-soft-page-breaks="true">
      <text:p text:style-name="P1">Réunion<text:s/>plénière<text:s/>« Les Champs Libres »,<text:s/>9 novembre 2018</text:p>
      <text:p text:style-name="Normal"/>
      <text:p text:style-name="Normal">Gardien<text:s/>du temps : Julien</text:p>
      <text:p text:style-name="Normal">Gardien<text:s/>du cœur : Agniès</text:p>
      <text:p text:style-name="Normal">Pousse décision : Serge</text:p>
      <text:p text:style-name="P2">Secrétaire : Etienne.</text:p>
      <text:p text:style-name="P3">Météo :</text:p>
      <text:p text:style-name="Normal">Dans l’ensemble<text:s/>content,<text:s/>fatigué mais content de se retrouver.<text:s/></text:p>
      <text:p text:style-name="Normal">Anna est un peu tendu dans son rôle de maître de cérémonie.</text:p>
      <text:p text:style-name="Normal">Patricia doit partir dans 3/4h d’heure<text:s/>du coup en vrac<text:s/>: vérif salle. DCE : mensonge ?! LL et PMR . Campo, question des exterieurs privatif à usage privatif… incompréhension, malaise, perte de confiance. Inquiétude pour la réponse DCE. Fonctionnement de groupe inquiétude sur les prises de décisions.<text:s/>Recherche active d’autre chose, blocage pour réaliser le prêt, question des 3 ans à tenir.</text:p>
      <text:p text:style-name="Normal">Benoît est rassurant sur les réponses au DCE.<text:s/>Plusieurs groupement d’entreprises ou entreprises du même réseau compte y répondre sous peu.</text:p>
      <text:p text:style-name="Normal">Jocelyne est rassurante, elle va<text:s/>de l’avant, au pire, si<text:s/>son logement<text:s/>ne lui plait plus, elle pourra voyager légère !</text:p>
      <text:p text:style-name="Normal">Agniès est déconnecté, malade, beaucoup de boulot. Remercie ceux qui suivent.</text:p>
      <text:p text:style-name="P4">Serge sens de la souffrance, chez nous<text:s/>pendant<text:s/>la dernière réunion, de Célia qui est prise entre deux feux…</text:p>
      <text:p text:style-name="P5">Bocal à Poisson :</text:p>
      <text:p text:style-name="Normal">Cercle Jardin : tout reste à faire, mais c’est jouable, il faut qu’on se rencontre et que chacun crayonne.</text:p>
      <text:list text:style-name="LFO3" text:continue-numbering="true">
        <text:list-item>
          <text:p text:style-name="P6">Rencontre dans les 2 semaines entre ceux du cercle. Crayons obligatoires !</text:p>
        </text:list-item>
      </text:list>
      <text:p text:style-name="Normal">Cercle Espace Extérieurs :<text:s/>au niveau<text:s/>juridique : le terrain appartient à la copropriété.<text:s/>Aucun de nous n’a de terrain extérieur privé. En contrepartie pas de soucis pour avoir du terrain à usage privatif sur la voie d’opportunité<text:s/>ou ailleurs.<text:s/>Ça solutionne la question du logement de Mathilde et Maxime.</text:p>
      <text:list text:style-name="LFO3" text:continue-numbering="true">
        <text:list-item>
          <text:p text:style-name="P7">Il faut que l’on définisse quel est notre cahier des charges pour les espaces extérieures ?</text:p>
        </text:list-item>
      </text:list>
      <text:p text:style-name="Normal">La question de la plantation des petits fruits par nos soins :<text:s text:c="2"/>possible pas possible pour nous ? Se pose la question du temps impartit pour cette plantation ?<text:s/>Si il est possible d’avoir quelques mois de battement avant la réception, ce peut être envisageable.</text:p>
      <text:list text:style-name="LFO2" text:continue-numbering="true">
        <text:list-item>
          <text:p text:style-name="P8">Demander la possibilité de planter, et donc d’accéder au chantier avant réception.</text:p>
        </text:list-item>
      </text:list>
      <text:p text:style-name="Normal"/>
      <text:p text:style-name="Normal"/>
      <text:soft-page-break/>
      <text:p text:style-name="P9">DCE (Découvertes Consternantes Evitées)<text:s/></text:p>
      <text:p text:style-name="Normal">Appelle d’Etienne à Célia concernant le DCE.</text:p>
      <text:p text:style-name="Normal">Extrait du coup de téléphone concernant les menuiseries PVC et un certain quiproquo :</text:p>
      <text:p text:style-name="P10">Etienne :<text:s/><text:tab/>« (…)<text:s/>Mahel a dû expliquer certainement le fin fond du problème par rapport à ça, au niveau économique aussi. Et le retour de Pascale Chiron c’était, en gros : On se rangera derrière l’avis des futurs habitants.<text:s/>(…)</text:p>
      <text:p text:style-name="P11">Célia :<text:tab/>- C’est pas du tout le discours de Pascale Chiron à Mickael Hardouin…<text:s/>C’est extrêmement différent. Cette discussion qu’a pu avoir Pascale Chiron avec Mickael, c’était le jour même, juste avant la réunion publique, la dernière qu’on a faite ensemble. C’était juste avant d’avoir le permis. Alors, ce n’est pas moi qu’il l’ait eu au téléphone, mais le discours été extrêmement clair et l’arrêté du permis qui en a suivi, c’est un PC qui me dit « On vous donne le PC » et à la fin il y a marqué « pour les menuiseries extérieures, vous mettrez des matériaux biosourcés. Je suis obligé c’est une contrainte Permis. Si je n’ai pas ça dans mon permis, nous ne sommes pas conforme. Donc je ne vois pas quel double discours<text:s/>elle peut avoir. Je ne comprends pas bien. Mais mon arrêté de permis il est extrêmement clair. Il y a marqué ça, il y a marqué : il faut que le pignon de la maison soit avec de l’enduit à la chaux… machin ; et que ‘il y a une petite bande de plantes, d’un mètre au pied du pignon en question. C’est les trois contraintes qui sont marqués. On ne<text:s/>peut<text:s/>plus rien faire. A part essayer de négocier le prix et de trouver le matériaux… d’où le bois/alu qui nous semblait le plus adapté, et en coût et en esthétique, et en entretiens aussi puisqu’on avait tous dit que c’était compliqué d’avoir des fenêtres en bois dont on n’ait pas besoin d’entretenir tous les quatre matins. Donc je ne comprends pas bien ce double discours qu’elle a pu avoir. De ma fenêtre à moi, ce n’est absolument pas ça, et ça a été plutôt le contraire : de me dire que ce n’était pas les habitants qui décidait mais c’était la ville qui voulait ça, quoi ! »</text:p>
      <text:p text:style-name="Normal"/>
      <text:p text:style-name="Normal">Après un retour d’Etienne sur cet appel, une réflexion sur un discours commun s’impose.</text:p>
      <text:p text:style-name="Normal">Célia semble en souffrance, entre deux feux ; entre des contraintes pragmatique et politique.<text:s/></text:p>
      <text:p text:style-name="Normal">Nous<text:s/>ressentons<text:s/>les<text:s/>inquiétudes<text:s/>de Célia, nous<text:s/>lui avons<text:s/>fait part des<text:s/>nôtres.<text:s/></text:p>
      <text:p text:style-name="Normal">Nous<text:s/>proposons<text:s/>une réunion tripartite, pour construire, positivement, avec entrain, pour réussir ce projet.</text:p>
      <text:p text:style-name="Normal">Nous nous sommes mis d’accord sur cette phrase :</text:p>
      <text:p text:style-name="Normal">« Nous avons besoin d’un temps d’échange avec GHT et les élus pour exprimer nos inquiétudes, et trouver comment faire converger les intérêts des trois parties pour que le projet réussisse. »</text:p>
      <text:p text:style-name="P12"/>
      <text:soft-page-break/>
      <text:p text:style-name="Normal">Aucun mode d’action n’a été acté.</text:p>
      <text:p text:style-name="Normal">Mais une lettre, une « Ode au PVC<text:s/>(Par notre Volonté Commune) » a été suggéré afin de porter nos revendications :</text:p>
      <text:list text:style-name="LFO4" text:continue-numbering="true">
        <text:list-item>
          <text:p text:style-name="P13">Etre entendu sur notre choix de mettre des Menuiseries PVC et non bois ou bois alu pour des questions budgétaires.</text:p>
          <text:list text:continue-numbering="true">
            <text:list-item>
              <text:p text:style-name="P14">Cette revendication est le fruit d’une réponse à une question des élues (se range derrière la décision des habitants)</text:p>
            </text:list-item>
            <text:list-item>
              <text:p text:style-name="P15">Notre mode de vie écologique compense largement la « perte » biosourcée des menuiseries PVC.</text:p>
            </text:list-item>
          </text:list>
        </text:list-item>
        <text:list-item>
          <text:p text:style-name="P16">Obtenir des réponses sur les autres sources d’économie possible :</text:p>
          <text:list text:continue-numbering="true">
            <text:list-item>
              <text:p text:style-name="P17">Quel surcoût (sous forme de TMA Travaux Modificatifs Acquéreur) peuvent supporter les habitants ?</text:p>
            </text:list-item>
            <text:list-item>
              <text:p text:style-name="P18">Quelle délais pouvons-nous avoir pour la plantation des petits fruits avant la réception des logements ?</text:p>
            </text:list-item>
            <text:list-item>
              <text:p text:style-name="P19">Quelles autres marges de manœuvre par rapport au cahier des charges du projet avons-nous ?</text:p>
            </text:list-item>
            <text:list-item>
              <text:p text:style-name="P20">Quelles sont les moins-values possibles ? Nous en avons décelés quelques-uns :</text:p>
              <text:list text:continue-numbering="true">
                <text:list-item>
                  <text:p text:style-name="P21">Bardage simple (décrit en option) pour les parties communes</text:p>
                </text:list-item>
                <text:list-item>
                  <text:p text:style-name="P22">Déplacement du Magnolia (négociation avec le Seve à porter par nos soins)</text:p>
                </text:list-item>
                <text:list-item>
                  <text:p text:style-name="P23">Menuiseries PVC (et volet PVC)</text:p>
                </text:list-item>
                <text:list-item>
                  <text:p text:style-name="P24">Plantation des petits fruits</text:p>
                </text:list-item>
              </text:list>
            </text:list-item>
          </text:list>
        </text:list-item>
      </text:list>
      <text:p text:style-name="P25">Cette « lettre » ou toute forme d’écrit doit être adressé à Pascale Chiron et aux techniciens de Nantes Métropole<text:s/>et être validé sur le fond par GHT !</text:p>
      <text:p text:style-name="Normal"/>
      <text:p text:style-name="Normal">Nous avons offert nos cadeaux de<text:s/><text:span text:style-name="T26">bienvenu à Rosalie</text:span> !<text:s/>Merci à tous pour ces multiples ‘premiers’ : premier bouquet de fleur, première serviette, …</text:p>
      <text:p text:style-name="Normal">Une nouvelle organisation se met en place pour répondre au manque de communication entre GHT et nous même : un cercle dédié aux échanges avec GHT est créé. Il restera identique jusqu’à que l’un d’entre nous abandonne par KO ;-) Ce sera surtout plus simple pour Célia et Mickaël.<text:s/></text:p>
      <text:p text:style-name="Normal"/>
      <text:p text:style-name="Normal">La vie des<text:s/>Cercles<text:s/>pour la suite :</text:p>
      <text:list text:style-name="LFO1" text:continue-numbering="true">
        <text:list-item>
          <text:p text:style-name="P27">Nouveau cercle « communication GHT » =<text:s/>Julien – Etienne – Benoît</text:p>
        </text:list-item>
        <text:list-item>
          <text:p text:style-name="P28">Règlement Copropriété<text:s/><text:span text:style-name="T29"></text:span><text:s/>Relancer Célia / doc à envoyer / Mathilde</text:p>
        </text:list-item>
        <text:list-item>
          <text:p text:style-name="P30">Rencontre Mairie / GHT<text:s/><text:span text:style-name="T31"></text:span><text:s/>commencer / échanger avec Célia dans une optique positive / constructive.<text:s/>Les représentants restent à être nommés.</text:p>
        </text:list-item>
      </text:list>
      <text:p text:style-name="Normal">Le nouveau<text:s/>Trio pour la prochaine réunion<text:s/>:<text:s/>Anna – Agniès – Julien.</text:p>
      <text:p text:style-name="P32">Prochaines réunions :</text:p>
      <text:p text:style-name="Normal">Atelier Wigwam jeudi 15 novembre,<text:s/><text:span text:style-name="baz_texte">salle "Activité 2" au 2e étage de la MQ des Confluences de 17h à environ 20h30</text:span></text:p>
      <text:p text:style-name="Normal">Plénière le vendredi 7 décembre 17h45 à Confluence (salle à confirm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baz_texte" style:display-name="baz_text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 Windows</meta:initial-creator>
    <dc:creator>Utilisateur Windows</dc:creator>
    <meta:creation-date>2018-11-13T11:27:00Z</meta:creation-date>
    <dc:date>2018-11-13T11:27:00Z</dc:date>
    <meta:template xlink:href="Normal.dotm" xlink:type="simple"/>
    <meta:editing-cycles>2</meta:editing-cycles>
    <meta:editing-duration>PT120S</meta:editing-duration>
    <meta:document-statistic meta:page-count="3" meta:paragraph-count="13" meta:word-count="1076" meta:character-count="6981" meta:row-count="49" meta:non-whitespace-character-count="5918"/>
  </office:meta>
</office:document-meta>
</file>