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461cm" style:rel-width="100%" fo:margin-left="-0.132cm" fo:margin-top="0cm" fo:margin-bottom="0cm" table:align="left" style:writing-mode="lr-tb"/>
    </style:style>
    <style:style style:name="Tableau1.A" style:family="table-column">
      <style:table-column-properties style:column-width="4.401cm" style:rel-column-width="15623*"/>
    </style:style>
    <style:style style:name="Tableau1.B" style:family="table-column">
      <style:table-column-properties style:column-width="4.263cm" style:rel-column-width="15132*"/>
    </style:style>
    <style:style style:name="Tableau1.C" style:family="table-column">
      <style:table-column-properties style:column-width="1.134cm" style:rel-column-width="4024*"/>
    </style:style>
    <style:style style:name="Tableau1.D" style:family="table-column">
      <style:table-column-properties style:column-width="5.112cm" style:rel-column-width="18147*"/>
    </style:style>
    <style:style style:name="Tableau1.E" style:family="table-column">
      <style:table-column-properties style:column-width="3.552cm" style:rel-column-width="12609*"/>
    </style:style>
    <style:style style:name="Tableau1.1" style:family="table-row">
      <style:table-row-properties style:min-row-height="0.288cm" fo:keep-together="auto"/>
    </style:style>
    <style:style style:name="Tableau1.A1" style:family="table-cell">
      <style:table-cell-properties style:vertical-align="middle" fo:background-color="#ffffff" fo:padding-left="0.132cm" fo:padding-right="0.123cm" fo:padding-top="0cm" fo:padding-bottom="0cm" fo:border="0.5pt solid #00000a">
        <style:background-image/>
      </style:table-cell-properties>
    </style:style>
    <style:style style:name="Tableau1.B1" style:family="table-cell">
      <style:table-cell-properties fo:padding-left="0.132cm" fo:padding-right="0.123cm" fo:padding-top="0cm" fo:padding-bottom="0cm" fo:border="0.5pt solid #00000a"/>
    </style:style>
    <style:style style:name="Tableau1.C1" style:family="table-cell">
      <style:table-cell-properties fo:padding-left="0.132cm" fo:padding-right="0.123cm" fo:padding-top="0cm" fo:padding-bottom="0cm" fo:border-left="0.5pt solid #00000a" fo:border-right="0.5pt solid #00000a" fo:border-top="none" fo:border-bottom="none"/>
    </style:style>
    <style:style style:name="Tableau1.D1" style:family="table-cell">
      <style:table-cell-properties style:vertical-align="middle" fo:padding-left="0.132cm" fo:padding-right="0.123cm" fo:padding-top="0cm" fo:padding-bottom="0cm" fo:border="0.5pt solid #00000a"/>
    </style:style>
    <style:style style:name="Tableau1.E1" style:family="table-cell">
      <style:table-cell-properties fo:padding-left="0.132cm" fo:padding-right="0.123cm" fo:padding-top="0cm" fo:padding-bottom="0cm" fo:border="0.5pt solid #00000a"/>
    </style:style>
    <style:style style:name="Tableau1.2" style:family="table-row">
      <style:table-row-properties style:min-row-height="0.141cm" fo:keep-together="auto"/>
    </style:style>
    <style:style style:name="Tableau1.B2" style:family="table-cell">
      <style:table-cell-properties fo:padding-left="0.132cm" fo:padding-right="0.123cm" fo:padding-top="0cm" fo:padding-bottom="0cm" fo:border="0.5pt solid #00000a"/>
    </style:style>
    <style:style style:name="Tableau1.C2" style:family="table-cell">
      <style:table-cell-properties fo:padding-left="0.132cm" fo:padding-right="0.123cm" fo:padding-top="0cm" fo:padding-bottom="0cm" fo:border-left="0.5pt solid #00000a" fo:border-right="0.5pt solid #00000a" fo:border-top="none" fo:border-bottom="none"/>
    </style:style>
    <style:style style:name="Tableau1.D2" style:family="table-cell">
      <style:table-cell-properties style:vertical-align="middle" fo:padding-left="0.132cm" fo:padding-right="0.123cm" fo:padding-top="0cm" fo:padding-bottom="0cm" fo:border="0.5pt solid #00000a"/>
    </style:style>
    <style:style style:name="Tableau1.E2" style:family="table-cell">
      <style:table-cell-properties fo:padding-left="0.132cm" fo:padding-right="0.123cm" fo:padding-top="0cm" fo:padding-bottom="0cm" fo:border="0.5pt solid #00000a"/>
    </style:style>
    <style:style style:name="Tableau1.3" style:family="table-row">
      <style:table-row-properties style:min-row-height="0.102cm" fo:keep-together="auto"/>
    </style:style>
    <style:style style:name="Tableau1.B3" style:family="table-cell">
      <style:table-cell-properties fo:padding-left="0.132cm" fo:padding-right="0.123cm" fo:padding-top="0cm" fo:padding-bottom="0cm" fo:border="0.5pt solid #00000a"/>
    </style:style>
    <style:style style:name="Tableau1.C3" style:family="table-cell">
      <style:table-cell-properties fo:padding-left="0.132cm" fo:padding-right="0.123cm" fo:padding-top="0cm" fo:padding-bottom="0cm" fo:border-left="0.5pt solid #00000a" fo:border-right="0.5pt solid #00000a" fo:border-top="none" fo:border-bottom="none"/>
    </style:style>
    <style:style style:name="Tableau1.D3" style:family="table-cell">
      <style:table-cell-properties style:vertical-align="middle" fo:padding-left="0.132cm" fo:padding-right="0.123cm" fo:padding-top="0cm" fo:padding-bottom="0cm" fo:border="0.5pt solid #00000a"/>
    </style:style>
    <style:style style:name="Tableau1.E3" style:family="table-cell">
      <style:table-cell-properties fo:padding-left="0.132cm" fo:padding-right="0.123cm" fo:padding-top="0cm" fo:padding-bottom="0cm" fo:border="0.5pt solid #00000a"/>
    </style:style>
    <style:style style:name="Tableau1.4" style:family="table-row">
      <style:table-row-properties style:min-row-height="0.466cm" fo:keep-together="auto"/>
    </style:style>
    <style:style style:name="Tableau1.B4" style:family="table-cell">
      <style:table-cell-properties fo:padding-left="0.132cm" fo:padding-right="0.123cm" fo:padding-top="0cm" fo:padding-bottom="0cm" fo:border="0.5pt solid #00000a"/>
    </style:style>
    <style:style style:name="Tableau1.C4" style:family="table-cell">
      <style:table-cell-properties fo:padding-left="0.132cm" fo:padding-right="0.123cm" fo:padding-top="0cm" fo:padding-bottom="0cm" fo:border-left="0.5pt solid #00000a" fo:border-right="0.5pt solid #00000a" fo:border-top="none" fo:border-bottom="none"/>
    </style:style>
    <style:style style:name="Tableau1.D4" style:family="table-cell">
      <style:table-cell-properties style:vertical-align="middle" fo:padding-left="0.132cm" fo:padding-right="0.123cm" fo:padding-top="0cm" fo:padding-bottom="0cm" fo:border="0.5pt solid #00000a"/>
    </style:style>
    <style:style style:name="Tableau1.E4" style:family="table-cell">
      <style:table-cell-properties fo:padding-left="0.132cm" fo:padding-right="0.123cm" fo:padding-top="0cm" fo:padding-bottom="0cm" fo:border="0.5pt solid #00000a"/>
    </style:style>
    <style:style style:name="Tableau1.5" style:family="table-row">
      <style:table-row-properties style:min-row-height="0.353cm" fo:keep-together="auto"/>
    </style:style>
    <style:style style:name="Tableau1.B5" style:family="table-cell">
      <style:table-cell-properties fo:padding-left="0.132cm" fo:padding-right="0.123cm" fo:padding-top="0cm" fo:padding-bottom="0cm" fo:border="0.5pt solid #00000a"/>
    </style:style>
    <style:style style:name="Tableau1.C5" style:family="table-cell">
      <style:table-cell-properties fo:padding-left="0.132cm" fo:padding-right="0.123cm" fo:padding-top="0cm" fo:padding-bottom="0cm" fo:border-left="0.5pt solid #00000a" fo:border-right="0.5pt solid #00000a" fo:border-top="none" fo:border-bottom="none"/>
    </style:style>
    <style:style style:name="Tableau1.D5" style:family="table-cell">
      <style:table-cell-properties style:vertical-align="middle" fo:padding-left="0.132cm" fo:padding-right="0.123cm" fo:padding-top="0cm" fo:padding-bottom="0cm" fo:border="0.5pt solid #00000a"/>
    </style:style>
    <style:style style:name="Tableau1.E5" style:family="table-cell">
      <style:table-cell-properties fo:padding-left="0.132cm" fo:padding-right="0.123cm" fo:padding-top="0cm" fo:padding-bottom="0cm" fo:border="0.5pt solid #00000a"/>
    </style:style>
    <style:style style:name="Tableau1.6" style:family="table-row">
      <style:table-row-properties style:min-row-height="0.441cm" fo:keep-together="auto"/>
    </style:style>
    <style:style style:name="Tableau1.B6" style:family="table-cell">
      <style:table-cell-properties fo:padding-left="0.132cm" fo:padding-right="0.123cm" fo:padding-top="0cm" fo:padding-bottom="0cm" fo:border="0.5pt solid #00000a"/>
    </style:style>
    <style:style style:name="Tableau1.C6" style:family="table-cell">
      <style:table-cell-properties fo:padding-left="0.132cm" fo:padding-right="0.123cm" fo:padding-top="0cm" fo:padding-bottom="0cm" fo:border-left="0.5pt solid #00000a" fo:border-right="0.5pt solid #00000a" fo:border-top="none" fo:border-bottom="none"/>
    </style:style>
    <style:style style:name="Tableau1.D6" style:family="table-cell">
      <style:table-cell-properties style:vertical-align="middle" fo:padding-left="0.132cm" fo:padding-right="0.123cm" fo:padding-top="0cm" fo:padding-bottom="0cm" fo:border="0.5pt solid #00000a"/>
    </style:style>
    <style:style style:name="Tableau1.E6" style:family="table-cell">
      <style:table-cell-properties fo:padding-left="0.132cm" fo:padding-right="0.123cm" fo:padding-top="0cm" fo:padding-bottom="0cm" fo:border="0.5pt solid #00000a"/>
    </style:style>
    <style:style style:name="Tableau1.7" style:family="table-row">
      <style:table-row-properties style:min-row-height="0.847cm" fo:keep-together="auto"/>
    </style:style>
    <style:style style:name="Tableau1.B7" style:family="table-cell">
      <style:table-cell-properties fo:padding-left="0.132cm" fo:padding-right="0.123cm" fo:padding-top="0cm" fo:padding-bottom="0cm" fo:border="0.5pt solid #00000a"/>
    </style:style>
    <style:style style:name="Tableau1.C7" style:family="table-cell">
      <style:table-cell-properties fo:padding-left="0.132cm" fo:padding-right="0.123cm" fo:padding-top="0cm" fo:padding-bottom="0cm" fo:border-left="0.5pt solid #00000a" fo:border-right="0.5pt solid #00000a" fo:border-top="none" fo:border-bottom="none"/>
    </style:style>
    <style:style style:name="P1" style:family="paragraph" style:parent-style-name="Standard">
      <style:text-properties style:font-name="Trebuchet MS" fo:font-size="10pt" style:font-size-asian="10pt" style:font-size-complex="10pt"/>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fo:color="#000000" style:font-name="Trebuchet MS" fo:font-size="10pt" style:font-name-asian="Times New Roman" style:font-size-asian="10pt" style:language-asian="fr" style:country-asian="FR" style:font-name-complex="Calibri2" style:font-size-complex="10pt"/>
    </style:style>
    <style:style style:name="P5" style:family="paragraph" style:parent-style-name="Standard">
      <style:paragraph-properties fo:margin-left="1.27cm" fo:margin-right="0cm" fo:text-indent="0cm" style:auto-text-indent="false"/>
      <style:text-properties style:font-name="Trebuchet MS" fo:font-size="10pt" style:font-size-asian="10pt" style:font-size-complex="10pt"/>
    </style:style>
    <style:style style:name="P6"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style>
    <style:style style:name="P7" style:family="paragraph" style:parent-style-name="List_20_Paragraph" style:list-style-name="WWNum4"/>
    <style:style style:name="P8" style:family="paragraph" style:parent-style-name="List_20_Paragraph">
      <style:text-properties style:font-name="Trebuchet MS" fo:font-size="10pt" style:font-size-asian="10pt" style:font-size-complex="10pt"/>
    </style:style>
    <style:style style:name="P9" style:family="paragraph" style:parent-style-name="List_20_Paragraph" style:list-style-name="WWNum2"/>
    <style:style style:name="P10" style:family="paragraph" style:parent-style-name="List_20_Paragraph" style:list-style-name="WWNum1"/>
    <style:style style:name="P11" style:family="paragraph" style:parent-style-name="List_20_Paragraph" style:list-style-name="WWNum3"/>
    <style:style style:name="P12" style:family="paragraph" style:parent-style-name="List_20_Paragraph">
      <style:paragraph-properties fo:margin-left="0cm" fo:margin-right="0cm" fo:text-indent="0cm" style:auto-text-indent="false"/>
    </style:style>
    <style:style style:name="P13" style:family="paragraph" style:parent-style-name="List_20_Paragraph">
      <style:paragraph-properties fo:margin-left="0cm" fo:margin-right="0cm" fo:text-indent="0cm" style:auto-text-indent="false"/>
      <style:text-properties style:font-name="Trebuchet MS" fo:font-size="10pt" style:font-size-asian="10pt" style:font-size-complex="10pt"/>
    </style:style>
    <style:style style:name="P14" style:family="paragraph" style:parent-style-name="List_20_Paragraph">
      <style:paragraph-properties fo:margin-left="1.905cm" fo:margin-right="0cm" fo:text-indent="0cm" style:auto-text-indent="false"/>
    </style:style>
    <style:style style:name="P15" style:family="paragraph" style:parent-style-name="List_20_Paragraph">
      <style:paragraph-properties fo:margin-left="1.905cm" fo:margin-right="0cm" fo:text-indent="0cm" style:auto-text-indent="false"/>
      <style:text-properties style:font-name="Trebuchet MS" fo:font-size="10pt" style:font-size-asian="10pt" style:font-size-complex="10pt"/>
    </style:style>
    <style:style style:name="T1" style:family="text">
      <style:text-properties fo:font-variant="small-caps" style:font-name="Trebuchet MS" fo:font-size="14pt" fo:font-weight="bold" style:font-size-asian="14pt" style:font-weight-asian="bold" style:font-size-complex="10pt"/>
    </style:style>
    <style:style style:name="T2" style:family="text">
      <style:text-properties fo:font-variant="small-caps" style:font-name="Trebuchet MS" fo:font-size="10pt" style:text-underline-style="solid" style:text-underline-width="auto" style:text-underline-color="font-color" fo:font-weight="bold" style:font-size-asian="10pt" style:font-weight-asian="bold" style:font-size-complex="10pt"/>
    </style:style>
    <style:style style:name="T3" style:family="text">
      <style:text-properties style:font-name="Trebuchet MS" fo:font-size="10pt" style:font-size-asian="10pt" style:font-size-complex="10pt"/>
    </style:style>
    <style:style style:name="T4" style:family="text">
      <style:text-properties style:font-name="Trebuchet MS" fo:font-size="10pt" fo:font-weight="bold" style:font-size-asian="10pt" style:font-weight-asian="bold" style:font-size-complex="10pt"/>
    </style:style>
    <style:style style:name="T5" style:family="text">
      <style:text-properties fo:color="#ff0000" style:font-name="Trebuchet MS" fo:font-size="10pt" style:font-size-asian="10pt" style:font-size-complex="10pt"/>
    </style:style>
    <style:style style:name="T6" style:family="text">
      <style:text-properties fo:color="#00b050" style:font-name="Trebuchet MS" fo:font-size="10pt" style:font-size-asian="10pt" style:font-size-complex="10pt"/>
    </style:style>
    <style:style style:name="T7" style:family="text">
      <style:text-properties fo:color="#000000" style:font-name="Trebuchet MS" fo:font-size="10pt" style:font-name-asian="Times New Roman" style:font-size-asian="10pt" style:language-asian="fr" style:country-asian="FR" style:font-name-complex="Calibri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es Champs Libres – réunion plénière du 8 décembre 2019</text:span></text:p>
      <text:p text:style-name="Standard"><text:span text:style-name="T3">Code couleur :</text:span></text:p>
      <text:list xml:id="list843781513463250356" text:style-name="WWNum4">
        <text:list-item>
          <text:p text:style-name="P7"><text:span text:style-name="T5">rouge </text:span><text:span text:style-name="T3">à faire par quelqu’un ou par un cercle</text:span></text:p>
        </text:list-item>
        <text:list-item>
          <text:p text:style-name="P7"><text:span text:style-name="T6">vert </text:span><text:span text:style-name="T3">ajout post-réunion ou point méritant une attention particulière</text:span></text:p>
        </text:list-item>
      </text:list>
      <text:p text:style-name="Standard"><text:span text:style-name="T2">Présents/Absents</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text:span text:style-name="T7">A001 - Anne-Marie</text:span></text:p>
          </table:table-cell>
          <table:table-cell table:style-name="Tableau1.B1" office:value-type="string">
            <text:p text:style-name="P3"><text:span text:style-name="T7">Présente</text:span></text:p>
          </table:table-cell>
          <table:table-cell table:style-name="Tableau1.C1" office:value-type="string">
            <text:p text:style-name="P4"/>
          </table:table-cell>
          <table:table-cell table:style-name="Tableau1.D1" office:value-type="string">
            <text:p text:style-name="P2"><text:span text:style-name="T7">C101 - Mahel &amp; Benoît</text:span></text:p>
          </table:table-cell>
          <table:table-cell table:style-name="Tableau1.E1" office:value-type="string">
            <text:p text:style-name="P3"><text:span text:style-name="T7">Benoit présent</text:span></text:p>
          </table:table-cell>
        </table:table-row>
        <table:table-row table:style-name="Tableau1.2">
          <table:table-cell table:style-name="Tableau1.A1" office:value-type="string">
            <text:p text:style-name="P2"><text:span text:style-name="T7">A003 - Chantal</text:span></text:p>
          </table:table-cell>
          <table:table-cell table:style-name="Tableau1.B2" office:value-type="string">
            <text:p text:style-name="P3"><text:span text:style-name="T7">Présente</text:span></text:p>
          </table:table-cell>
          <table:table-cell table:style-name="Tableau1.C2" office:value-type="string">
            <text:p text:style-name="P4"/>
          </table:table-cell>
          <table:table-cell table:style-name="Tableau1.D2" office:value-type="string">
            <text:p text:style-name="P2"><text:span text:style-name="T7">C102 - Angélique et Julien</text:span></text:p>
          </table:table-cell>
          <table:table-cell table:style-name="Tableau1.E2" office:value-type="string">
            <text:p text:style-name="P3"><text:span text:style-name="T7">Présents**</text:span></text:p>
          </table:table-cell>
        </table:table-row>
        <table:table-row table:style-name="Tableau1.3">
          <table:table-cell table:style-name="Tableau1.A1" office:value-type="string">
            <text:p text:style-name="P2"><text:span text:style-name="T7">B001 - Rémi</text:span></text:p>
          </table:table-cell>
          <table:table-cell table:style-name="Tableau1.B3" office:value-type="string">
            <text:p text:style-name="P3"><text:span text:style-name="T7">Présent</text:span></text:p>
          </table:table-cell>
          <table:table-cell table:style-name="Tableau1.C3" office:value-type="string">
            <text:p text:style-name="P4"/>
          </table:table-cell>
          <table:table-cell table:style-name="Tableau1.D3" office:value-type="string">
            <text:p text:style-name="P2"><text:span text:style-name="T7">D001 - Jocelyne</text:span></text:p>
          </table:table-cell>
          <table:table-cell table:style-name="Tableau1.E3" office:value-type="string">
            <text:p text:style-name="P3"><text:span text:style-name="T7">Présente</text:span></text:p>
          </table:table-cell>
        </table:table-row>
        <table:table-row table:style-name="Tableau1.4">
          <table:table-cell table:style-name="Tableau1.A1" office:value-type="string">
            <text:p text:style-name="P2"><text:span text:style-name="T7">B002 - Agnès &amp; Yves</text:span></text:p>
          </table:table-cell>
          <table:table-cell table:style-name="Tableau1.B4" office:value-type="string">
            <text:p text:style-name="P3"><text:span text:style-name="T7">Absents *</text:span></text:p>
          </table:table-cell>
          <table:table-cell table:style-name="Tableau1.C4" office:value-type="string">
            <text:p text:style-name="P4"/>
          </table:table-cell>
          <table:table-cell table:style-name="Tableau1.D4" office:value-type="string">
            <text:p text:style-name="P2"><text:span text:style-name="T7">D002 - Patricia</text:span></text:p>
          </table:table-cell>
          <table:table-cell table:style-name="Tableau1.E4" office:value-type="string">
            <text:p text:style-name="P3"><text:span text:style-name="T7">Absente</text:span></text:p>
          </table:table-cell>
        </table:table-row>
        <table:table-row table:style-name="Tableau1.5">
          <table:table-cell table:style-name="Tableau1.A1" office:value-type="string">
            <text:p text:style-name="P2"><text:span text:style-name="T7">B102 - Pauline &amp; David</text:span></text:p>
          </table:table-cell>
          <table:table-cell table:style-name="Tableau1.B5" office:value-type="string">
            <text:p text:style-name="P3"><text:span text:style-name="T7">Présents</text:span></text:p>
          </table:table-cell>
          <table:table-cell table:style-name="Tableau1.C5" office:value-type="string">
            <text:p text:style-name="P4"/>
          </table:table-cell>
          <table:table-cell table:style-name="Tableau1.D5" office:value-type="string">
            <text:p text:style-name="P2"><text:span text:style-name="T7">D101 - Serge</text:span></text:p>
          </table:table-cell>
          <table:table-cell table:style-name="Tableau1.E5" office:value-type="string">
            <text:p text:style-name="P3"><text:span text:style-name="T7">Présent</text:span></text:p>
          </table:table-cell>
        </table:table-row>
        <table:table-row table:style-name="Tableau1.6">
          <table:table-cell table:style-name="Tableau1.A1" office:value-type="string">
            <text:p text:style-name="P2"><text:span text:style-name="T7">C002 - Max et Mathilde</text:span></text:p>
          </table:table-cell>
          <table:table-cell table:style-name="Tableau1.B6" office:value-type="string">
            <text:p text:style-name="P3"><text:span text:style-name="T7">Mathilde présente</text:span></text:p>
            <text:p text:style-name="P3"><text:span text:style-name="T7">Maxime absent</text:span></text:p>
          </table:table-cell>
          <table:table-cell table:style-name="Tableau1.C6" office:value-type="string">
            <text:p text:style-name="P4"/>
          </table:table-cell>
          <table:table-cell table:style-name="Tableau1.D6" office:value-type="string">
            <text:p text:style-name="P2"><text:span text:style-name="T7">D102 - Flo &amp; Etienne</text:span></text:p>
          </table:table-cell>
          <table:table-cell table:style-name="Tableau1.E6" office:value-type="string">
            <text:p text:style-name="P3"><text:span text:style-name="T7">Etienne présent</text:span></text:p>
            <text:p text:style-name="P3"><text:span text:style-name="T7">Florence absente</text:span></text:p>
          </table:table-cell>
        </table:table-row>
        <table:table-row table:style-name="Tableau1.7">
          <table:table-cell table:style-name="Tableau1.A1" office:value-type="string">
            <text:p text:style-name="P2"><text:span text:style-name="T7">C003 - Anna &amp; Rémi</text:span></text:p>
          </table:table-cell>
          <table:table-cell table:style-name="Tableau1.B7" office:value-type="string">
            <text:p text:style-name="P3"><text:span text:style-name="T7">Rémi présent</text:span></text:p>
            <text:p text:style-name="P3"><text:span text:style-name="T7">Anna absente</text:span></text:p>
          </table:table-cell>
          <table:table-cell table:style-name="Tableau1.C7" table:number-columns-spanned="3" office:value-type="string">
            <text:p text:style-name="P4"/>
          </table:table-cell>
          <table:covered-table-cell/>
          <table:covered-table-cell/>
        </table:table-row>
      </table:table>
      <text:p text:style-name="Standard"><text:span text:style-name="T7">* bon rétablissement à tous les 2 ! <text:s text:c="14"/>** <text:s/>+Augustine et Marcel</text:span></text:p>
      <text:p text:style-name="P1"/>
      <text:p text:style-name="Standard"><text:span text:style-name="T2">Questions diverses</text:span></text:p>
      <text:p text:style-name="Standard"><text:span text:style-name="T4">Demande du SEVE</text:span><text:span text:style-name="T3"> sur une réunion pour la jardin : le cercle jardin s’en occupe. </text:span><text:span text:style-name="T5">Etienne répond au mail du SEVE</text:span></text:p>
      <text:p text:style-name="Standard"><text:span text:style-name="T4">Retour sur la réunion de chantier + visite de chantier :</text:span></text:p>
      <text:p text:style-name="List_20_Paragraph"><text:span text:style-name="T3">Difficulté avec Enedis qui tarde à faire son travail</text:span></text:p>
      <text:p text:style-name="List_20_Paragraph"><text:span text:style-name="T3">Benoit était là pour représenter Cowatt (mais comme Enédis était absent ça n’a servi à rien…)</text:span></text:p>
      <text:p text:style-name="List_20_Paragraph"><text:span text:style-name="T3">Position forte du SEVE (très rigide sur la protection des arbres…presque trop)</text:span></text:p>
      <text:p text:style-name="List_20_Paragraph"><text:span text:style-name="T3">Les catalpas seront gardés (pas le choix) et le jardin de Jocelyne sera surélevé. Mais Jocelyne souligne qu’elle n’est pas satisfaite de la situation. Elle rappelle qu’elle ne souhaite pas être seule décisionnaire et responsable de cette question qui concerne toute la copropriété.</text:span></text:p>
      <text:p text:style-name="P8"/>
      <text:p text:style-name="Standard"><text:span text:style-name="T4">Parkings</text:span><text:span text:style-name="T3"> (cf. CR de la réunion RC du 30/10) : la solution envisagée initialement ne marche sans doute plus. Une option pourrait être de considérer le carport comme la copropriété des 19 logements (et non seulement des 10 ayants leurs place sous le carport)</text:span></text:p>
      <text:p text:style-name="P12"><text:span text:style-name="T5">Le cercle parking </text:span><text:span text:style-name="T3">regarde comment le règlement de copro peut être modifié</text:span><text:span text:style-name="T6">, et s’assure auprès de Célia qu’une telle modification est envisageable (ou bien c’est le cercle juridique qui coordonne l’ensemble des questions à Célia ? – échange nécessaire entre les 2 cercles pour se mettre d’accord)</text:span></text:p>
      <text:p text:style-name="P13"/>
      <text:p text:style-name="Standard"><text:span text:style-name="T4">Sous-compteurs élec et eau : </text:span><text:span text:style-name="T3">Il y a un abonnement par compteur principal. Le sous-compteur n’entraine pas un abonnement mais permet de définir les consommations d’un espace donné</text:span></text:p>
      <text:p text:style-name="P12"><text:span text:style-name="T3">Prévu aujourd’hui : </text:span></text:p>
      <text:list xml:id="list5170670955536073573" text:style-name="WWNum2">
        <text:list-item>
          <text:p text:style-name="P9"><text:span text:style-name="T3">Electricité : 1 compteur général pour toutes les parties communes + 8 sous-compteurs</text:span></text:p>
        </text:list-item>
        <text:list-item>
          <text:p text:style-name="P9"><text:span text:style-name="T3">Eau : 1 compteur général pour toutes les parties communes + 0 sous-compteur</text:span></text:p>
        </text:list-item>
      </text:list>
      <text:p text:style-name="Standard"><text:span text:style-name="T3">Proposition : </text:span><text:span text:style-name="T5">[à envoyer à GHT + TICA – Etienne envoie]</text:span></text:p>
      <text:list xml:id="list220702207193366" text:continue-numbering="true" text:style-name="WWNum2">
        <text:list-item>
          <text:p text:style-name="P9"><text:span text:style-name="T3">Electricité : 1 compteur général pour toutes les parties communes + </text:span><text:span text:style-name="T5">4</text:span><text:span text:style-name="T3"> sous-compteurs</text:span></text:p>
        </text:list-item>
        <text:list-item>
          <text:p text:style-name="P9"><text:span text:style-name="T3">Eau : 1 compteur général pour toutes les parties communes + </text:span><text:span text:style-name="T5">4</text:span><text:span text:style-name="T3"> sous-compteurs</text:span></text:p>
        </text:list-item>
      </text:list>
      <text:p text:style-name="P14"><text:span text:style-name="T3">1 - Salle commune &gt; sous-compteur</text:span></text:p>
      <text:p text:style-name="P14"><text:span text:style-name="T3">2 - Local-jardin &gt; sous-compteur</text:span></text:p>
      <text:p text:style-name="P14"><text:span text:style-name="T3">3 - Buanderie &gt; sous-compteur</text:span></text:p>
      <text:p text:style-name="P14"><text:span text:style-name="T3">4 - Local vélo + local poubelle + séchoir &gt; sous-compteur</text:span></text:p>
      <text:p text:style-name="P14"><text:span text:style-name="T3">Autres espaces (robinets extérieurs, éclairage des escaliers……) : calculé par différence entre le compteur général et les sous-compteurs</text:span></text:p>
      <text:p text:style-name="P5"><text:soft-page-break/></text:p>
      <text:p text:style-name="P5"/>
      <text:p text:style-name="Standard"><text:span text:style-name="T2">Règlement de copropriété</text:span></text:p>
      <text:list xml:id="list1381095220916127462" text:style-name="WWNum1">
        <text:list-item>
          <text:p text:style-name="P10"><text:span text:style-name="T3">Se renseigner pour savoir ce qui est obligatoire, a minima </text:span><text:span text:style-name="T5">[Jocelyne se renseigne]</text:span></text:p>
        </text:list-item>
        <text:list-item>
          <text:p text:style-name="P10"><text:span text:style-name="T3">Trouver des autres exemples de règlement de copropriété </text:span><text:span text:style-name="T5">[le cercle juridique collecte des exemples – tout le monde est appelé à partager les RC dont il peut avoir connaissance</text:span><text:span text:style-name="T3">]</text:span></text:p>
        </text:list-item>
        <text:list-item>
          <text:p text:style-name="P10"><text:span text:style-name="T3">Ajouter dans le tableau ce qui est obligatoire ou non </text:span><text:span text:style-name="T5">[le cercle juridique, suite au retour de Jocelyne]</text:span></text:p>
        </text:list-item>
      </text:list>
      <text:p text:style-name="Standard"><text:span text:style-name="T3">Peu de personnes ont eu le temps de remplir le tableau.</text:span><text:span text:style-name="T5"> Chacun doit le faire avant Noel.</text:span></text:p>
      <text:p text:style-name="Standard"><text:span text:style-name="T5">Le cercle juridique</text:span><text:span text:style-name="T3"> se voit pour faire le point sur la matière récoltée et faire des propositions pour la suite de la réflexion (en préparation de la prochaine plénière de janvier)</text:span></text:p>
      <text:p text:style-name="Standard"><text:span text:style-name="T2">Nos peurs/inquiétudes liées au vivre-ensemble dans la copropriété :</text:span></text:p>
      <text:list xml:id="list4357096465110398957" text:style-name="WWNum3">
        <text:list-item>
          <text:p text:style-name="P11"><text:span text:style-name="T3">David : peur que le RC bride la vie en commun. Faire un RC basé sur le fait que les gens ne soient pas capables de s’organiser en bonne intelligence. Ce n’est pas à une autorité extérieure qui doit régler nos problèmes. Envie de pouvoir rester dans le discussion et le bon sens</text:span></text:p>
        </text:list-item>
      </text:list>
      <text:p text:style-name="List_20_Paragraph"><text:span text:style-name="T3">Exemple concret : un voisin me dit que je n’ai pas le droit d’étendre mon linge dehors, qui fait des remarques car des choses sont dans le couloir commun. Voisin qui refuse que les poubelles soient sorties avant le jour de collecte (parce que c’est moche…). </text:span></text:p>
      <text:list xml:id="list220702223222679" text:continue-numbering="true" text:style-name="WWNum3">
        <text:list-item>
          <text:p text:style-name="P11"><text:span text:style-name="T3">Benoit : pas de craintes car on se connait. Conseil de médiation si il y a conflit (à mettre dans le RC ou non ?). Confiance au groupe. Aller vers le bon sens. Privilégier le fait de trouver des solutions avec les autres (et non contre qqn). Irritant possible : des encombrants qui sont laissés volontairement dans la copro</text:span></text:p>
        </text:list-item>
        <text:list-item>
          <text:p text:style-name="P11"><text:span text:style-name="T3">Rémi : il y aura des conflits, mis je crois au pouvoir de médiation du groupe. Bagnoles garées n’importe où (qui gênent l’entrée…). Confiance au groupe et à la médiation</text:span></text:p>
        </text:list-item>
        <text:list-item>
          <text:p text:style-name="P11"><text:span text:style-name="T3">Julien : pas fan du RC très restrictif, cadré…qqs exemples ne me conviennent pas (« Harmonie » très subjectif). D’avis de laisser faire tant que ça ne gêne pas les autres. un RC c’est pour se protéger et être protégé. Les personnes doivent se responsabiliser sur leurs actions (surveiller leurs animaux…). Un règlement est nécessaire mais où mettre la limite ? Le RC peut être clair et explicite sans être trop restrictif<text:line-break/>Exemple : tapage nocturne/bruit des voisins.</text:span></text:p>
        </text:list-item>
        <text:list-item>
          <text:p text:style-name="P11"><text:span text:style-name="T3">Marcel et Augustine : peur des mouches et des araignées et des petites bestioles. (On pourrait faire un atelier de découverte des petites bêtes du terrain)</text:span></text:p>
        </text:list-item>
        <text:list-item>
          <text:p text:style-name="P11"><text:span text:style-name="T3">Angélique : peur qu’on se croit tous en bonne intelligence et qu’en fait on ne soit plus d’accord lorsque se présentent des situations concrètes. Peur qu’on me restreigne et que ça me mette mal à l’aise</text:span></text:p>
        </text:list-item>
      </text:list>
      <text:p text:style-name="List_20_Paragraph"><text:span text:style-name="T3">Exemple : trop d’homogénéité (envie que chacun puisse s’exprimer). Barbecue autorisé ou non.</text:span></text:p>
      <text:list xml:id="list220702223206184" text:continue-numbering="true" text:style-name="WWNum3">
        <text:list-item>
          <text:p text:style-name="P11"><text:span text:style-name="T3">Etienne : place des enfants (jusqu’ici éludée). Est-ce qu’ils ont des droits ? une instance ? peuvent-ils exprimer leur accord/désaccord ? peuvent-ils remettre en cause les comportements des adultes ?</text:span></text:p>
        </text:list-item>
      </text:list>
      <text:p text:style-name="List_20_Paragraph"><text:span text:style-name="T3">Peur que le comportement des enfants puisse générer des tensions. Sources de tension possible : les enfants et les animaux. Peur de recevoir des remontrances d’autres adultes à cause du comportement de mes enfants (qui seraient pour moi acceptables mais pas pour d’autres).</text:span></text:p>
      <text:p text:style-name="List_20_Paragraph"><text:span text:style-name="T3">Usage de la salle commune (isolation phonique) Peur de subir et de faire subir des contraintes liées à la salle commune. Ne pas être embêté pour une poussette qui traine (chacun va s’approprier son seuil par exemple, que ce ne soit pas un problème). Intimité vis-à-vis de la terrasse commune. Comment on peut utiliser le RC pour graver dans le marbre une instance de concertation/médiation</text:span></text:p>
      <text:list xml:id="list220702223223657" text:continue-numbering="true" text:style-name="WWNum3">
        <text:list-item>
          <text:p text:style-name="P11"><text:span text:style-name="T3">Mathilde : le bruit est un problème si on ne connait pas les gens. Quand on se connait c’est moins crispant, donc le bruit n’est pas une peur. Par contre, cela signifie qu’il faut bien intégrer les locataires. Crainte de perdre l’esprit participatif au fil du temps, envie de garder une dimension de vie collective (garder des temps communs, participatif, de médiation…). L’esprit participatif est garant du bon vivre ensemble.</text:span></text:p>
        </text:list-item>
        <text:list-item>
          <text:p text:style-name="P11"><text:span text:style-name="T3">Serge : la médiation me plait. Ritualiser la convivialité pour faciliter la résolution des problèmes.</text:span></text:p>
        </text:list-item>
      </text:list>
      <text:p text:style-name="List_20_Paragraph"><text:span text:style-name="T3">Peur des nuisances liées à la terrasse commune : fumée de cigarette ; bruit tard le soir ; </text:span></text:p>
      <text:list xml:id="list220702223195451" text:continue-numbering="true" text:style-name="WWNum3">
        <text:list-item>
          <text:p text:style-name="P11"><text:span text:style-name="T3">Anne-Marie : confiance au groupe et en la médiation. Le règlement intérieur peut servir à faciliter la vie commune.</text:span></text:p>
        </text:list-item>
      </text:list>
      <text:p text:style-name="List_20_Paragraph"><text:span text:style-name="T3">Inquiétudes sur les crottes de chien ou de chat dans les espaces communs ou à jouissance exclusive.</text:span></text:p>
      <text:p text:style-name="List_20_Paragraph"><text:span text:style-name="T3">Comment traiter ce genre de cas, et plus globalement la relation aux animaux ? chats avec clochettes, chats stérilisés ?...</text:span></text:p>
      <text:list xml:id="list220702223209905" text:continue-numbering="true" text:style-name="WWNum3">
        <text:list-item>
          <text:p text:style-name="P11"><text:soft-page-break/><text:span text:style-name="T3">Rémi : aucune inquiétude. Je ne connais pas d’exemples de problème de voisinage qui ne soit pas réglé par le dialogue.</text:span></text:p>
        </text:list-item>
      </text:list>
      <text:p text:style-name="List_20_Paragraph"><text:span text:style-name="T3">Exemple : bruit fait par un voisin (batterie)</text:span></text:p>
      <text:list xml:id="list220702223222141" text:continue-numbering="true" text:style-name="WWNum3">
        <text:list-item>
          <text:p text:style-name="P11"><text:span text:style-name="T3">Jocelyne : 1) racine des arbres que j’aurai à gérer seule car c’est sur « mon » terrain. Je ne veux pas que le catalpa soit « mon » problème. 2) Enfants : expérience des amis de la nature où tout le monde est collectivement « responsable » des enfants (tout le monde garde un œil sur les enfants du groupe). Est-ce que le groupe veut aller vers ça ? ce sujet reste à discuter. 3) Que se passera-t-il avec les locataires ? comment vont-ils trouver leur place dans un groupe qui se connait de longue date. 4) problème actuellement d’envahissement végétal par les plantations des voisins (bambous qui bloquent le soleil, arbre qui fait tomber des fruits sur le potager…)</text:span></text:p>
        </text:list-item>
        <text:list-item>
          <text:p text:style-name="P11"><text:span text:style-name="T3">Pauline : peur que la copropriété soit « morte », ne vive pas, car personne n’ose s’approprier les espaces extérieurs (communs et individuels). Le RC peut être une base pour bien accueillir les locataires et les futurs propriétaires (s’il est rédigé dans un esprit conforme au projet participatif)</text:span></text:p>
        </text:list-item>
      </text:list>
      <text:p text:style-name="Standard"><text:span text:style-name="T3">Se pose la question de l’ouverture d’un passage côté jardin partagé (</text:span><text:span text:style-name="T5">à discuter avec le SEVE par le cercle jardin</text:span><text:span text:style-name="T3">)</text:span></text:p>
      <text:p text:style-name="Standard"><text:span text:style-name="T3">Comment des locataires actuels du parc social peuvent faire</text:span><text:bookmark text:name="_GoBack"/><text:span text:style-name="T3"> une demande pour entrer dans notre projet ? faire une demande de mutation, en donnant le quartier, mais attention car le projet n’est pas encore dans les listes d’AH</text:span></text:p>
      <text:p text:style-name="P1"/>
      <text:p text:style-name="Standard"><text:span text:style-name="T2">Prochaines étapes </text:span></text:p>
      <text:list xml:id="list220702238204805" text:continue-list="list220702207193366" text:style-name="WWNum2">
        <text:list-item>
          <text:p text:style-name="P9"><text:span text:style-name="T3">Prochaine réunion plutôt fin janvier (</text:span><text:span text:style-name="T5">le trio fait un doodle pour le 19 ou le 26</text:span><text:span text:style-name="T3">), puis en février, mars et avril</text:span></text:p>
        </text:list-item>
        <text:list-item>
          <text:p text:style-name="P9"><text:span text:style-name="T3">Moment convivial : galette un vendredi soir de janvier ou début février </text:span><text:span text:style-name="T5">(Le trio appelle pour trouver une salle et décider la date en fonction)</text:span></text:p>
        </text:list-item>
        <text:list-item>
          <text:p text:style-name="P9"><text:span text:style-name="T3">Le cercle jardin se voit (jeudi 12/12 ; 18h30) avant la réunion avec le SEVE, le 16/12 à 18h</text:span></text:p>
        </text:list-item>
      </text:list>
      <text:p text:style-name="Standard"><text:span text:style-name="T3">TRIO = David, Etienne, Jocelyne + Anna &amp; Rémi en transmission</text:span></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e BOUDANT</meta:initial-creator>
    <dc:creator>Pauline BOUDANT</dc:creator>
    <meta:editing-cycles>19</meta:editing-cycles>
    <meta:creation-date>2019-12-08T09:12:00</meta:creation-date>
    <dc:date>2019-12-08T22:36:00</dc:date>
    <meta:editing-duration>PT3M22S</meta:editing-duration>
    <meta:generator>LibreOffice/4.1.5.3$Windows_x86 LibreOffice_project/1c1366bba2ba2b554cd2ca4d87c06da81c05d24</meta:generator>
    <meta:document-statistic meta:table-count="1" meta:image-count="0" meta:object-count="0" meta:page-count="3" meta:paragraph-count="91" meta:word-count="1579" meta:character-count="9170" meta:non-whitespace-character-count="7684"/>
    <meta:user-defined meta:name="AppVersion">14.0000</meta:user-defined>
    <meta:user-defined meta:name="Company">Université de Nan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