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color="#c5000b"/>
    </style:style>
    <style:style style:name="P3" style:family="paragraph" style:parent-style-name="Standard">
      <style:paragraph-properties fo:text-align="center" style:justify-single-word="false"/>
      <style:text-properties fo:font-size="14pt" style:font-size-asian="14pt" style:font-size-complex="14pt"/>
    </style:style>
    <style:style style:name="T1" style:family="text">
      <style:text-properties fo:color="#c5000b"/>
    </style:style>
    <style:style style:name="T2" style:family="text">
      <style:text-properties fo:color="#c5000b" fo:background-color="transparent"/>
    </style:style>
    <style:style style:name="T3" style:family="text">
      <style:text-properties style:text-line-through-style="solid"/>
    </style:style>
    <style:style style:name="T4" style:family="text">
      <style:text-properties style:text-line-through-style="none"/>
    </style:style>
    <style:style style:name="T5" style:family="text">
      <style:text-properties fo:color="#800000"/>
    </style:style>
    <style:style style:name="T6" style:family="text">
      <style:text-properties fo:color="#800000" fo:background-color="transparent"/>
    </style:style>
    <style:style style:name="T7" style:family="text">
      <style:text-properties fo:color="#000000"/>
    </style:style>
    <style:style style:name="T8" style:family="text">
      <style:text-properties fo:color="#000000"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Compte rendu de la réunion du cercle jardin / SEVE le 10 décembre 2018</text:p>
      <text:p text:style-name="P1"/>
      <text:p text:style-name="P1"/>
      <text:p text:style-name="P1"/>
      <text:p text:style-name="P1"/>
      <text:p text:style-name="Standard">Etaient présents : </text:p>
      <text:p text:style-name="Standard"/>
      <text:p text:style-name="Standard">Ville de Nantes SEVE :<text:tab/>Antoine PIRAUD , J François CESBRON <text:s/></text:p>
      <text:p text:style-name="Standard">Equipe de quartier :<text:tab/><text:tab/>Xavier P<text:span text:style-name="T8">ICARD</text:span><text:span text:style-name="T2"> </text:span>animateur mairie annexe </text:p>
      <text:p text:style-name="Standard"/>
      <text:p text:style-name="Standard">Futurs habitants :<text:tab/><text:tab/> Jocel<text:span text:style-name="T8">y</text:span>ne, Maxime, Patricia, Rémi, A Marie</text:p>
      <text:p text:style-name="Standard"/>
      <text:p text:style-name="Standard"/>
      <text:p text:style-name="Standard"/>
      <text:p text:style-name="Standard"/>
      <text:p text:style-name="Standard">Les voisins, habitants du secteur, n'ont pas été conviés par la ville, afin de simplifier notre travail de réflexion déjà entamé. Ils seront associés lorsque le plan du jardin sera avancé <text:span text:style-name="T4"><text:s/></text:span>et mis au point avec l'aval de la ville de Nantes</text:p>
      <text:p text:style-name="Standard"/>
      <text:p text:style-name="Standard"/>
      <text:p text:style-name="Standard"/>
      <text:p text:style-name="Standard"/>
      <text:p text:style-name="Standard"><text:tab/>Présentation <text:s/>par Rémi du plan – projet pour la parcelle SEVE</text:p>
      <text:p text:style-name="Standard"/>
      <text:p text:style-name="Standard"><text:tab/>Total <text:s/>de 6m2 environ <text:s/>pour la construction par les services techniques de la ville d'une dalle ciment <text:s/>afin d'installer : les toilettes sèches, le compost, le poulailler, la cabane à outils. Récupération de l'eau, éventuellement pour pouvoir rincer les outils ou autres et économiser l 'eau</text:p>
      <text:p text:style-name="Standard"/>
      <text:p text:style-name="Standard"><text:tab/>Bacs de cultures PMR que la ville peut nous fournir ou en co construction avec leurs plans et leurs obligations ; par contre ce travail ne peut se faire que pendant le temps de travail, donc en semaine, avec l'aide des <text:s/>agents des ateliers municipaux</text:p>
      <text:p text:style-name="Standard"/>
      <text:p text:style-name="Standard"><text:tab/>Dès le printemps la ville essaye de nous installer l'eau sur la parcelle</text:p>
      <text:p text:style-name="Standard"/>
      <text:p text:style-name="Standard"><text:tab/>Présence d'un sentier piétonnier derrière le mur du fond de <text:s/>parcelle (chez nos voisins habitants du lotissement) M. Cesbron évoque la possibilité de pratiquer une ouverture afin de permettre la circulation des piétons de part et d'autre du mur du jardin, permettre ainsi une circulation entre ces espaces et l' accès aux jeux pour enfants (propriété apparemment de Nantes Habitat, situés de l'autre côté de ce mur)</text:p>
      <text:p text:style-name="Standard">Xavier Picard <text:s/>est chargé de vérifier la faisabilité de cette ouverture et d'en faire la demande </text:p>
      <text:p text:style-name="Standard"/>
      <text:p text:style-name="Standard"><text:tab/>Nous devons vérifier l'ombre portée et la croissance des arbres situés dans la cours du centre de loisirs,Graines de Cosmos, afin de voir quel sera l'impact sur notre futur potager, en déduire s'il est judicieux de maintenir cette implantation ou modifier notre plan</text:p>
      <text:p text:style-name="Standard"/>
      <text:p text:style-name="Standard"><text:tab/>Est évoqué la possibilité de récupérer (à demander à TICA) les palettes et autres bois utilisés sur notre « chantier habitation » pour construire une<text:span text:style-name="T7"> grande</text:span> table . Ce mobilier pourra nous accueillir lors des réunions , nos pique-niques, les repas des ouvriers du chantier etc....</text:p>
      <text:p text:style-name="Standard"><text:soft-page-break/><text:span text:style-name="T7">Le SEVE acte le principe de l'installer sur cet espace verts avant le Printemps des Voisins 2019</text:span></text:p>
      <text:p text:style-name="Standard"/>
      <text:p text:style-name="Standard"><text:tab/>Il existe une charte du « jardinier de rue » <text:span text:style-name="T7">ainsi que la « charte des jardins partagés »</text:span>sur Nantes, Antoine <text:s/>Picard ou M. Cesbron doit nous la faire parvenir pour information </text:p>
      <text:p text:style-name="P2"/>
      <text:p text:style-name="Standard"><text:tab/>Nous devons interroger GHT afin de voir la possibilité de récupérer les eaux pluviales de notre bâtiment le plus proche de la mare, le SEVE doit pouvoir installer un conduit <text:s/>pour alimenter la mare et un deuxième tuyau de trop plein qui rejoindrait le réseau d'eaux pluviale de nos habitations</text:p>
      <text:p text:style-name="Standard">M.Cesbron nous a donné des pistes de réalisations pour notre future mare car il en a déjà créées, installées dans d'autres parcs Nantais</text:p>
      <text:p text:style-name="Standard"/>
      <text:p text:style-name="Standard"><text:tab/><text:span text:style-name="T7">L'espace vert ne peut pas recevoir la terre du chantier, les sols risquent d'être défoncés par les engins et <text:s/></text:span>le SEVE, qui doit recevoir prochainement les résultats d'analyse du sol de la parcelle SEVE, révélant ou pas, des traces de pollution dans le sol de ce terrain </text:p>
      <text:p text:style-name="Standard"><text:s/></text:p>
      <text:p text:style-name="Standard"><text:tab/>Une association devra voir le jour pour cet espace jardin, le groupe des futurs habitants des champs libres , devra réfléchir quant à la possibilité d'utiliser l'asso déjà créée de l'Ecloserie <text:span text:style-name="T7">ou d'en créer une spécifique à l'espace vert public</text:span></text:p>
      <text:p text:style-name="Standard"/>
      <text:p text:style-name="Standard"><text:tab/>Globalement le plan présenté leur va , ils ont trouvé que la <text:s/>part du potager était petite nous avons dit que c'est mieux de commencer petit en ayant possibilité de s'agrandir, plutôt que voir grand dès le départ et ne pas arriver à gérer nos ambitions</text:p>
      <text:p text:style-name="Standard"/>
      <text:p text:style-name="Standard"><text:tab/><text:span text:style-name="T7">Nous rappelons notre souhait de travailler ce projet avec d'autres habitants du quartier, nos interlocuteurs nous proposent de les inviter nous-mêmes mais, notre groupe n'a pas légitimité pour cela, ce sera fait par Xavier Picard</text:span></text:p>
      <text:p text:style-name="Standard"><text:tab/></text:p>
      <text:p text:style-name="Standard"/>
      <text:p text:style-name="Standard"/>
      <text:p text:style-name="Standard">Aucune date n'est fixée mais, nous nous réunirons avec les responsables du SEVE, au printemps 2019 afin de revoir ensemble les actions et projets à mettre en place, les résultats des réflexions. Rien n'est figé, ils se donnent le temps de réfléchir avec nous pour la réalisation de ce jardin ouvert <text:s/>et partagé avec le quar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boudeau</meta:initial-creator>
    <meta:creation-date>2018-12-14T15:52:55.14</meta:creation-date>
    <dc:date>2018-12-18T17:28:26.09</dc:date>
    <meta:editing-duration>PT1H7M39S</meta:editing-duration>
    <meta:editing-cycles>6</meta:editing-cycles>
    <meta:generator>OpenOffice/4.1.0$Win32 OpenOffice.org_project/410m18$Build-9764</meta:generator>
    <meta:document-statistic meta:table-count="0" meta:image-count="0" meta:object-count="0" meta:page-count="2" meta:paragraph-count="25" meta:word-count="721" meta:character-count="4279"/>
    <dc:creator>philippe boudeau</dc:creator>
  </office:meta>
</office:document-meta>
</file>