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17.8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6pt" officeooo:rsid="0012964e" officeooo:paragraph-rsid="0012964e" style:font-size-asian="5.25pt" style:font-size-complex="6pt"/>
    </style:style>
    <style:style style:name="P2" style:family="paragraph" style:parent-style-name="Standard">
      <style:paragraph-properties fo:text-align="start" style:justify-single-word="false"/>
      <style:text-properties fo:font-size="6pt" fo:font-weight="normal" officeooo:rsid="0018faa7" officeooo:paragraph-rsid="0018faa7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8faa7" officeooo:paragraph-rsid="001e819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officeooo:rsid="00200715" officeooo:paragraph-rsid="0020071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200715" officeooo:paragraph-rsid="002acb01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rsid="0022cb2f" officeooo:paragraph-rsid="0022cb2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12964e" officeooo:paragraph-rsid="001c819e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12964e" officeooo:paragraph-rsid="0022cb2f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12964e" officeooo:paragraph-rsid="00200715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2964e" officeooo:paragraph-rsid="00200715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.101cm" fo:margin-bottom="0cm" style:contextual-spacing="false" fo:text-align="start" style:justify-single-word="false"/>
      <style:text-properties fo:font-size="11pt" fo:font-weight="bold" officeooo:rsid="0022cb2f" officeooo:paragraph-rsid="0022cb2f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text-align="start" style:justify-single-word="false"/>
      <style:text-properties fo:font-size="6pt" fo:font-weight="normal" officeooo:rsid="0022cb2f" officeooo:paragraph-rsid="0022cb2f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start" style:justify-single-word="false"/>
      <style:text-properties fo:font-size="12pt" fo:font-weight="bold" officeooo:rsid="00215df2" officeooo:paragraph-rsid="00215df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99cm" fo:margin-bottom="0cm" style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200715" officeooo:paragraph-rsid="0020071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99cm" fo:margin-bottom="0cm" style:contextual-spacing="false" fo:text-align="start" style:justify-single-word="false"/>
      <style:text-properties fo:font-size="6pt" style:text-underline-style="solid" style:text-underline-width="auto" style:text-underline-color="font-color" fo:font-weight="bold" officeooo:rsid="00200715" officeooo:paragraph-rsid="00200715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18faa7" officeooo:paragraph-rsid="00215df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18faa7" officeooo:paragraph-rsid="0021ab3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5590f" officeooo:paragraph-rsid="0025590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6e697" officeooo:paragraph-rsid="0026e69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6e697" officeooo:paragraph-rsid="00289ba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9bd9c" officeooo:paragraph-rsid="0029bd9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9bd9c" officeooo:paragraph-rsid="002c6ee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acb01" officeooo:paragraph-rsid="002acb0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2cb2f" officeooo:paragraph-rsid="0022cb2f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2cb2f" officeooo:paragraph-rsid="0023a1c7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3a1c7" officeooo:paragraph-rsid="0023a1c7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bold" officeooo:rsid="0023a1c7" officeooo:paragraph-rsid="0023a1c7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bold" officeooo:rsid="0025590f" officeooo:paragraph-rsid="0025590f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fo:font-size="6pt" fo:font-weight="normal" officeooo:rsid="0018faa7" officeooo:paragraph-rsid="00215df2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fo:font-size="6pt" fo:font-weight="normal" officeooo:rsid="0018faa7" officeooo:paragraph-rsid="0021ab3c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fo:font-size="6pt" fo:font-weight="normal" officeooo:rsid="0022cb2f" officeooo:paragraph-rsid="0022cb2f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font-size="6pt" fo:font-weight="bold" officeooo:rsid="0023a1c7" officeooo:paragraph-rsid="0023a1c7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18faa7" officeooo:paragraph-rsid="0015991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25590f" officeooo:paragraph-rsid="0025590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rsid="00289ba3" officeooo:paragraph-rsid="00289ba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officeooo:rsid="003042dd" officeooo:paragraph-rsid="003042d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officeooo:rsid="003042dd" officeooo:paragraph-rsid="003042d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style:text-underline-style="solid" style:text-underline-width="auto" style:text-underline-color="font-color" fo:font-weight="bold" officeooo:rsid="00289ba3" officeooo:paragraph-rsid="0029bd9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fo:color="#c5000b" fo:font-size="11pt" fo:font-weight="bold" officeooo:rsid="002acb01" officeooo:paragraph-rsid="002acb01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/>
      <style:text-properties fo:color="#c5000b" fo:font-size="11pt" fo:font-weight="bold" officeooo:rsid="002c6ee9" officeooo:paragraph-rsid="002c6ee9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rsid="003042dd" officeooo:paragraph-rsid="003042d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padding="0.074cm" fo:border-left="none" fo:border-right="none" fo:border-top="none" fo:border-bottom="0.99pt solid #000000" style:join-border="false"/>
      <style:text-properties fo:font-size="12pt" fo:font-weight="normal" officeooo:rsid="0018faa7" officeooo:paragraph-rsid="0015991b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weight="bold" officeooo:rsid="0012964e" officeooo:paragraph-rsid="00200715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officeooo:rsid="001e8196" officeooo:paragraph-rsid="002acb0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1pt" fo:font-weight="normal" officeooo:rsid="00200715" officeooo:paragraph-rsid="00200715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1pt" fo:font-weight="normal" officeooo:rsid="001712e0" officeooo:paragraph-rsid="00200715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1pt" fo:font-weight="normal" officeooo:rsid="0022cb2f" officeooo:paragraph-rsid="0022cb2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1pt" fo:font-weight="normal" officeooo:rsid="002acb01" officeooo:paragraph-rsid="0018faa7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6pt" fo:font-weight="normal" officeooo:rsid="00200715" officeooo:paragraph-rsid="0012964e" style:font-size-asian="5.25pt" style:font-weight-asian="normal" style:font-size-complex="6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6pt" fo:font-weight="normal" officeooo:rsid="00200715" officeooo:paragraph-rsid="00200715" style:font-size-asian="5.25pt" style:font-weight-asian="normal" style:font-size-complex="6pt" style:font-weight-complex="normal"/>
    </style:style>
    <style:style style:name="P51" style:family="paragraph" style:parent-style-name="Standard" style:list-style-name="L3">
      <style:paragraph-properties fo:text-align="start" style:justify-single-word="false"/>
      <style:text-properties fo:font-size="6pt" fo:font-weight="normal" officeooo:rsid="001c819e" officeooo:paragraph-rsid="001c819e" style:font-size-asian="5.25pt" style:font-weight-asian="normal" style:font-size-complex="6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6pt" fo:font-weight="bold" officeooo:rsid="0018faa7" officeooo:paragraph-rsid="0018faa7" style:font-size-asian="5.25pt" style:font-weight-asian="bold" style:font-size-complex="6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fo:font-weight="bold" officeooo:rsid="0018faa7" officeooo:paragraph-rsid="001e8196" style:font-size-asian="5.25pt" style:font-weight-asian="bold" style:font-size-complex="6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200715" officeooo:paragraph-rsid="00200715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6pt" style:text-underline-style="solid" style:text-underline-width="auto" style:text-underline-color="font-color" fo:font-weight="normal" officeooo:rsid="0022cb2f" officeooo:paragraph-rsid="00200715" style:font-size-asian="5.25pt" style:font-weight-asian="normal" style:font-size-complex="6pt" style:font-weight-complex="normal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15df2" officeooo:paragraph-rsid="00215df2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1ab3c" officeooo:paragraph-rsid="0021ab3c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c6ee9" officeooo:paragraph-rsid="002acb01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acb01" officeooo:paragraph-rsid="002acb01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3073d4" officeooo:paragraph-rsid="003073d4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15df2" officeooo:paragraph-rsid="00215df2" style:font-size-asian="9.60000038146973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1ab3c" officeooo:paragraph-rsid="0021ab3c" style:font-size-asian="9.60000038146973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normal" officeooo:rsid="0023a1c7" officeooo:paragraph-rsid="0023a1c7" style:font-size-asian="9.60000038146973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2pt" fo:font-weight="bold" officeooo:rsid="0021ab3c" officeooo:paragraph-rsid="0021ab3c" style:font-name-asian="Times New Roman1" style:font-size-asian="10.5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2pt" fo:font-weight="bold" officeooo:rsid="00215df2" officeooo:paragraph-rsid="0015991b" style:font-name-asian="Times New Roman1" style:font-size-asian="12pt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2pt" style:text-underline-style="solid" style:text-underline-width="auto" style:text-underline-color="font-color" fo:font-weight="bold" officeooo:rsid="0021ab3c" officeooo:paragraph-rsid="0021ab3c" style:font-name-asian="Times New Roman1" style:font-size-asian="10.5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6pt" fo:font-weight="bold" officeooo:rsid="00215df2" officeooo:paragraph-rsid="0025590f" style:font-name-asian="Times New Roman1" style:font-size-asian="5.25pt" style:font-weight-asian="bold" style:font-name-complex="Times New Roman1" style:font-size-complex="6pt" style:font-weight-complex="bold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1pt" fo:font-weight="normal" officeooo:rsid="0025590f" officeooo:paragraph-rsid="0025590f" style:font-name-asian="Times New Roman1" style:font-size-asian="11pt" style:font-weight-asian="normal" style:font-name-complex="Times New Roman1" style:font-size-complex="11pt" style:font-weight-complex="normal"/>
    </style:style>
    <style:style style:name="P69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style:font-name="Times New Roman1" fo:font-size="11pt" fo:font-weight="normal" officeooo:rsid="0025590f" officeooo:paragraph-rsid="0025590f" style:font-name-asian="Times New Roman1" style:font-size-asian="11pt" style:font-weight-asian="normal" style:font-name-complex="Times New Roman1" style:font-size-complex="11pt" style:font-weight-complex="normal"/>
    </style:style>
    <style:style style:name="P70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font-name="Times New Roman1" fo:font-size="11pt" fo:font-weight="normal" officeooo:rsid="0025590f" officeooo:paragraph-rsid="0025590f" style:font-name-asian="Times New Roman1" style:font-size-asian="11pt" style:font-weight-asian="normal" style:font-name-complex="Times New Roman1" style:font-size-complex="11pt" style:font-weight-complex="normal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1pt" fo:font-weight="normal" officeooo:rsid="00289ba3" officeooo:paragraph-rsid="0026e697" style:font-name-asian="Times New Roman1" style:font-size-asian="11pt" style:font-weight-asian="normal" style:font-name-complex="Times New Roman1" style:font-size-complex="11pt" style:font-weight-complex="normal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1pt" fo:font-weight="bold" officeooo:rsid="0025590f" officeooo:paragraph-rsid="0025590f" style:font-name-asian="Times New Roman1" style:font-size-asian="11pt" style:font-weight-asian="bold" style:font-name-complex="Times New Roman1" style:font-size-complex="11pt" style:font-weight-complex="bold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1pt" fo:font-weight="bold" officeooo:rsid="0026e697" officeooo:paragraph-rsid="0026e697" style:font-name-asian="Times New Roman1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officeooo:rsid="001c819e" officeooo:paragraph-rsid="0015991b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/>
      <style:text-properties fo:font-size="6pt" fo:font-weight="bold" officeooo:rsid="0023a1c7" officeooo:paragraph-rsid="0023a1c7" style:font-size-asian="5.25pt" style:font-weight-asian="bold" style:font-size-complex="6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c819e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15df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1ab3c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00715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acb01" style:font-weight-asian="normal" style:font-weight-complex="normal"/>
    </style:style>
    <style:style style:name="T9" style:family="text">
      <style:text-properties style:font-name="Times New Roman" style:font-name-asian="Lucida Sans Unicode" style:font-name-complex="Mangal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Lucida Sans Unicode" style:font-weight-asian="bold" style:font-name-complex="Mang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a1c7" style:font-weight-asian="bold" style:font-weight-complex="bold"/>
    </style:style>
    <style:style style:name="T13" style:family="text">
      <style:text-properties fo:font-weight="bold" officeooo:rsid="002c6ee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c819e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officeooo:rsid="001efd7b"/>
    </style:style>
    <style:style style:name="T18" style:family="text">
      <style:text-properties officeooo:rsid="00200715"/>
    </style:style>
    <style:style style:name="T19" style:family="text">
      <style:text-properties style:font-name="Times New Roman1" style:font-name-asian="Times New Roman1" style:font-name-complex="Times New Roman1"/>
    </style:style>
    <style:style style:name="T20" style:family="text">
      <style:text-properties style:font-name="Times New Roman1" officeooo:rsid="00289ba3" style:font-name-asian="Times New Roman1" style:font-name-complex="Times New Roman1"/>
    </style:style>
    <style:style style:name="T21" style:family="text">
      <style:text-properties style:font-name="Times New Roman1" officeooo:rsid="002acb01" style:font-name-asian="Times New Roman1" style:font-name-complex="Times New Roman1"/>
    </style:style>
    <style:style style:name="T22" style:family="text">
      <style:text-properties style:font-name="Times New Roman1" officeooo:rsid="003073d4" style:font-name-asian="Times New Roman1" style:font-name-complex="Times New Roman1"/>
    </style:style>
    <style:style style:name="T23" style:family="text">
      <style:text-properties style:font-name="Times New Roman1" style:font-name-asian="Times New Roman1" style:font-size-asian="10.5pt" style:font-name-complex="Times New Roman1"/>
    </style:style>
    <style:style style:name="T24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5" style:family="text">
      <style:text-properties style:font-name="Times New Roman1" fo:font-size="18pt" fo:font-weight="bold" officeooo:rsid="00215df2" style:font-name-asian="Times New Roman1" style:font-size-asian="18pt" style:font-weight-asian="bold" style:font-name-complex="Times New Roman1" style:font-size-complex="18pt" style:font-weight-complex="bold"/>
    </style:style>
    <style:style style:name="T26" style:family="text">
      <style:text-properties style:font-name="Times New Roman1" fo:font-size="12pt" fo:font-weight="bold" officeooo:rsid="00215df2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1" fo:font-size="12pt" fo:font-weight="bold" officeooo:rsid="0021ab3c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size="12pt" fo:font-weight="bold" officeooo:rsid="0021ab3c" style:font-name-asian="Times New Roman1" style:font-size-asian="10.5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font-size="12pt" style:text-underline-style="solid" style:text-underline-width="auto" style:text-underline-color="font-color" fo:font-weight="bold" officeooo:rsid="0021ab3c" style:font-name-asian="Times New Roman1" style:font-size-asian="10.5pt" style:font-weight-asian="bold" style:font-name-complex="Times New Roman1" style:font-size-complex="12pt" style:font-weight-complex="bold"/>
    </style:style>
    <style:style style:name="T3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1" style:family="text">
      <style:text-properties style:font-name="Times New Roman1" fo:font-weight="bold" officeooo:rsid="00215df2" style:font-name-asian="Times New Roman1" style:font-weight-asian="bold" style:font-name-complex="Times New Roman1" style:font-weight-complex="bold"/>
    </style:style>
    <style:style style:name="T32" style:family="text"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3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03073d4" style:font-name-asian="Times New Roman1" style:font-weight-asian="normal" style:font-name-complex="Times New Roman1" style:font-weight-complex="normal"/>
    </style:style>
    <style:style style:name="T35" style:family="text">
      <style:text-properties style:font-name="Times New Roman1" style:text-underline-style="none" officeooo:rsid="00215df2" style:font-name-asian="Times New Roman1" style:font-name-complex="Times New Roman1"/>
    </style:style>
    <style:style style:name="T36" style:family="text">
      <style:text-properties style:font-name="Times New Roman1" style:text-underline-style="none" officeooo:rsid="0029bd9c" style:font-name-asian="Times New Roman1" style:font-name-complex="Times New Roman1"/>
    </style:style>
    <style:style style:name="T37" style:family="text">
      <style:text-properties fo:font-size="11pt" officeooo:rsid="0023a1c7" style:font-size-asian="9.60000038146973pt" style:font-size-complex="11pt"/>
    </style:style>
    <style:style style:name="T38" style:family="text">
      <style:text-properties fo:font-size="11pt" officeooo:rsid="002acb01" style:font-size-asian="9.60000038146973pt" style:font-size-complex="11pt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200715" style:font-size-asian="11pt" style:font-weight-asian="bold" style:font-size-complex="11pt" style:font-weight-complex="bold"/>
    </style:style>
    <style:style style:name="T41" style:family="text">
      <style:text-properties officeooo:rsid="00215df2" style:font-size-asian="9.60000038146973pt"/>
    </style:style>
    <style:style style:name="T42" style:family="text">
      <style:text-properties officeooo:rsid="0021ab3c" style:font-size-asian="9.60000038146973pt"/>
    </style:style>
    <style:style style:name="T43" style:family="text">
      <style:text-properties officeooo:rsid="0021ab3c"/>
    </style:style>
    <style:style style:name="T44" style:family="text">
      <style:text-properties officeooo:rsid="0023a1c7"/>
    </style:style>
    <style:style style:name="T45" style:family="text">
      <style:text-properties fo:color="#c5000b" style:font-name="Times New Roman1" style:font-name-asian="Times New Roman1" style:font-name-complex="Times New Roman1"/>
    </style:style>
    <style:style style:name="T46" style:family="text">
      <style:text-properties fo:color="#c5000b" fo:font-weight="bold" officeooo:rsid="0023a1c7" style:font-weight-asian="bold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officeooo:rsid="003073d4" style:font-size-asian="14pt" style:font-size-complex="14pt"/>
    </style:style>
    <style:style style:name="T49" style:family="text">
      <style:text-properties officeooo:rsid="00289ba3"/>
    </style:style>
    <style:style style:name="T50" style:family="text">
      <style:text-properties officeooo:rsid="0029bd9c"/>
    </style:style>
    <style:style style:name="T51" style:family="text">
      <style:text-properties style:text-underline-style="none" officeooo:rsid="0029bd9c"/>
    </style:style>
    <style:style style:name="T52" style:family="text">
      <style:text-properties officeooo:rsid="002acb01"/>
    </style:style>
    <style:style style:name="T53" style:family="text">
      <style:text-properties officeooo:rsid="002c6ee9"/>
    </style:style>
    <style:style style:name="T54" style:family="text">
      <style:text-properties officeooo:rsid="003073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éunion P<text:span text:style-name="T17">lénière </text:span>« <text:span text:style-name="T17">Champs Libres »</text:span> </text:p>
      <text:p text:style-name="P8"><text:span text:style-name="T6">7 décembre </text:span><text:span text:style-name="T3">201</text:span><text:span text:style-name="T6">8</text:span><text:span text:style-name="T3"> <text:s/></text:span><text:s/>à <text:span text:style-name="T18">Restaurant des Isles à Haute-Ile-REZE </text:span><text:span text:style-name="T3"><text:s/></text:span><text:span text:style-name="T2"><text:s/></text:span><text:span text:style-name="T39">1</text:span><text:span text:style-name="T40">8</text:span><text:span text:style-name="T39">h</text:span><text:span text:style-name="T40">30-22h30</text:span></text:p>
      <text:p text:style-name="P1"/>
      <text:p text:style-name="P43">Présents : </text:p>
      <text:p text:style-name="P45">Agnès, Yves, Anna, Mathilde, Julien, Anne-Marie, Jocelyne, Pauline, David, Patricia, Florence, Etienne et leurs enfants</text:p>
      <text:p text:style-name="P49"/>
      <text:p text:style-name="P4"><text:span text:style-name="T11">Gardienne du temps :</text:span><text:span text:style-name="T7"> Anne Marie</text:span></text:p>
      <text:p text:style-name="P4"><text:span text:style-name="T11">Animation :</text:span><text:span text:style-name="T7"> Julien et Anna</text:span></text:p>
      <text:p text:style-name="P6"><text:span text:style-name="T11">Secrétariat :</text:span><text:span text:style-name="T7"> Jocelyne</text:span></text:p>
      <text:p text:style-name="P10">____________________________________________________________________________</text:p>
      <text:p text:style-name="P9"/>
      <text:p text:style-name="P54">METEO</text:p>
      <text:p text:style-name="P46"/>
      <text:p text:style-name="P4"><text:span text:style-name="T11">Julien :</text:span><text:span text:style-name="T7"> contacts fructueux avec Célia, content de cette communication améliorée avec GHT</text:span></text:p>
      <text:p text:style-name="P4"><text:span text:style-name="T11">Anne-Marie :</text:span><text:span text:style-name="T7"> contente du groupe et d'être là, cercle jardin</text:span></text:p>
      <text:p text:style-name="P4"><text:span text:style-name="T11">Jocelyne : </text:span><text:span text:style-name="T7">ça va</text:span></text:p>
      <text:p text:style-name="P4"><text:span text:style-name="T11">Yves : </text:span><text:span text:style-name="T7">« intronisé » ce jour, adhérent de l'Ecloserie, très content</text:span></text:p>
      <text:p text:style-name="P4"><text:span text:style-name="T11">Agnès : </text:span><text:span text:style-name="T7">ça va plutôt bien, retraite le 23 janvier, nous promet de fêter ça</text:span></text:p>
      <text:p text:style-name="P4"><text:span text:style-name="T11">Anna : </text:span><text:span text:style-name="T7">contente de l'atmosphère détendue du groupe</text:span></text:p>
      <text:p text:style-name="P5"><text:span text:style-name="T11">Patricia :</text:span><text:span text:style-name="T7"> </text:span><text:span text:style-name="T8">bcp</text:span><text:span text:style-name="T7"> / trop d'activités, stressée mais va bien-être</text:span></text:p>
      <text:p text:style-name="P5"><text:span text:style-name="T11">Mathilde : </text:span><text:span text:style-name="T7">ça va</text:span></text:p>
      <text:p text:style-name="P47">Pauline, David, Florence et Etienne arrivés après séquence Météo</text:p>
      <text:p text:style-name="P50"/>
      <text:p text:style-name="P55"/>
      <text:p text:style-name="P15"/>
      <text:p text:style-name="P14">BOCAL A POISSONS</text:p>
      <text:p text:style-name="P13">Cercle Jardin <text:s text:c="2"/><text:span text:style-name="T24">→ <text:s/></text:span><text:span text:style-name="T19">rapportrice : </text:span><text:span text:style-name="T23">Anne-Marie</text:span></text:p>
      <text:p text:style-name="P56">Présentation de la proposition du cercle et des plans (merci Etienne) qui seront proposés au SEVE lundi 10 décembre</text:p>
      <text:p text:style-name="P56">A noter prévision d'un espace dépôt provisoire terre de chantier délimité</text:p>
      <text:p text:style-name="P56">Pas de jeux d 'enfants</text:p>
      <text:p text:style-name="P29"/>
      <text:p text:style-name="P16"><text:span text:style-name="T4">Cercle lien GHT </text:span><text:span text:style-name="T41">(Julien, Benoît, Etienne) </text:span><text:span text:style-name="T4"><text:s text:c="3"/></text:span><text:span text:style-name="T25">→ <text:s/></text:span><text:span text:style-name="T26">rapporteur : Julien</text:span></text:p>
      <text:p text:style-name="P61">Créé pour faciliter la communication avec GHT, permanence des interlocuteurs Champs Libres dans la durée</text:p>
      <text:p text:style-name="P61">Canal de discussion GHT / Champs Libres mis en place sur Mattermost, il est « étanche » et réservé à ces seuls échanges</text:p>
      <text:p text:style-name="P61">Outil à expérimenter dans la durée et à faire évoluer en fonction des besoins</text:p>
      <text:p text:style-name="P29"/>
      <text:p text:style-name="P16"><text:span text:style-name="T4">Cercle numérique <text:s text:c="2"/></text:span><text:span text:style-name="T25">→ <text:s/></text:span><text:span text:style-name="T26">rapportrice :Patricia</text:span></text:p>
      <text:p text:style-name="P17"><text:span text:style-name="T41">A remis à jour l</text:span><text:span text:style-name="T42">'</text:span><text:span text:style-name="T41">outil Champs Libr</text:span><text:span text:style-name="T42">e</text:span><text:span text:style-name="T41">s </text:span><text:span text:style-name="T42">(mises à jour, nettoyage, stockage, classement, etc...)</text:span></text:p>
      <text:p text:style-name="P62">Souhaite faire une enquête sur l'utilisation des outils pour ne conserver que ce qui «  marche »</text:p>
      <text:p text:style-name="P30"/>
      <text:p text:style-name="P17"><text:span text:style-name="T5">Cercle Espaces Extérieurs </text:span><text:span text:style-name="T4"> <text:s/></text:span><text:span text:style-name="T25">→ <text:s/></text:span><text:span text:style-name="T26">rapportrice : </text:span><text:span text:style-name="T27">Anna</text:span></text:p>
      <text:p text:style-name="P57">Estimer la capacité d'implication des futurs habitants dans la plantation des végétaux (gain de main d'oeuvre)</text:p>
      <text:p text:style-name="P57">Anna a réalisé un tableau pour évaluer notre mobilisation potentielle pour planter « notre » environnement</text:p>
      <text:p text:style-name="P57">Même si tout le monde n'a pas répondu, les résultats sont positifs</text:p>
      <text:p text:style-name="P57">Un chantier plantation peut s'envisager</text:p>
      <text:p text:style-name="P30"/>
      <text:p text:style-name="P17"><text:span text:style-name="T5">Autres cercles  </text:span><text:span text:style-name="T4"> <text:s/></text:span><text:span text:style-name="T25">→ </text:span><text:span text:style-name="T28">RAS aujourd'hui</text:span></text:p>
      <text:p text:style-name="P64">___________________________________________________________________________________</text:p>
      <text:p text:style-name="P66"/>
      <text:p text:style-name="P17"><text:span text:style-name="T29">LE VOTE SANS CANDIDAT</text:span><text:span text:style-name="T28"> </text:span><text:span text:style-name="T43"><text:tab/>(représenter « Champs Libres »)</text:span></text:p>
      <text:p text:style-name="P74"/>
      <text:p text:style-name="P24"><text:span text:style-name="T15">Q</text:span>ui représentera « Champs Libres » à la réunion du 19 décembre <text:span text:style-name="T54">à 16h30 à GHT</text:span><text:span text:style-name="T46"> </text:span>où seront sélectionnées les entreprises <text:span text:style-name="T44">ayant </text:span>répondu à l'appel d'offre ?</text:p>
      <text:p text:style-name="P24"><text:soft-page-break/>Ces appels d'offre ont déjà été étudiés par TICA et GHT</text:p>
      <text:p text:style-name="P12"/>
      <text:p text:style-name="P11">Vote sans candidat ? <text:s/></text:p>
      <text:p text:style-name="P24">Anna resitue ce qu'est le vote sans candidat : Choisir qui nous représenter<text:span text:style-name="T44">a</text:span>, au mieux, à cette réunion technique où « Champs Libres » sera témoin des délibérations présid<text:span text:style-name="T44">ant</text:span> au choix des entreprises <text:span text:style-name="T44">sans avoir</text:span> voix au chapitre</text:p>
      <text:p text:style-name="P26">2 habitants peuvent y aller</text:p>
      <text:p text:style-name="P32"/>
      <text:p text:style-name="P25"><text:span text:style-name="T12">Débat :</text:span><text:span text:style-name="T44"> est-ce nécessaire de maîtriser le langage spécialisé et les débats techniques ou peut-on être témoin <text:s/>« candide » pour nous représenter ?</text:span></text:p>
      <text:p text:style-name="P26">Option retenue pour les 2 si possible : 1 habitant capable de décoder les débats techniques + 1 « candide » </text:p>
      <text:p text:style-name="P32"/>
      <text:p text:style-name="P27">Pauline et David <text:span text:style-name="T7">sont disponibles pour la réunion du 19-12</text:span></text:p>
      <text:p text:style-name="P25"><text:span text:style-name="T12">Etienne </text:span><text:span text:style-name="T44">souhaite y aller mais ne connaîtra sa disponibilité qu'en dernière minute</text:span> </text:p>
      <text:p text:style-name="P31"/>
      <text:p text:style-name="P27">Demander aux absent(e)s non représentés s'ils sont candidats pour cette réunion (Serge, Benoît et Mahel)</text:p>
      <text:p text:style-name="P42"/>
      <text:p text:style-name="P33"/>
      <text:p text:style-name="P34"><text:span text:style-name="T14">INFOS <text:s text:c="3"/>GHT </text:span><text:span text:style-name="T32">↔</text:span><text:span text:style-name="T10"> Champs Libres</text:span><text:span text:style-name="T9"> <text:s text:c="2"/>( Célia <text:s/></text:span><text:span text:style-name="T19">↔</text:span><text:span text:style-name="T9"> <text:s/>Julien) <text:s/></text:span><text:span text:style-name="T31">rapporteur : Julien</text:span></text:p>
      <text:p text:style-name="P65"/>
      <text:p text:style-name="P67"/>
      <text:p text:style-name="P18"><text:span text:style-name="T31">1 – </text:span><text:span text:style-name="T30">organisation / communication :</text:span><text:span text:style-name="T19"> 1 communication téléphonique / mois avant notre Plénière</text:span></text:p>
      <text:p text:style-name="P68"><text:s text:c="6"/>Célia nous demande de lui envoyer nos questions en préalable</text:p>
      <text:p text:style-name="P68"/>
      <text:p text:style-name="P18"><text:span text:style-name="T30">2 – Réunion tripartite GHT / habitants / mairie </text:span><text:span text:style-name="T19">devrait être programmée en janvier ou février 2019</text:span></text:p>
      <text:p text:style-name="P68"/>
      <text:p text:style-name="P18"><text:span text:style-name="T30">3 – Signature du Contrat de Réservation</text:span><text:span text:style-name="T19"> </text:span></text:p>
      <text:p text:style-name="P68"><text:s text:c="6"/>Signataires 2018 ne doivent pas louper le coche. Liste des foyers concernés sur Place du Village</text:p>
      <text:p text:style-name="P68"/>
      <text:p text:style-name="P28"><text:span text:style-name="T19">4 – Modifications </text:span><text:span text:style-name="T21">du</text:span><text:span text:style-name="T19"> </text:span><text:span text:style-name="T22">contrat de réservation</text:span><text:span text:style-name="T45"> <text:s/></text:span><text:span text:style-name="T19"><text:s/></text:span><text:span text:style-name="T33">(cf envoi de Célia), </text:span><text:span text:style-name="T34">ont été ajoutés :</text:span></text:p>
      <text:list xml:id="list6284277622434078197" text:style-name="L1">
        <text:list-item>
          <text:p text:style-name="P69">les espaces extérieurs peuvent évoluer </text:p>
        </text:list-item>
        <text:list-item>
          <text:p text:style-name="P69">les matériaux <text:s text:c="2"/>idem</text:p>
        </text:list-item>
      </text:list>
      <text:p text:style-name="P68"/>
      <text:p text:style-name="P72">5 – Feuille de route :</text:p>
      <text:list xml:id="list8878940196458110133" text:style-name="L2">
        <text:list-item>
          <text:p text:style-name="P70">actes de copropriétés seront signés en milieu de chantier</text:p>
        </text:list-item>
        <text:list-item>
          <text:p text:style-name="P70">à clarifier avec GHT certaines questions du formulaire de réservation impossibles à remplir (par ex : attester ne pas avoir été propriétaire dans les 2 dernières années ?!?!?)</text:p>
        </text:list-item>
      </text:list>
      <text:p text:style-name="P68"/>
      <text:p text:style-name="P73">6 – CSE (réunion technique) GHT</text:p>
      <text:p text:style-name="P20"><text:span text:style-name="T19"><text:s text:c="6"/>Comité d'animation CSLA préalable sur le problème financier </text:span><text:span text:style-name="T20">+++ </text:span><text:span text:style-name="T19">qui inquiète bcp GHT (coût total de</text:span><text:span text:style-name="T20">s travaux a augmenté de presque 20 % depuis le début du projet</text:span><text:span text:style-name="T19">), </text:span></text:p>
      <text:p text:style-name="P19"><text:span text:style-name="T19"><text:s text:c="6"/>Après sélection des entreprises, soit ça passe, soit il faut renégocier </text:span><text:span text:style-name="T20">et chercher des pistes d'économie</text:span><text:span text:style-name="T19">, soit il faut abandonner le projet....</text:span></text:p>
      <text:p text:style-name="P19"><text:span text:style-name="T19"><text:s text:c="6"/></text:span><text:span text:style-name="T30">Nous demandons un retour des décisions du CSE</text:span></text:p>
      <text:p text:style-name="P68"/>
      <text:p text:style-name="P19"><text:span text:style-name="T30">7 – Modification des plans</text:span><text:span text:style-name="T19"> (velux, mezzanine, huisseries...)</text:span></text:p>
      <text:p text:style-name="P19"><text:span text:style-name="T19"><text:s text:c="6"/></text:span><text:span text:style-name="T20">La nécessité de réduire les coûts a présidé au choix des modifications</text:span></text:p>
      <text:p text:style-name="P71"><text:s text:c="6"/>Huisseries seront plutôt alu que retour PVC ( image du projet?)</text:p>
      <text:p text:style-name="P19"><text:span text:style-name="T20"><text:s text:c="6"/>Des TMA (Travaux Modificatifs A</text:span><text:span text:style-name="T22">quéreurs</text:span><text:span text:style-name="T20">) peuvent être envisagés (velux, mezzanine, …)</text:span></text:p>
      <text:p text:style-name="P71"><text:s text:c="6"/>Nous demandons à GHT de nous informer sur les TMA possibles (y-a-il une liste des TMA?)</text:p>
      <text:p text:style-name="P33"><text:s text:c="3"/><text:span text:style-name="T49">____________________________________________________________________________________</text:span></text:p>
      <text:p text:style-name="P35"/>
      <text:p text:style-name="P38">RETOUR <text:span text:style-name="T50">ATELIER</text:span> WIGWAM <text:span text:style-name="T50">du 15-11</text:span><text:span text:style-name="T51"> <text:s text:c="5"/></text:span><text:span text:style-name="T35">rapportrice </text:span><text:span text:style-name="T36">principale </text:span><text:span text:style-name="T35">: </text:span><text:span text:style-name="T36">Pauline</text:span></text:p>
      <text:p text:style-name="P33"/>
      <text:p text:style-name="P21">L'atelier a été introduit par Mickaël qui nous a dit la forte préoccupation de GHT liée à l'augmentation du coût des travaux</text:p>
      <text:p text:style-name="P21">Marika nous a proposé des exercices nous permettant de constater et d'acter nos différences, divergences, proximités de positionnement dans des choix de vie quotidienne par ex </text:p>
      <text:p text:style-name="P21"/>
      <text:p text:style-name="P21"><text:soft-page-break/>Elle nous a exposé la nécessité d'explorer à fond un problème dans tous ses aspects, de le plier et déplier avant d'aborder les pistes de solutions</text:p>
      <text:p text:style-name="P21"/>
      <text:p text:style-name="P21">2 groupes ont travaillé , l'un sur : « se mettre à la place de » et l'autre sur : « explorer avantages et inconvénients des différents logements »</text:p>
      <text:p text:style-name="P21"/>
      <text:p text:style-name="P21"><text:span text:style-name="T52">Marika se met à notre disposition si nous avons besoin de son aide pour avancer</text:span> </text:p>
      <text:p text:style-name="P21"/>
      <text:p text:style-name="P23"><text:span text:style-name="T11">T</text:span><text:span text:style-name="T13">our de table </text:span><text:span text:style-name="T11">des </text:span><text:span text:style-name="T13">ressentis</text:span><text:span text:style-name="T53"> </text:span>de chacun suite à cet atelier et par rapport au P<text:span text:style-name="T53">b</text:span> des surfaces extérieures <text:span text:style-name="T54">et la question des suites à donner à cet atelier</text:span></text:p>
      <text:p text:style-name="P60">Proposition de refaire tous ensembles les exercices proposés, désaccord sur la méthode consistant à déterminer des critères collectifs pour noter chaque logement puis imaginer des formes de compensation.....à réfléchir </text:p>
      <text:p text:style-name="P23"/>
      <text:p text:style-name="P23"><text:span text:style-name="T53">La </text:span>majorité <text:span text:style-name="T53">des participants est </text:span>très satisfaite du travail avec Marika, prête à la re-solliciter</text:p>
      <text:p text:style-name="P23">Que plusieurs avaient évolué en « lâchant prise » sur la notion d'équité <text:span text:style-name="T53">(sauf Jocelyne qui y reste attachée)</text:span>, la valeur financière du logement n'est pas ce qui prime <text:span text:style-name="T53">(sauf pour Jocelyne pour qui ça reste important)</text:span>, l'important étant de se sentir bien chez soi et avec son environnement (lieu, voisins...)</text:p>
      <text:p text:style-name="P58"/>
      <text:p text:style-name="P21"><text:s/></text:p>
      <text:p text:style-name="P37"><text:span text:style-name="T47">TRIO <text:s/>Champs Libres </text:span><text:span text:style-name="T48">décembre/janvier</text:span> : Julien, Pauline et Jocelyne </text:p>
      <text:p text:style-name="P36"/>
      <text:p text:style-name="P36"/>
      <text:p text:style-name="P41">Prochaine réunion plénière </text:p>
      <text:p text:style-name="P41">vendredi 4 janvier 2019</text:p>
      <text:p text:style-name="P37">à partir de 17h30 à la MQ des Confluences</text:p>
      <text:p text:style-name="P33"/>
      <text:p text:style-name="P33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2"/>
            <text:p text:style-name="P3"><text:span text:style-name="T16">SUITE <text:s/>A <text:s/>DONNER</text:span><text:span text:style-name="T1"> </text:span></text:p>
            <text:p text:style-name="P53"/>
            <text:p text:style-name="P44"><text:span text:style-name="T44">Demander à Serge, Benoît et Mahel s'ils sont candidats pour la réunion GHT du 19-12</text:span></text:p>
            <text:list xml:id="list6414843378292970299" text:style-name="L3">
              <text:list-header>
                <text:p text:style-name="P51"/>
              </text:list-header>
            </text:list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7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6:29:10.890000000</meta:creation-date>
    <dc:date>2018-12-12T23:54:56.468000000</dc:date>
    <meta:editing-duration>PT1H11M28S</meta:editing-duration>
    <meta:editing-cycles>10</meta:editing-cycles>
    <meta:generator>LibreOffice/4.1.5.3$Windows_x86 LibreOffice_project/1c1366bba2ba2b554cd2ca4d87c06da81c05d24</meta:generator>
    <meta:document-statistic meta:table-count="1" meta:image-count="0" meta:object-count="0" meta:page-count="3" meta:paragraph-count="87" meta:word-count="1070" meta:character-count="6800" meta:non-whitespace-character-count="5697"/>
  </office:meta>
</office:document-meta>
</file>