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text-properties fo:font-style="normal" style:font-style-asian="normal" style:font-style-complex="normal"/>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 5 octobre 2018</text:p>
      <text:p text:style-name="Standard"/>
      <text:p text:style-name="P1">Réunion des champs libres</text:p>
      <text:p text:style-name="Standard"/>
      <text:p text:style-name="Standard">Présents : Anne-Marie, Florence, Benoît, Maxime, Patricia, Agnès, Yves, Pauline, Anna, Chantal</text:p>
      <text:p text:style-name="Standard"/>
      <text:p text:style-name="Standard">Compte rendu rédigé par Anna</text:p>
      <text:p text:style-name="Standard"/>
      <text:list xml:id="list8490603844975727527" text:style-name="L1">
        <text:list-item>
          <text:p text:style-name="P2">Point météo</text:p>
        </text:list-item>
      </text:list>
      <text:p text:style-name="Standard"/>
      <text:p text:style-name="Standard">Agnès : a suivi de loin la rentrée</text:p>
      <text:p text:style-name="Standard">Anna : ça va, merci la sophro</text:p>
      <text:p text:style-name="Standard">Pauline : contente d'être là</text:p>
      <text:p text:style-name="Standard">Benoît : reprise du travail mardi, plein la tête, mais content d'être là</text:p>
      <text:p text:style-name="Standard">Florence : fatiguée mais contente de voir tout le monde</text:p>
      <text:p text:style-name="Standard">Chantal : pas de problème, tout va bien, profite de la vie</text:p>
      <text:p text:style-name="Standard">Maxime : speedé de la semaine, mais ça va</text:p>
      <text:p text:style-name="Standard">Patricia : a repris le yoga, et manque de stress</text:p>
      <text:p text:style-name="Standard">Anne-Marie: contente d'être là et des avancées positives pour le jardin. Profitons du beau temps !</text:p>
      <text:p text:style-name="Standard">Yves : tout va bien, pas de stress du travail, et tout roule, la compagne et la moto par ce beau soleil.</text:p>
      <text:p text:style-name="Standard"/>
      <text:list xml:id="list40809045" text:continue-numbering="true" text:style-name="L1">
        <text:list-item>
          <text:p text:style-name="P2">Bocal à poissons des cercles</text:p>
        </text:list-item>
      </text:list>
      <text:p text:style-name="Standard"/>
      <text:list xml:id="list8801432246723074559" text:style-name="L2">
        <text:list-item>
          <text:p text:style-name="P3">Jardin SEVE</text:p>
        </text:list-item>
      </text:list>
      <text:p text:style-name="Standard">Validation du SEVE pour la création d'un jardin partagé sur la parcelle du fond. Le groupe doit proposer un croquis pour la prochaine réunion prévue en décembre (le 10/12). Toutes les propositions sont validées : mare, tables de pique nique, composteur, toilettes sèches etc.</text:p>
      <text:p text:style-name="Standard">Le lieu doit rester un endroit de convivialité en lien avec le quartier et la maison des confluences.</text:p>
      <text:p text:style-name="Standard">Reste à éclaircir la question de la pollution du sol. </text:p>
      <text:p text:style-name="Standard">Le centre de loisirs graine de cosmos (qui jouxte le terrain du futur jardin) cultive hors sol.</text:p>
      <text:p text:style-name="Standard"/>
      <text:p text:style-name="Standard"><text:span text:style-name="T1">A faire</text:span> : voir avec GHT si les résultats de pollution des sols sont connus pour notre parcelle</text:p>
      <text:p text:style-name="Standard"><text:tab/>prévoir date rencontre du cercle jardin SEVE pour travailler sur le croquis fonction des résultats pour la pollution du sol.</text:p>
      <text:p text:style-name="Standard"><text:tab/></text:p>
      <text:list xml:id="list40786089" text:continue-numbering="true" text:style-name="L2">
        <text:list-item>
          <text:p text:style-name="P3">Espaces extérieurs</text:p>
        </text:list-item>
      </text:list>
      <text:p text:style-name="Standard">Le magnolia pourrait être déplacé sur notre parcelle. Reste à voir quel emplacement proposé sur le site car c'est un persistant.</text:p>
      <text:p text:style-name="Standard">Il faut également faire un retour général sur les propositions de campo notamment sur les positionnements des arbres plantés (ceux qui gênent ou ceux souhaités).</text:p>
      <text:p text:style-name="Standard"/>
      <text:list xml:id="list40807764" text:continue-numbering="true" text:style-name="L2">
        <text:list-item>
          <text:p text:style-name="P3">les dimanches</text:p>
        </text:list-item>
      </text:list>
      <text:p text:style-name="Standard">Sont proposés des temps de rencontre conviviaux les 2è et 4è dimanches du mois. Super retour pour le premier dimanche brico-vélo chez Mathilde et Maxime.</text:p>
      <text:p text:style-name="Standard"/>
      <text:list xml:id="list40800852" text:continue-list="list40809045" text:style-name="L1">
        <text:list-item>
          <text:p text:style-name="P2">Et si on se trouvait un nom ?</text:p>
        </text:list-item>
      </text:list>
      <text:p text:style-name="Standard"/>
      <text:p text:style-name="Standard">Avant d'aborder les résultats du sondage, nous définissons quels sont les critères importants pour ce nom, et quelles sont les oppositions. Anne-Marie propose que les noms qui ne seront pas retenus puissent être attribués à certain lieu du projet (jardin, salle commune ou local vélo par exemple).</text:p>
      <text:p text:style-name="Standard"/>
      <text:p text:style-name="Standard">Le choix se porte sur les champs libres, avec l'idée de prévenir le groupe de Clisson pour éviter les <text:soft-page-break/>malaises si on se croise en réunion;-)</text:p>
      <text:p text:style-name="Standard"/>
      <text:list xml:id="list40782984" text:continue-numbering="true" text:style-name="L1">
        <text:list-item>
          <text:p text:style-name="P2">Échanges avec GHT</text:p>
        </text:list-item>
      </text:list>
      <text:p text:style-name="Standard"/>
      <text:p text:style-name="Standard">Angélique a contacté Célia concernant la redéfinition des espaces extérieurs privatifs. Cette question est trop complexe et peut générer trop de tensions dans le groupe pour que nous puissions la traiter seul. Il reste des fonds dans l'enveloppe prévue pour le financement des ateliers avec Wigwam. Le groupe souhaiterait un atelier sur la question des espaces extérieurs et les méthodes de prise de décision.</text:p>
      <text:p text:style-name="Standard"/>
      <text:list xml:id="list40790980" text:continue-numbering="true" text:style-name="L1">
        <text:list-item>
          <text:p text:style-name="P2">Réunion du 15/10/2018 à Campo</text:p>
        </text:list-item>
      </text:list>
      <text:p text:style-name="Standard"/>
      <text:p text:style-name="Standard">Célia a proposé cette réunion, avec GHT, la géomètre, les bureaux d'étude et Campo, pour commencer à traiter la question des espaces extérieurs. Ce sera un long processus et l'idée n'est pas de prendre des décisions définitives le 15.</text:p>
      <text:p text:style-name="Standard">Qui participe ? Pour le moment les 4 membres du quator se sont positionnés. La réunion a lieu dans les bureaux de campo, près des machines de l’île, de 16 à 18h.</text:p>
      <text:p text:style-name="Standard"/>
      <text:p text:style-name="Standard">Remarque : le temps que demandera ce processus ne ralentira pas l'avancement global du projet. Les appels d'offres aux entreprises ont été lancés la semaine dernière. Les bons de réservation pourront être signés cette année pour ceux qui doivent signer cette année. Des avenants seront possibles par la suite si des modifications sont apportées aux espaces extérieurs.</text:p>
      <text:p text:style-name="Standard"/>
      <text:p text:style-name="Standard">Validation du mail préparé par Angélique, et reprenant sous forme d'un tableau les différentes pistes envisagées par le groupe pour rééquilibrer les in-équités entre les différents espaces extérieurs.</text:p>
      <text:p text:style-name="P5"><text:span text:style-name="T1">Envoyé </text:span>dans le weekend par Florence.</text:p>
      <text:p text:style-name="Standard"/>
      <text:p text:style-name="Standard">Ordre du Jour de la réunion diffusé par Célia : </text:p>
      <text:list xml:id="list2595434238645924317" text:style-name="L3">
        <text:list-item>
          <text:p text:style-name="P4">Usages, privatisation et règlement de copropriété</text:p>
        </text:list-item>
        <text:list-item>
          <text:p text:style-name="P4">Extérieurs, plantations, et plan paysager de Campo</text:p>
        </text:list-item>
        <text:list-item>
          <text:p text:style-name="P4">Participations aux espaces extérieurs.</text:p>
        </text:list-item>
      </text:list>
      <text:p text:style-name="Standard"/>
      <text:p text:style-name="Standard">Qu'attendons nous en tant que groupe de cette réunion ? Connaître les marges de manœuvre quant aux modifications possibles des espaces extérieurs privés, une ou des propositions de nouveaux plans extérieurs passager.</text:p>
      <text:p text:style-name="Standard"/>
      <text:p text:style-name="Standard">La présence de Campo n'apparaît pas nécessaire car le travail autour des plans paysagers et des plantations n'est pas une priorité pour le groupe actuellement.</text:p>
      <text:p text:style-name="Standard"/>
      <text:p text:style-name="Standard">Il ressort de nos échanges que nous ne semblons pas arriver à un consensus autour des critères sur lesquels devront s'appuyer ces nouvelles propositions. Deux critères semblent faire consensus à savoir aller vers plus d'équité sur la base du ratio d'Etienne, et préserver l'intimité des logements.</text:p>
      <text:p text:style-name="Standard">Est évoqué une autre piste, ne nécessitant pas de modifications pour tous les logements, à savoir partir des situations individuelles et des besoins de chacun pour se sentir bien.</text:p>
      <text:p text:style-name="Standard">Le règlement de copropriété, permettant d'attribuer à un logement la jouissance exclusive d'un espace, suffirait à régler le problème ? Mais cette question est suffisamment ancienne pour qu'elle fasse problème et nécessite l'arbitrage d'un tiers.</text:p>
      <text:p text:style-name="Standard"/>
      <text:p text:style-name="Standard">Les échanges à ce moment se tendent, notamment autour des questions financières à savoir la notion de revente à 7 ans après l'achat et des incidences sur la valeur du bien (absence ou peu d'espace extérieurs).</text:p>
      <text:p text:style-name="Standard"/>
      <text:p text:style-name="Standard"><text:soft-page-break/>En tout cas, l'OdJ du 15/10 ne semble pas répondre aux interrogations et besoins du groupe.</text:p>
      <text:p text:style-name="P5"><text:span text:style-name="T1">Appeler </text:span>Célia cette semaine pour voir si la réunion doit être maintenu telle quelle ou repenser à un autre moment.</text:p>
      <text:p text:style-name="Standard"/>
      <text:list xml:id="list40781891" text:continue-list="list40790980" text:style-name="L1">
        <text:list-item>
          <text:p text:style-name="P2">Nouveau trio</text:p>
        </text:list-item>
      </text:list>
      <text:p text:style-name="Standard"/>
      <text:p text:style-name="Standard">Réflexion autour de la composition du trio en fonction des compétences attendues pour répondre aux missions. Proposition que le trio soit composé de 2 personnes à l'aise avec la gestion de réunion et d'1 autre personne.</text:p>
      <text:p text:style-name="Standard">Il faudrait lister les compétences attendues du trio, et enrichir la carte des compétences commencée avec Wigwam.</text:p>
      <text:p text:style-name="Standard">Lors des échanges, est soulevé l'importance que tout le monde puisse prendre sa place, et participer au trio. Cela peut permettre aussi de progresser en compétence organisation.</text:p>
      <text:p text:style-name="Standard"/>
      <text:p text:style-name="Standard">Nouveau trio : Florence, Serge, et Anna. Agnès est dispo en relais si beso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MASSE</meta:initial-creator>
    <meta:creation-date>2018-10-07T18:15:38.55</meta:creation-date>
    <dc:date>2018-10-15T20:59:58.53</dc:date>
    <dc:creator>Anna MASSE</dc:creator>
    <meta:editing-duration>PT2H25M6S</meta:editing-duration>
    <meta:editing-cycles>11</meta:editing-cycles>
    <meta:generator>OpenOffice/4.1.3$Win32 OpenOffice.org_project/413m1$Build-9783</meta:generator>
    <meta:document-statistic meta:table-count="0" meta:image-count="0" meta:object-count="0" meta:page-count="3" meta:paragraph-count="57" meta:word-count="1037" meta:character-count="6231"/>
  </office:meta>
</office:document-meta>
</file>