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29c2e"/>
    </style:style>
    <style:style style:name="P2" style:family="paragraph" style:parent-style-name="Standard">
      <style:text-properties officeooo:rsid="00047dfd" officeooo:paragraph-rsid="00047dfd"/>
    </style:style>
    <style:style style:name="P3" style:family="paragraph" style:parent-style-name="Standard" style:list-style-name="L1">
      <style:text-properties officeooo:paragraph-rsid="0003cbc8"/>
    </style:style>
    <style:style style:name="P4" style:family="paragraph" style:parent-style-name="Standard" style:list-style-name="L1">
      <style:text-properties officeooo:paragraph-rsid="0003fd14"/>
    </style:style>
    <style:style style:name="P5" style:family="paragraph" style:parent-style-name="Standard" style:list-style-name="L1">
      <style:text-properties officeooo:paragraph-rsid="00047dfd"/>
    </style:style>
    <style:style style:name="P6" style:family="paragraph" style:parent-style-name="Standard" style:list-style-name="L1">
      <style:text-properties officeooo:paragraph-rsid="00044fbd"/>
    </style:style>
    <style:style style:name="P7" style:family="paragraph" style:parent-style-name="Standard" style:list-style-name="L1">
      <style:text-properties officeooo:paragraph-rsid="00029c2e"/>
    </style:style>
    <style:style style:name="P8" style:family="paragraph" style:parent-style-name="Standard" style:list-style-name="L1">
      <style:text-properties fo:font-style="italic" officeooo:paragraph-rsid="0003cbc8" style:font-style-asian="italic" style:font-style-complex="italic"/>
    </style:style>
    <style:style style:name="P9" style:family="paragraph" style:parent-style-name="Standard" style:list-style-name="L1">
      <style:text-properties fo:font-style="italic" officeooo:paragraph-rsid="0003fd14" style:font-style-asian="italic" style:font-style-complex="italic"/>
    </style:style>
    <style:style style:name="P10" style:family="paragraph" style:parent-style-name="Standard" style:list-style-name="L1">
      <style:text-properties fo:font-style="italic" officeooo:paragraph-rsid="00047dfd" style:font-style-asian="italic" style:font-style-complex="italic"/>
    </style:style>
    <style:style style:name="P11" style:family="paragraph" style:parent-style-name="Standard" style:list-style-name="L1">
      <style:text-properties fo:font-style="italic" officeooo:paragraph-rsid="00044fbd" style:font-style-asian="italic" style:font-style-complex="italic"/>
    </style:style>
    <style:style style:name="P12" style:family="paragraph" style:parent-style-name="Standard">
      <style:paragraph-properties fo:text-align="start" style:justify-single-word="false"/>
      <style:text-properties officeooo:rsid="0007df22" officeooo:paragraph-rsid="0007df22"/>
    </style:style>
    <style:style style:name="P13" style:family="paragraph" style:parent-style-name="Standard">
      <style:paragraph-properties fo:text-align="start" style:justify-single-word="false"/>
      <style:text-properties style:text-underline-style="solid" style:text-underline-width="auto" style:text-underline-color="font-color" fo:font-weight="bold" officeooo:rsid="0007df22" officeooo:paragraph-rsid="0007df22" style:font-weight-asian="bold" style:font-weight-complex="bold"/>
    </style:style>
    <style:style style:name="P14" style:family="paragraph" style:parent-style-name="Standard">
      <style:paragraph-properties fo:text-align="start" style:justify-single-word="false"/>
      <style:text-properties style:text-underline-style="none" officeooo:rsid="0007df22" officeooo:paragraph-rsid="0007df22"/>
    </style:style>
    <style:style style:name="P15" style:family="paragraph" style:parent-style-name="Heading_20_2">
      <style:text-properties style:text-underline-style="none"/>
    </style:style>
    <style:style style:name="P16" style:family="paragraph" style:parent-style-name="Title">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officeooo:rsid="0003cbc8" style:font-weight-asian="bold" style:font-weight-complex="bold"/>
    </style:style>
    <style:style style:name="T3" style:family="text">
      <style:text-properties fo:font-weight="bold" officeooo:rsid="0003fd14" style:font-weight-asian="bold" style:font-weight-complex="bold"/>
    </style:style>
    <style:style style:name="T4" style:family="text">
      <style:text-properties fo:font-weight="bold" officeooo:rsid="00044fbd" style:font-weight-asian="bold" style:font-weight-complex="bold"/>
    </style:style>
    <style:style style:name="T5" style:family="text">
      <style:text-properties fo:font-weight="bold" officeooo:rsid="00047dfd" style:font-weight-asian="bold" style:font-weight-complex="bold"/>
    </style:style>
    <style:style style:name="T6" style:family="text">
      <style:text-properties officeooo:rsid="00029c2e"/>
    </style:style>
    <style:style style:name="T7" style:family="text">
      <style:text-properties officeooo:rsid="0003cbc8"/>
    </style:style>
    <style:style style:name="T8" style:family="text">
      <style:text-properties fo:font-style="italic" style:font-style-asian="italic" style:font-style-complex="italic"/>
    </style:style>
    <style:style style:name="T9" style:family="text">
      <style:text-properties fo:font-style="italic" officeooo:rsid="0003cbc8" style:font-style-asian="italic" style:font-style-complex="italic"/>
    </style:style>
    <style:style style:name="T10" style:family="text">
      <style:text-properties fo:font-style="italic" officeooo:rsid="0003fd14" style:font-style-asian="italic" style:font-style-complex="italic"/>
    </style:style>
    <style:style style:name="T11" style:family="text">
      <style:text-properties fo:font-style="italic" fo:font-weight="bold" officeooo:rsid="0003cbc8" style:font-style-asian="italic" style:font-weight-asian="bold" style:font-style-complex="italic" style:font-weight-complex="bold"/>
    </style:style>
    <style:style style:name="T12" style:family="text">
      <style:text-properties fo:font-style="italic" fo:font-weight="bold" officeooo:rsid="0003fd14" style:font-style-asian="italic" style:font-weight-asian="bold" style:font-style-complex="italic" style:font-weight-complex="bold"/>
    </style:style>
    <style:style style:name="T13" style:family="text">
      <style:text-properties fo:font-style="italic" fo:font-weight="bold" officeooo:rsid="00047dfd" style:font-style-asian="italic" style:font-weight-asian="bold" style:font-style-complex="italic" style:font-weight-complex="bold"/>
    </style:style>
    <style:style style:name="T14" style:family="text">
      <style:text-properties fo:font-style="italic" fo:font-weight="normal" officeooo:rsid="0003fd14"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03cbc8" style:font-weight-asian="normal" style:font-weight-complex="normal"/>
    </style:style>
    <style:style style:name="T17" style:family="text">
      <style:text-properties fo:font-weight="normal" officeooo:rsid="0003fd14" style:font-weight-asian="normal" style:font-weight-complex="normal"/>
    </style:style>
    <style:style style:name="T18" style:family="text">
      <style:text-properties fo:font-weight="normal" officeooo:rsid="0005143f" style:font-weight-asian="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03cbc8" style:font-style-asian="normal" style:font-weight-asian="normal" style:font-style-complex="normal" style:font-weight-complex="normal"/>
    </style:style>
    <style:style style:name="T21" style:family="text">
      <style:text-properties fo:font-style="normal" fo:font-weight="normal" officeooo:rsid="0003fd14" style:font-style-asian="normal" style:font-weight-asian="normal" style:font-style-complex="normal" style:font-weight-complex="normal"/>
    </style:style>
    <style:style style:name="T22" style:family="text">
      <style:text-properties officeooo:rsid="0003fd14"/>
    </style:style>
    <style:style style:name="T23" style:family="text">
      <style:text-properties officeooo:rsid="00044fbd"/>
    </style:style>
    <style:style style:name="T24" style:family="text">
      <style:text-properties officeooo:rsid="00047dfd"/>
    </style:style>
    <style:style style:name="T25" style:family="text">
      <style:text-properties officeooo:rsid="0005143f"/>
    </style:style>
    <style:style style:name="T26" style:family="text">
      <style:text-properties style:text-underline-style="solid" style:text-underline-width="auto" style:text-underline-color="font-color"/>
    </style:style>
    <style:style style:name="T27"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ercle Juridique du 30 Août</text:p>
      <text:p text:style-name="P14"/>
      <text:p text:style-name="P12"><text:span text:style-name="T26">Présents </text:span>: Pauline, Florence, Maxime, Angélique</text:p>
      <text:p text:style-name="P12"/>
      <text:h text:style-name="P15" text:outline-level="2">QU'EST-CE QU'UN CERCLE ? (à faire valider sur réunion plénière du 7septembre)</text:h>
      <text:p text:style-name="P12"/>
      <text:p text:style-name="P12">Un cercle : délégation de pouvoir / restitution de la décision / espace de proposition qui peut être discuter en grand groupe si le cercle en voit l’intérêt. Un participant peut tout de même s’opposer. L’opposition doit être levé si besoin. Le cercle s’engage à bien informer l'ensemble des habitants en amont de la réunion mensuelle (demande de précisions possible à un membre du cercle si besoin). L’objet du cercle aussi être expliqué de manière très précise.</text:p>
      <text:p text:style-name="P12"/>
      <text:h text:style-name="Heading_20_2" text:outline-level="2">ENTRETIEN COLLECTIF : </text:h>
      <text:p text:style-name="P12"/>
      <text:p text:style-name="P12">C’est 20€ de l’heure si prestations : est ce qu’on gère tout seul ou est ce qu’on fait intervenir quelqu’un ?</text:p>
      <text:p text:style-name="P12"/>
      <text:p text:style-name="P12"><text:span text:style-name="T1">Proposition :</text:span> </text:p>
      <text:p text:style-name="P12">- Pas de recours à <text:s/>prestataires dans un premier temps et se laisser le temps de test d'un fonctionnement <text:s/>avec un cadre pré-défini. </text:p>
      <text:p text:style-name="P12">- Bilan 3 mois →installation des communs / système de fonctionnement d’entretien / <text:s/></text:p>
      <text:p text:style-name="P12">- Voilà ce que ça peut donner dans le règlement de co pro : "Les copropriétaires décident de s’organiser eux même. Les sessions de travail en commun sont planifiées suffisamment à l’avance pour que tout le monde soit présent."</text:p>
      <text:p text:style-name="P12"/>
      <text:p text:style-name="P13">PLANNING DES TACHES</text:p>
      <text:p text:style-name="P12"/>
      <text:p text:style-name="P12">Un planning par adulte et non par foyer.</text:p>
      <text:p text:style-name="P12"/>
      <text:p text:style-name="P12"><text:s text:c="4"/>Tâches "petit entretien" : </text:p>
      <text:p text:style-name="P12"/>
      <text:p text:style-name="P12">- Création de 5 groupes de 4 personnes en charge de l'entretien pour 1 semaine ( rentrer sortir les poubelles, nettoyer le local, balai dans les espaces communs, petit entretien des espaces extérieurs, maintenance ( ampoules cassées,... ))</text:p>
      <text:p text:style-name="P12">Chaque groupe est autonome et s'organise comme il le souhaite</text:p>
      <text:p text:style-name="P12">- Tous les 3 mois, les groupes changent.</text:p>
      <text:p text:style-name="P12">- Si tâches deviennent trop importantes, le groupe en charge alerte pour passage en mode "chantier".</text:p>
      <text:p text:style-name="P12"/>
      <text:p text:style-name="P12"><text:s text:c="4"/>Tâches plus importantes = chantier collectif</text:p>
      <text:p text:style-name="P12"/>
      <text:p text:style-name="P12">- dates planifiées bien en avance pour que chacun puisse s'organiser</text:p>
      <text:p text:style-name="P12">- tout le mode participe</text:p>
      <text:p text:style-name="P12"/>
      <text:h text:style-name="Heading_20_2" text:outline-level="2">PLACES DE PARKING NON UTILISÉES</text:h>
      <text:p text:style-name="P12"/>
      <text:p text:style-name="P12"><text:span text:style-name="T1">Proposition :</text:span> </text:p>
      <text:p text:style-name="P12"><text:s text:c="4"/></text:p>
      <text:p text:style-name="P13">GESTION DES PLACES</text:p>
      <text:p text:style-name="P12"><text:soft-page-break/>- Un propriétaire de place de parking qui ne l'utilise pas peut s'il le souhaite le prêter au Syndic (ou autre forme) pour une utilisation commune. Ex : achat d'une caravane pour chambre d'amis et prêt possible pour des Week-end</text:p>
      <text:p text:style-name="P12">- Le prêt de cette place n'est pas définitive et peut-être remis en cause (vente, déménagement, besoin...)</text:p>
      <text:p text:style-name="P12">- Pas de relocation possible</text:p>
      <text:p text:style-name="P12">- Les places ne sont pas nominatives donc possibilité de regrouper les places sans voitures du côté des logements</text:p>
      <text:p text:style-name="P12"/>
      <text:p text:style-name="P13">PARTAGE DE VOITURE</text:p>
      <text:p text:style-name="P12">- appel à une sté d'auto-partage ou gestion de nos propres véhicules en commun?</text:p>
      <text:p text:style-name="P12">- si mutualisation de nos véhicules, question de l'assurance</text:p>
      <text:p text:style-name="P12">- Florence relance le sondage sur ce sujet </text:p>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22:48:43.421608421</meta:creation-date>
    <dc:date>2018-09-03T23:14:13.101596608</dc:date>
    <meta:editing-duration>PT19M19S</meta:editing-duration>
    <meta:editing-cycles>4</meta:editing-cycles>
    <meta:generator>LibreOffice/6.0.3.2$Linux_X86_64 LibreOffice_project/00m0$Build-2</meta:generator>
    <meta:document-statistic meta:table-count="0" meta:image-count="0" meta:object-count="0" meta:page-count="2" meta:paragraph-count="32" meta:word-count="435" meta:character-count="2613" meta:non-whitespace-character-count="2187"/>
  </office:meta>
</office:document-meta>
</file>