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9">
      <style:text-properties officeooo:paragraph-rsid="00029c2e"/>
    </style:style>
    <style:style style:name="P3" style:family="paragraph" style:parent-style-name="Standard" style:list-style-name="L19">
      <style:text-properties officeooo:paragraph-rsid="0003cbc8"/>
    </style:style>
    <style:style style:name="P4" style:family="paragraph" style:parent-style-name="Standard" style:list-style-name="L19">
      <style:text-properties officeooo:paragraph-rsid="0003fd14"/>
    </style:style>
    <style:style style:name="P5" style:family="paragraph" style:parent-style-name="Standard" style:list-style-name="L19">
      <style:text-properties officeooo:paragraph-rsid="00044fbd"/>
    </style:style>
    <style:style style:name="P6" style:family="paragraph" style:parent-style-name="Standard" style:list-style-name="L19">
      <style:text-properties officeooo:paragraph-rsid="00047dfd"/>
    </style:style>
    <style:style style:name="P7" style:family="paragraph" style:parent-style-name="Standard">
      <style:text-properties officeooo:paragraph-rsid="00029c2e"/>
    </style:style>
    <style:style style:name="P8" style:family="paragraph" style:parent-style-name="Standard" style:list-style-name="L19">
      <style:text-properties fo:font-style="italic" officeooo:paragraph-rsid="0003cbc8" style:font-style-asian="italic" style:font-style-complex="italic"/>
    </style:style>
    <style:style style:name="P9" style:family="paragraph" style:parent-style-name="Standard" style:list-style-name="L19">
      <style:text-properties fo:font-style="italic" officeooo:paragraph-rsid="0003fd14" style:font-style-asian="italic" style:font-style-complex="italic"/>
    </style:style>
    <style:style style:name="P10" style:family="paragraph" style:parent-style-name="Standard" style:list-style-name="L19">
      <style:text-properties fo:font-style="italic" officeooo:paragraph-rsid="00044fbd" style:font-style-asian="italic" style:font-style-complex="italic"/>
    </style:style>
    <style:style style:name="P11" style:family="paragraph" style:parent-style-name="Standard" style:list-style-name="L19">
      <style:text-properties fo:font-style="italic" officeooo:paragraph-rsid="00047dfd" style:font-style-asian="italic" style:font-style-complex="italic"/>
    </style:style>
    <style:style style:name="P12" style:family="paragraph" style:parent-style-name="Standard">
      <style:text-properties officeooo:rsid="00047dfd" officeooo:paragraph-rsid="00047d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cbc8" style:font-weight-asian="bold" style:font-weight-complex="bold"/>
    </style:style>
    <style:style style:name="T3" style:family="text">
      <style:text-properties fo:font-weight="bold" officeooo:rsid="0003fd14" style:font-weight-asian="bold" style:font-weight-complex="bold"/>
    </style:style>
    <style:style style:name="T4" style:family="text">
      <style:text-properties fo:font-weight="bold" officeooo:rsid="00044fbd" style:font-weight-asian="bold" style:font-weight-complex="bold"/>
    </style:style>
    <style:style style:name="T5" style:family="text">
      <style:text-properties fo:font-weight="bold" officeooo:rsid="00047dfd" style:font-weight-asian="bold" style:font-weight-complex="bold"/>
    </style:style>
    <style:style style:name="T6" style:family="text">
      <style:text-properties officeooo:rsid="00029c2e"/>
    </style:style>
    <style:style style:name="T7" style:family="text">
      <style:text-properties officeooo:rsid="0003cbc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3cbc8" style:font-style-asian="italic" style:font-style-complex="italic"/>
    </style:style>
    <style:style style:name="T10" style:family="text">
      <style:text-properties fo:font-style="italic" officeooo:rsid="0003fd14" style:font-style-asian="italic" style:font-style-complex="italic"/>
    </style:style>
    <style:style style:name="T11" style:family="text">
      <style:text-properties fo:font-style="italic" fo:font-weight="bold" officeooo:rsid="0003cbc8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3fd14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047dfd" style:font-style-asian="italic" style:font-weight-asian="bold" style:font-style-complex="italic" style:font-weight-complex="bold"/>
    </style:style>
    <style:style style:name="T14" style:family="text">
      <style:text-properties fo:font-style="italic" fo:font-weight="normal" officeooo:rsid="0003fd14" style:font-style-asian="italic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3cbc8" style:font-weight-asian="normal" style:font-weight-complex="normal"/>
    </style:style>
    <style:style style:name="T17" style:family="text">
      <style:text-properties fo:font-weight="normal" officeooo:rsid="0003fd14" style:font-weight-asian="normal" style:font-weight-complex="normal"/>
    </style:style>
    <style:style style:name="T18" style:family="text">
      <style:text-properties fo:font-weight="normal" officeooo:rsid="0005143f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03fd14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3cbc8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3fd14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officeooo:rsid="0003fd14" style:font-style-asian="normal" style:font-weight-asian="bold" style:font-style-complex="normal" style:font-weight-complex="bold"/>
    </style:style>
    <style:style style:name="T25" style:family="text">
      <style:text-properties officeooo:rsid="0003fd14"/>
    </style:style>
    <style:style style:name="T26" style:family="text">
      <style:text-properties officeooo:rsid="00044fbd"/>
    </style:style>
    <style:style style:name="T27" style:family="text">
      <style:text-properties officeooo:rsid="00047dfd"/>
    </style:style>
    <style:style style:name="T28" style:family="text">
      <style:text-properties officeooo:rsid="0005143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rcle Juridique <text:span text:style-name="T6">du 18/06/2018</text:span></text:p>
      <text:p text:style-name="P12"><text:span text:style-name="T1">Présents </text:span>: Mahel, Pauline, Florence, Angélique</text:p>
      <text:p text:style-name="Standard"/>
      <text:list xml:id="list261825568" text:style-name="L19">
        <text:list-item>
          <text:p text:style-name="P3">Création d'un lexique/glossaire des termes importants </text:p>
          <text:list>
            <text:list-header>
              <text:p text:style-name="P8"><text:span text:style-name="T2">Suites à donner :</text:span><text:span text:style-name="T7"> </text:span><text:span text:style-name="T1">Mahel</text:span> s'en occupe</text:p>
            </text:list-header>
          </text:list>
        </text:list-item>
      </text:list>
      <text:p text:style-name="Standard"/>
      <text:list xml:id="list235646506881237" text:continue-numbering="true" text:style-name="L19">
        <text:list-item>
          <text:p text:style-name="P3"><text:span text:style-name="T6">P</text:span>roposer différents statuts pour "l'asso des usagers" (asso syndicale libre, asso 1901, coopérative, association collégiale...autres ?)</text:p>
          <text:list>
            <text:list-header>
              <text:p text:style-name="P8"><text:span text:style-name="T2">Suites à donner :</text:span><text:span text:style-name="T7"> </text:span><text:span text:style-name="T1">Florence</text:span> commence ce travail</text:p>
            </text:list-header>
          </text:list>
        </text:list-item>
      </text:list>
      <text:p text:style-name="Standard"/>
      <text:list xml:id="list235647509150659" text:continue-numbering="true" text:style-name="L19">
        <text:list-item>
          <text:p text:style-name="P4"><text:span text:style-name="T22">Discussion autour des « </text:span><text:span text:style-name="T23">espaces </text:span><text:span text:style-name="T21">appropriables » : </text:span></text:p>
          <text:list>
            <text:list-header>
              <text:p text:style-name="P9"><text:span text:style-name="T3">Suites à donner :</text:span><text:span text:style-name="T17"> proposition : faire un temps d'échange avec un tiers neutre </text:span><text:span text:style-name="T16">(Collègue angevin de Mahel?). L’idée est de r</text:span><text:span text:style-name="T15">eposer les bases de la charte autour des valeurs avec un petit atelier. </text:span><text:span text:style-name="T16">Qu’est ce qui nous rassemble autour de ce projet ? </text:span><text:span text:style-name="T18">Puis discuter des espaces appropriables. En avez vous ? Ce qui vous fait peur ? qu’est ce qui nous plait ?</text:span><text:span text:style-name="T15"> </text:span><text:span text:style-name="T16">Il faudra sérieusement pensé à s</text:span><text:span text:style-name="T15">e former autour d'outils / CNV – </text:span><text:span text:style-name="T16">et aux outils de g</text:span><text:span text:style-name="T15">ouvernance. </text:span></text:p>
              <text:p text:style-name="P3"><text:span text:style-name="T9">Projet d’habitat assez similaire « Mascobado // Montpellier ». </text:span><text:span text:style-name="T11">Angélique</text:span><text:span text:style-name="T9"> leur a envoyé un mail.</text:span></text:p>
            </text:list-header>
          </text:list>
        </text:list-item>
      </text:list>
      <text:p text:style-name="Standard"/>
      <text:list xml:id="list235648034084010" text:continue-numbering="true" text:style-name="L19">
        <text:list-item>
          <text:p text:style-name="P4">Préparer les questions à soumettre au groupe : <text:span text:style-name="T6">Q</text:span>uels espaces sont partagés/communs?</text:p>
          <text:list>
            <text:list-header>
              <text:p text:style-name="P6"><text:span text:style-name="T12">Suites à donner : Maxime </text:span><text:span text:style-name="T14">c</text:span><text:span text:style-name="T8">ompl</text:span><text:span text:style-name="T10">è</text:span><text:span text:style-name="T8">te le tableau "espace partagé" vs. "espace commun" / Donner une définition précise / lister les espaces dans chaque catégorie <text:s text:c="4"/></text:span></text:p>
              <text:p text:style-name="P11">- espaces communs : des espaces qui appartiennent à tous comme dans une copropriété normale </text:p>
              <text:p text:style-name="P11">- Espaces Partagés : règlement d'usage spécifique / récolte d'argent etc / (ex : buanderie, salle commune)</text:p>
            </text:list-header>
          </text:list>
        </text:list-item>
      </text:list>
      <text:p text:style-name="Standard"/>
      <text:list xml:id="list235648272519354" text:continue-numbering="true" text:style-name="L19">
        <text:list-item>
          <text:p text:style-name="P4"><text:span text:style-name="T25">E</text:span>ntretien des espaces verts / <text:span text:style-name="T25">entretien du local poubelle </text:span></text:p>
          <text:list>
            <text:list-header>
              <text:p text:style-name="P9"><text:span text:style-name="T3">Suites à donner : </text:span><text:span text:style-name="T1">Angélique</text:span> se renseigne sur les prestations d'entretien d'espaces verts <text:span text:style-name="T25">et des prestations ménage. Se pose aussi la question de la répartition des tâche en fonction des possibilités de chacun ? Quel système trouver ?</text:span></text:p>
            </text:list-header>
          </text:list>
        </text:list-item>
      </text:list>
      <text:p text:style-name="Standard"/>
      <text:list xml:id="list235647025328103" text:continue-numbering="true" text:style-name="L19">
        <text:list-item>
          <text:p text:style-name="P4"><text:span text:style-name="T25">L</text:span>ocal "<text:span text:style-name="T27">Rémi</text:span> et <text:span text:style-name="T27">Anna</text:span>" : besoin de chiffrer le montant du loyer </text:p>
          <text:list>
            <text:list-header>
              <text:p text:style-name="P9"><text:span text:style-name="T3">Suites à donner :</text:span> <text:span text:style-name="T1">Pauline</text:span> v<text:span text:style-name="T25">a </text:span>demander à Célia <text:s/>+ comment ce sera géré (quel bail ?). <text:span text:style-name="T25">Anna nous informe aussi du tarif du local actuel de Rémi : 50€ pour 12m2 </text:span></text:p>
            </text:list-header>
          </text:list>
        </text:list-item>
      </text:list>
      <text:p text:style-name="P7"/>
      <text:list xml:id="list235648411553753" text:continue-numbering="true" text:style-name="L19">
        <text:list-item>
          <text:p text:style-name="P4"><text:span text:style-name="T25">G</text:span>estion des ouvertures/fermetures <text:span text:style-name="T25">des espaces communs et partagé (clé, pass, code?)</text:span></text:p>
          <text:list>
            <text:list-header>
              <text:p text:style-name="P10"><text:span text:style-name="T3">Suites à donner :</text:span> <text:span text:style-name="T1">Pauline</text:span> <text:span text:style-name="T25">va </text:span>demander à Célia ce qui est possible (responsabilité, autogestion possible...?). <text:span text:style-name="T26">Il faudra bien étudier les différents choix/possibilité <text:s/>et quelle responsabilité juridique ( attention à bien protéger les gens qui seraient en gestion de cela si jamais badges faits maison par ex) </text:span></text:p>
            </text:list-header>
          </text:list>
        </text:list-item>
      </text:list>
      <text:p text:style-name="P7"/>
      <text:list xml:id="list235646672659399" text:continue-numbering="true" text:style-name="L19">
        <text:list-item>
          <text:p text:style-name="P5"><text:span text:style-name="T26">P</text:span>arking et local vélo : <text:span text:style-name="T26">Quelle </text:span>gestion des stationnements ? </text:p>
          <text:list>
            <text:list-header>
              <text:p text:style-name="P5"><text:span text:style-name="T4">Suites à donner</text:span><text:span text:style-name="T26"> : </text:span><text:span text:style-name="T1">Angélique et Mahel </text:span>font des propositions sur le parking voitures <text:span text:style-name="T26">avec l’idée de faire évoluer les usages en réduisant au fur et à mesure l’usage de la voiture.</text:span></text:p>
              <text:p text:style-name="P5"><text:span text:style-name="T1">Maxime</text:span> <text:span text:style-name="T26">se charge de faire des propositions sur l’usage </text:span>sur le<text:span text:style-name="T26">s</text:span> parking<text:span text:style-name="T26">s</text:span> vélos. <text:span text:style-name="T26">L’idée est de fluidifier les accès aux vélos pour les personnes qui les utilisent au quotidien, de vérifier que la place sera suffisante. </text:span></text:p>
            </text:list-header>
          </text:list>
        </text:list-item>
      </text:list>
      <text:p text:style-name="P7"/>
      <text:list xml:id="list235647523291072" text:continue-numbering="true" text:style-name="L19">
        <text:list-item>
          <text:p text:style-name="P6"><text:span text:style-name="T26">C</text:span>harges des parties communes (éclairages extérieurs, eau pour le jardin, électricité pour le local vélo, le local poubelle...) : comment on répartit le montant à payer ? </text:p>
          <text:list>
            <text:list-header>
              <text:p text:style-name="P6"><text:span text:style-name="T13">Suites à donner </text:span><text:span text:style-name="T27">: </text:span><text:span text:style-name="T5">Angélique</text:span><text:span text:style-name="T27"> regarde les possibilités de répartition. A</text:span>u prorata de la surface des apparts ? ou possibilité de mettre une pondération ? <text:span text:style-name="T27">Comment la solidarité se vie dans notre projet ? Et comment nous pouvons faire évoluer les règles au fur et à mesure ? </text:span></text:p>
              <text:p text:style-name="P6"><text:soft-page-break/></text:p>
            </text:list-header>
          </text:list>
        </text:list-item>
        <text:list-item>
          <text:p text:style-name="P2"><text:span text:style-name="T28">C</text:span>omment définir les coûts d’usage ? <text:span text:style-name="T27">Question pas traitée ce soir !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22:48:43.421608421</meta:creation-date>
    <dc:date>2018-06-18T23:56:46.372395686</dc:date>
    <meta:editing-duration>PT12M27S</meta:editing-duration>
    <meta:editing-cycles>3</meta:editing-cycles>
    <meta:generator>LibreOffice/6.0.3.2$Linux_X86_64 LibreOffice_project/00m0$Build-2</meta:generator>
    <meta:document-statistic meta:table-count="0" meta:image-count="0" meta:object-count="0" meta:page-count="2" meta:paragraph-count="25" meta:word-count="544" meta:character-count="3265" meta:non-whitespace-character-count="2736"/>
  </office:meta>
</office:document-meta>
</file>