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Bonjour à tous</text:p>
      <text:p text:style-name="Normal">Petit compte-rendu succinct de la réunion avec les profs du lycée agricole de St Gau.</text:p>
      <text:p text:style-name="Normal">Joelle et moi avons été très bien reçus par Vincent Laguère et Willy Lacan.<text:s/></text:p>
      <text:p text:style-name="Normal">Après nous avoir expliqué en détail le contenu de leur formation et les projets qu’ils pouvaient accompagner avec leurs jeunes en formation SAPAT (Services à la personne et aménagement du territoire), nous avons expliqué notre projet d’aide numérique aux personnes du Magnoac.</text:p>
      <text:p text:style-name="Normal">Nous avons expliqué que le but était de trouver un local pour pouvoir tenir une permanence et aider les citoyens à accéder aux services dématérialisés (dans la limite de nos compétences évidemment).</text:p>
      <text:p text:style-name="Normal">Nous avons évoqué <text:s/>la recherche d’un local et d’une connexion, la nécessité d’avoir une étude de besoins pour pouvoir amener le dossier devant les élus.</text:p>
      <text:p text:style-name="Normal">Après avoir détaillé les objectifs et les actions mises en place par l’association, avoir décrit schématiquement un peu les différentes populations qui composent le territoire, ils ont semblé être très interessés, même si nous ne sommes pas dans le département 31et que nous sommes n peu éloigné de StGau pour faire intervenir des jeunes.</text:p>
      <text:p text:style-name="Normal">Leur réponse en 2 temps :</text:p>
      <text:p text:style-name="Normal">Ils proposent pour l’année<text:s/>scolaire<text:s/><text:s/>prochaine un projet d’étude de besoins par les élèves, dépouillement compris, à charge pour nous de participer à la diffusion de <text:s/>l’enquête<text:s/>et de programmer une réunion publique<text:s/>où ils pourraient expliquer le projet aux intéressés.</text:p>
      <text:p text:style-name="Normal">Ils ne peuvent pas faire davantage car les projets sont déjà initiés et qu’ils sont sous la contrainte de la réforme de l’enseignement agricole l’année prochaine. Le projet prendrait vraiment forme en 2023-2024. D’ici là, on peut réfléchir plus précisément au projet et le faire avancer sur le plan technique et financier (voir avec le département 65 si on peut obtenir des aides, cela se fait sur les « tiers lieux » dans le 31). Le lycée pourrait nous apporter une formation ainsi que des interventions ponctuelles auprès de la population intéressée.</text:p>
      <text:p text:style-name="Normal">Ils semblent ouverts à d’autres propositions d’aménagement du territoire par extrapolation (action pour la<text:s/>population anglophone<text:s/>par ex) même si nous sommes restés dans un premier temps sur le projet d’assistance numérique.</text:p>
      <text:p text:style-name="Normal">A voir donc, mais des possibilités de mise en place favorables. A nous de voir pour les conditions et les démarches vers les politiques ; j’ai vu sur le bulletin départementale que des aides de 37000€ avaient été accordés à un lieu qui semble un peu dans la démarche similaire à Galan.</text:p>
      <text:p text:style-name="Normal">Voilà pour les infos, je crois que j’ai à peu près dit l’essentiel .</text:p>
      <text:p text:style-name="Normal">Bonne journée à tous, Sylva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lvain</meta:initial-creator>
    <dc:creator>sylvain</dc:creator>
    <meta:creation-date>2022-07-06T10:07:00Z</meta:creation-date>
    <dc:date>2022-07-06T10:29:00Z</dc:date>
    <meta:template xlink:href="Normal.dotm" xlink:type="simple"/>
    <meta:editing-cycles>2</meta:editing-cycles>
    <meta:editing-duration>PT1320S</meta:editing-duration>
    <meta:document-statistic meta:page-count="1" meta:paragraph-count="5" meta:word-count="400" meta:character-count="2598" meta:row-count="18" meta:non-whitespace-character-count="2203"/>
  </office:meta>
</office:document-meta>
</file>