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80000005A76CAC5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cm" table:align="margins"/>
    </style:style>
    <style:style style:name="Tableau1.A" style:family="table-column">
      <style:table-column-properties style:column-width="18cm" style:rel-column-width="65535*"/>
    </style:style>
    <style:style style:name="Tableau1.A1" style:family="table-cell">
      <style:table-cell-properties fo:padding="0cm" fo:border="none"/>
    </style:style>
    <style:style style:name="P1" style:family="paragraph" style:parent-style-name="Text_20_body">
      <style:paragraph-properties fo:text-align="justify" style:justify-single-word="false"/>
      <style:text-properties fo:font-size="16pt" style:font-size-asian="16pt" style:font-size-complex="16pt"/>
    </style:style>
    <style:style style:name="P2"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3" style:family="paragraph" style:parent-style-name="Text_20_body">
      <style:text-properties fo:font-size="13pt" style:font-size-asian="13pt" style:font-size-complex="13pt"/>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master-page-name="HTML">
      <style:paragraph-properties fo:text-align="justify" style:justify-single-word="false" style:page-number="auto"/>
    </style:style>
    <style:style style:name="P7" style:family="paragraph" style:parent-style-name="Text_20_body" style:master-page-name="">
      <style:paragraph-properties fo:margin-left="8.299cm" fo:margin-right="0cm" fo:margin-top="0cm" fo:margin-bottom="0.212cm" fo:text-align="justify" style:justify-single-word="false" fo:text-indent="0cm" style:auto-text-indent="false" style:page-number="auto"/>
      <style:text-properties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Text_20_body" style:master-page-name="">
      <style:paragraph-properties fo:margin-left="8.299cm" fo:margin-right="0cm" fo:margin-top="0cm" fo:margin-bottom="0.212cm" fo:text-align="justify" style:justify-single-word="false" fo:text-indent="0cm" style:auto-text-indent="false" style:page-number="auto"/>
      <style:text-properties fo:font-style="italic" style:font-style-asian="italic" style:font-style-complex="italic"/>
    </style:style>
    <style:style style:name="P9" style:family="paragraph" style:parent-style-name="Text_20_body">
      <style:paragraph-properties fo:text-align="justify" style:justify-single-word="false"/>
      <style:text-properties fo:font-size="13pt" style:font-size-asian="13pt" style:font-size-complex="13pt"/>
    </style:style>
    <style:style style:name="P10" style:family="paragraph" style:parent-style-name="Text_20_body" style:list-style-name="L1">
      <style:paragraph-properties fo:text-align="justify" style:justify-single-word="false"/>
      <style:text-properties fo:font-size="13pt" style:font-size-asian="13pt" style:font-size-complex="13pt"/>
    </style:style>
    <style:style style:name="P11" style:family="paragraph" style:parent-style-name="Text_20_body" style:list-style-name="L2">
      <style:paragraph-properties fo:text-align="justify" style:justify-single-word="false"/>
      <style:text-properties fo:font-size="13pt" style:font-size-asian="13pt" style:font-size-complex="13pt"/>
    </style:style>
    <style:style style:name="P12" style:family="paragraph" style:parent-style-name="Text_20_body" style:list-style-name="L3">
      <style:paragraph-properties fo:text-align="justify" style:justify-single-word="false"/>
      <style:text-properties fo:font-size="13pt" style:font-size-asian="13pt" style:font-size-complex="13pt"/>
    </style:style>
    <style:style style:name="P13" style:family="paragraph" style:parent-style-name="Text_20_body" style:list-style-name="L2">
      <style:paragraph-properties fo:text-align="justify" style:justify-single-word="false"/>
    </style:style>
    <style:style style:name="P14" style:family="paragraph" style:parent-style-name="Text_20_body">
      <style:paragraph-properties fo:margin-left="0cm" fo:margin-right="0cm" fo:margin-top="0cm" fo:margin-bottom="0.212cm" fo:text-align="justify" style:justify-single-word="false" fo:text-indent="0cm" style:auto-text-indent="false"/>
      <style:text-properties fo:font-size="13pt" style:font-size-asian="13pt" style:font-size-complex="13pt"/>
    </style:style>
    <style:style style:name="P15" style:family="paragraph" style:parent-style-name="Text_20_body">
      <style:paragraph-properties fo:margin-top="0cm" fo:margin-bottom="0cm" fo:text-align="justify" style:justify-single-word="false"/>
      <style:text-properties fo:font-size="13pt" style:font-size-asian="13pt" style:font-size-complex="13pt"/>
    </style:style>
    <style:style style:name="P16"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7" style:family="paragraph" style:parent-style-name="Text_20_body" style:list-style-name="L4">
      <style:paragraph-properties fo:margin-top="0cm" fo:margin-bottom="0cm" fo:text-align="justify" style:justify-single-word="false" style:writing-mode="lr-tb"/>
      <style:text-properties fo:font-size="13pt" style:font-size-asian="13pt" style:font-size-complex="13pt"/>
    </style:style>
    <style:style style:name="P18" style:family="paragraph" style:parent-style-name="Text_20_body" style:list-style-name="L5">
      <style:paragraph-properties fo:margin-top="0cm" fo:margin-bottom="0cm" fo:text-align="justify" style:justify-single-word="false" style:writing-mode="lr-tb"/>
      <style:text-properties fo:font-size="13pt" style:font-size-asian="13pt" style:font-size-complex="13pt"/>
    </style:style>
    <style:style style:name="P19" style:family="paragraph" style:parent-style-name="Text_20_body" style:list-style-name="L6">
      <style:paragraph-properties fo:margin-top="0cm" fo:margin-bottom="0cm" fo:text-align="justify" style:justify-single-word="false" style:writing-mode="lr-tb"/>
      <style:text-properties fo:font-size="13pt" style:font-size-asian="13pt" style:font-size-complex="13pt"/>
    </style:style>
    <style:style style:name="P20" style:family="paragraph" style:parent-style-name="Text_20_body" style:list-style-name="L7">
      <style:paragraph-properties fo:margin-top="0cm" fo:margin-bottom="0cm" fo:text-align="justify" style:justify-single-word="false" style:writing-mode="lr-tb"/>
      <style:text-properties fo:font-size="13pt" style:font-size-asian="13pt" style:font-size-complex="13pt"/>
    </style:style>
    <style:style style:name="P21" style:family="paragraph" style:parent-style-name="Text_20_body" style:list-style-name="L4">
      <style:paragraph-properties fo:text-align="justify" style:justify-single-word="false" style:writing-mode="lr-tb"/>
      <style:text-properties fo:font-size="13pt" style:font-size-asian="13pt" style:font-size-complex="13pt"/>
    </style:style>
    <style:style style:name="P22" style:family="paragraph" style:parent-style-name="Text_20_body" style:list-style-name="L5">
      <style:paragraph-properties fo:text-align="justify" style:justify-single-word="false" style:writing-mode="lr-tb"/>
      <style:text-properties fo:font-size="13pt" style:font-size-asian="13pt" style:font-size-complex="13pt"/>
    </style:style>
    <style:style style:name="P23" style:family="paragraph" style:parent-style-name="Text_20_body" style:list-style-name="L6">
      <style:paragraph-properties fo:text-align="justify" style:justify-single-word="false" style:writing-mode="lr-tb"/>
      <style:text-properties fo:font-size="13pt" style:font-size-asian="13pt" style:font-size-complex="13pt"/>
    </style:style>
    <style:style style:name="P24" style:family="paragraph" style:parent-style-name="Text_20_body" style:list-style-name="L7">
      <style:paragraph-properties fo:text-align="justify" style:justify-single-word="false" style:writing-mode="lr-tb"/>
      <style:text-properties fo:font-size="13pt" style:font-size-asian="13pt" style:font-size-complex="13pt"/>
    </style:style>
    <style:style style:name="P25" style:family="paragraph" style:parent-style-name="Heading_20_3">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text:span text:style-name="T2">aux Populations, Élus, futurs Élus de</text:span><text:span text:style-name="T6">s communes de ...</text:span></text:p>
      <text:p text:style-name="P2">Préparons-nous à vivre une crise économique et alimentaire. </text:p>
      <text:p text:style-name="P8"/>
      <table:table table:name="Tableau1" table:style-name="Tableau1">
        <table:table-column table:style-name="Tableau1.A"/>
        <table:table-row>
          <table:table-cell table:style-name="Tableau1.A1" office:value-type="string">
            <text:p text:style-name="P7">« Relocaliser n’est plus une option mais une condition de survie de nos systèmes économiques et sociaux »</text:p>
          </table:table-cell>
        </table:table-row>
      </table:table>
      <text:p text:style-name="P5"><text:tab/></text:p>
      <text:h text:style-name="P25" text:outline-level="3"><text:span text:style-name="T4">1. à l'attention des candidats aux élections municipales de ... :</text:span></text:h>
      <text:p text:style-name="P4">Nous sollicitons votre attention pour vous demander d'agir en préparation d'un avenir plus qu'incertain et qui nous semble très important de considérer surtout aux vues des prédictions de l'ONU et l'OMC qui annoncent un risque de pénurie alimentaire mondiale.</text:p>
      <text:list xml:id="list8803389482665383730" text:style-name="L4">
        <text:list-item>
          <text:p text:style-name="P17">étant donné la crise économique majeure liée à la pandémie Covid-19, et par là, la mise en évidence de la fragilité de l'équilibre économique mondial et de ses circuits,</text:p>
        </text:list-item>
        <text:list-item>
          <text:p text:style-name="P17">étant donné le besoin des habitants de … de se sentir et d'être en réelle sécurité,</text:p>
        </text:list-item>
        <text:list-item>
          <text:p text:style-name="P17">étant donné que les plan communaux de sauvegarde peuvent, par volonté politique, servir de socle pour aborder la thématique de l’approvisionnement alimentaire,</text:p>
        </text:list-item>
        <text:list-item>
          <text:p text:style-name="P17">étant donné que l'exécutif local peuvent initier des réserves citoyenne ce sécurité civiles et qu'elles peut-être vectrice d'une collaboration entre exécutif local - forces de sécurité civile- et populations,</text:p>
        </text:list-item>
        <text:list-item>
          <text:p text:style-name="P17">étant donné qu'il y a des terres en friches, que le territoire de … regorge de fertilités possibles et d'eau,</text:p>
        </text:list-item>
        <text:list-item>
          <text:p text:style-name="P17">étant donné qu'il est urgent d'accroître une culture de la résilience locale et d'inventer de nouveaux moyens de productions et de partage,</text:p>
        </text:list-item>
        <text:list-item>
          <text:p text:style-name="P17">étant donné le nombre d’habitant soucieux de ce sujet, avec l'envie d'apprendre et de s'investir pour toute la communauté locale,</text:p>
        </text:list-item>
        <text:list-item>
          <text:p text:style-name="P17">étant donné que le tissu associatif est intense avec des bénévoles prêts à travailler pour le bien commun,</text:p>
        </text:list-item>
        <text:list-item>
          <text:p text:style-name="P21">étant perdues toutes illusions sur l'utopie d'une croissance économique infinie dans un Monde aux ressources finies,</text:p>
        </text:list-item>
      </text:list>
      <text:p text:style-name="P15">Nous vous demandons solennellement d'embrasser concrètement le sujet de la résilience alimentaire locale et d'en faire un point majeur de vos propositions politiques en vues des mandats auxquels vous postulez par l’occurrence des élections municipales perturbées de 2020. Il est, avec quelques points cités plus haut, possible d'amorcer un dialogue avec les populations locales qui seront volontaires...</text:p>
      <text:p text:style-name="P15"/>
      <text:p text:style-name="P4">Les points à traiter, de toute urgence et sans détour, sont : le cycle de fertilité des terres, la réserve du bien commun des semences locales, la sécurité d’approvisionnement en eau et en énergie de base en toute circonstance, la préparation d'un solide plan d'urgence d'auto-production alimentaire local.</text:p>
      <text:h text:style-name="Heading_20_3" text:outline-level="3"><text:soft-page-break/></text:h>
      <text:h text:style-name="Heading_20_3" text:outline-level="3">2. à l'attention des populations locales:</text:h>
      <text:p text:style-name="P4">Nous demandons à toutes personnes en fonction de ses capacités :</text:p>
      <text:list xml:id="list45824109687571806" text:style-name="L5">
        <text:list-item>
          <text:p text:style-name="P18">de participer à une structuration de la réponse communautaire face à ce risque, en s'organisant par communautés de voisinage au-delà de leurs affinités habituelles,</text:p>
        </text:list-item>
        <text:list-item>
          <text:p text:style-name="P18">de se rendre disponibles et de comprendre les évolutions possibles et souhaitables des Plans Communaux de Sauvegarde (PCS) et Réserves Communales de Sécurité Civile (RCSC) . d'appuyer et relayer cet appel auprès des candidats, de le remettre à jour après les élections,</text:p>
        </text:list-item>
        <text:list-item>
          <text:p text:style-name="P18">de se préparer à tenir un rôle de [penseur] et/ou [faiseur] et/ou [facilitateur] et/ou [communiquant] pour agir à cette cause,</text:p>
        </text:list-item>
        <text:list-item>
          <text:p text:style-name="P22">d'œuvrer à la solidarité et à la protection du vivant,</text:p>
        </text:list-item>
      </text:list>
      <text:p text:style-name="P4">Nous prions également :</text:p>
      <text:list xml:id="list9171980724431372415" text:style-name="L6">
        <text:list-item>
          <text:p text:style-name="P19">les propriétaires de terrains : de préparer, de transformer, tout ou partie de leurs bien en zone de culture partagée,</text:p>
        </text:list-item>
        <text:list-item>
          <text:p text:style-name="P23">les personnes qui ont des compétences pouvant aider : à les partager avec la communauté locale au-delà d'un cadre économique habituel et à transmettre leurs savoirs.</text:p>
          <text:p text:style-name="P23"/>
        </text:list-item>
      </text:list>
      <text:h text:style-name="P25" text:outline-level="3">3. Enclencher un processus de réflexion et d'organisation locale</text:h>
      <text:p text:style-name="Text_20_body"/>
      <text:p text:style-name="P15">Face à des crises variées et multiples qui s'enchaîneront et détruiront peu à peu nos univers de référence, comment faire face ?</text:p>
      <text:p text:style-name="P15"/>
      <text:p text:style-name="P4">L'avenir proche va certainement se jouer sur des cartes que l'on ne connaît pas. Il est impossible d'avoir tous les plans pour n'être jamais surpris, mais il faut se préparer à être surpris. Le problème n'est pas de penser tous les imprévisibles, mais de se préparer à gérer de l'imprévisible. Cela suppose au moins deux choses :</text:p>
      <text:list xml:id="list5019950331466280978" text:style-name="L7">
        <text:list-item>
          <text:p text:style-name="P20">Un excellent pilotage des autorités locales : qui sera autre chose que de déployer des dispositifs de papier. Il faut retrouver du sens , des directions, une personnalisation de la géographie physique et humaine du territoire.</text:p>
        </text:list-item>
        <text:list-item>
          <text:p text:style-name="P24">Une implication des habitants et la reconnaissance de celle-ci par les autorités locales.</text:p>
        </text:list-item>
      </text:list>
      <text:p text:style-name="P15">Les équipes gestionnaires et les populations doivent être prêtes à inventer collectivement et collaborativement dans des situations que l'on ne connaissait pas jusqu'à présent. Il y a urgence à apprendre, à tisser des liens, et à s'exercer à faire ensemble pour le bien de tous.</text:p>
      <text:p text:style-name="P15"/>
      <text:p text:style-name="P16"><text:span text:style-name="T3">Par delà les origines, les genres, les lieux d'habitations, les âges, les activités, les religions, les contextes familiaux, les capacités physiques, les habiletés... </text:span></text:p>
      <text:p text:style-name="P16"><text:span text:style-name="T3">Cet appel est celui d'une communauté de destin, une communauté locale qui veut croire en un futur possible pour tou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Header"><draw:frame draw:style-name="Mfr1" draw:name="images1" text:anchor-type="paragraph" svg:width="18cm" svg:height="2.224cm" draw:z-index="1"><draw:image xlink:href="Pictures/10000000000002D80000005A76CAC55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13:00:02.49</meta:creation-date>
    <dc:date>2020-04-30T19:21:45.58</dc:date>
    <meta:editing-duration>PT11M54S</meta:editing-duration>
    <meta:editing-cycles>2</meta:editing-cycles>
    <meta:generator>OpenOffice/4.0.1$Win32 OpenOffice.org_project/401m5$Build-9714</meta:generator>
    <meta:document-statistic meta:table-count="1" meta:image-count="1" meta:object-count="0" meta:page-count="2" meta:paragraph-count="34" meta:word-count="787" meta:character-count="4911"/>
  </office:meta>
</office:document-meta>
</file>