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00000008F3853C7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Footer">
      <style:paragraph-properties fo:background-color="#dddddd">
        <style:background-image/>
      </style:paragraph-properties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b2b2b2" style:font-name="Arial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color="#b2b2b2" style:font-name="Angsana New" fo:font-size="18pt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999999" style:font-name="Arial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 style:list-style-name="L1">
      <style:paragraph-properties fo:text-align="start" style:justify-single-word="false"/>
      <style:text-properties fo:color="#b2b2b2"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13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/>
    </style:style>
    <style:style style:name="T3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333333"/>
    </style:style>
    <style:style style:name="T5" style:family="text">
      <style:text-properties fo:color="#000000"/>
    </style:style>
    <style:style style:name="T6" style:family="text">
      <style:text-properties fo:color="#b2b2b2" style:font-name="Arial" fo:font-size="12pt" style:font-size-asian="12pt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….</text:p>
      <text:p text:style-name="P8"/>
      <text:p text:style-name="P8"/>
      <text:p text:style-name="P8"><text:span text:style-name="T8">info </text:span>Pour enlever l'option « lecture seule » enregistrer le fichier sur votre ordinateur en changeant le nom du fichier.</text:p>
      <text:p text:style-name="P8"/>
      <text:p text:style-name="P8">Supprimez ce texte et rédiger votre publication ici </text:p>
      <text:p text:style-name="P8"/>
      <text:p text:style-name="P8"><text:s/>(1 page ou plus... mais un nombre pair pour du recto/verso c'est mieux;)</text:p>
      <text:p text:style-name="P8"/>
      <text:p text:style-name="P10">La plume est à Nous !</text:p>
      <text:p text:style-name="P10"><text:s text:c="2"/>C'est l'aventure d'une auto-édition d'un genre nouveau </text:p>
      <text:p text:style-name="P10">à Lodève et ses environs...</text:p>
      <text:p text:style-name="P9"/>
      <text:p text:style-name="P8"/>
      <text:p text:style-name="P7"/>
      <text:p text:style-name="P4"><text:span text:style-name="T6">Prenez soins à la mise en page et exportez la ensuite en format pdf pour la partager en ligne sur </text:span><text:a xlink:type="simple" xlink:href="https://lodeve.neocities.org/papier">https://lodeve.neocities.org/papier</text:a><text:span text:style-name="T6"> et permettre à qui veut de l'imprimer , la partager, la faire tourner.</text:span></text:p>
      <text:p text:style-name="P5"/>
      <text:p text:style-name="P5">Tous les sujets sont les bienvenus pour peu que leur traitement respecte les personnes, et que cette idée ne soulève pas plus de problèmes que de solutions... ok ?</text:p>
      <text:p text:style-name="P5"/>
      <text:p text:style-name="P5">Vous l'avez compris, il n'y a pas d'équipe éditoriale, pas de réunion, chacun peut devenir rédacteur et enrichir la collection en ligne.</text:p>
      <text:p text:style-name="P5"/>
      <text:p text:style-name="P5">Si toutefois il y avait des sujets de prédilection, ils seraient :</text:p>
      <text:list xml:id="list8308991666826155340" text:style-name="L1">
        <text:list-item>
          <text:p text:style-name="P11"><text:s text:c="2"/>l'histoire locale, la géographie</text:p>
        </text:list-item>
        <text:list-item>
          <text:p text:style-name="P11"><text:s/>la transition écologique et sociale que notre communauté tout entière doit <text:s/>activer</text:p>
        </text:list-item>
        <text:list-item>
          <text:p text:style-name="P11"><text:s/>des fiches pratiques sur autonomisation individuelle et collective</text:p>
        </text:list-item>
        <text:list-item>
          <text:p text:style-name="P11"><text:s/>des trucs rigolo pourquoi pas ?</text:p>
          <text:p text:style-name="P11"><text:a xlink:type="simple" xlink:href="https://lodeve.neocities.org/agenda.html"/></text:p>
          <text:p text:style-name="P11"/>
        </text:list-item>
      </text:list>
      <text:p text:style-name="P5"><text:s text:c="2"/>… bref tout ce que notre intelligence collective peut inventer !</text:p>
      <text:p text:style-name="P5"/>
      <text:p text:style-name="P5">Merci donc pour votre participation éclairée : la plume est à nous : à vous</text:p>
      <text:p text:style-name="P5"/>
      <text:p text:style-name="P5"/>
      <text:p text:style-name="P6">-- la.vie.locale.347 – </text:p>
      <text:p text:style-name="P6">organisation informelle stratégique,</text:p>
      <text:p text:style-name="P6">socialement virale si vous le voulez bi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4.504cm" fo:margin-left="2.482cm" fo:margin-right="0.014cm" table:align="margins"/>
    </style:style>
    <style:style style:name="Tableau1.A" style:family="table-column">
      <style:table-column-properties style:column-width="10.49cm" style:rel-column-width="47395*"/>
    </style:style>
    <style:style style:name="Tableau1.B" style:family="table-column">
      <style:table-column-properties style:column-width="4.015cm" style:rel-column-width="18140*"/>
    </style:style>
    <style:style style:name="Tableau1.A1" style:family="table-cell">
      <style:table-cell-properties fo:padding="0cm" fo:border="none"/>
    </style:style>
    <style:style style:name="MP1" style:family="paragraph" style:parent-style-name="Heading_20_1">
      <style:paragraph-properties fo:text-align="center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MP4" style:family="paragraph" style:parent-style-name="Footer">
      <style:paragraph-properties fo:background-color="#dddddd">
        <style:background-image/>
      </style:paragraph-properties>
      <style:text-properties style:font-name="Ari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MT3" style:family="text">
      <style:text-properties fo:color="#ffffff"/>
    </style:style>
    <style:style style:name="MT4" style:family="text">
      <style:text-properties fo:color="#333333"/>
    </style:style>
    <style:style style:name="MT5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paragraph" svg:x="0.231cm" svg:y="0.217cm" svg:width="2.032cm" svg:height="1.826cm" draw:z-index="0"><draw:image xlink:href="Pictures/10000000000000900000008F3853C738.jpg" xlink:type="simple" xlink:show="embed" xlink:actuate="onLoad"/></draw:frame>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table:number-rows-spanned="2" office:value-type="string">
              <text:h text:style-name="MP1" text:outline-level="1">Ici le titre / le sujet</text:h>
            </table:table-cell>
            <table:table-cell table:style-name="Tableau1.A1" office:value-type="string">
              <text:p text:style-name="MP2">la date</text:p>
            </table:table-cell>
          </table:table-row>
          <table:table-row>
            <table:covered-table-cell/>
            <table:table-cell table:style-name="Tableau1.A1" office:value-type="string">
              <text:p text:style-name="MP3">auteur(s)</text:p>
              <text:p text:style-name="MP2">et contact éventuel</text:p>
            </table:table-cell>
          </table:table-row>
        </table:table>
        <text:p text:style-name="Header"/>
      </style:header>
      <style:footer>
        <text:p text:style-name="MP4"><text:s/><text:span text:style-name="MT1">lavielocale347</text:span> <text:s text:c="25"/><text:span text:style-name="MT2">demain en mains </text:span><text:span text:style-name="MT3"><text:s/></text:span><text:s text:c="16"/><text:span text:style-name="MT4">lodeve.neocities.org/</text:span><text:span text:style-name="MT5">papier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09:58:56.46</meta:creation-date>
    <dc:date>2020-04-29T16:18:38.29</dc:date>
    <meta:editing-duration>PT10H14M8S</meta:editing-duration>
    <meta:editing-cycles>6</meta:editing-cycles>
    <meta:generator>OpenOffice/4.0.1$Win32 OpenOffice.org_project/401m5$Build-9714</meta:generator>
    <meta:document-statistic meta:table-count="1" meta:image-count="1" meta:object-count="0" meta:page-count="1" meta:paragraph-count="25" meta:word-count="248" meta:character-count="1542"/>
  </office:meta>
</office:document-meta>
</file>