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weight="bold"/>
    </style:style>
    <style:style style:name="P3" style:family="paragraph" style:parent-style-name="Standard">
      <style:text-properties officeooo:rsid="001f096e" officeooo:paragraph-rsid="001f096e"/>
    </style:style>
    <style:style style:name="P4" style:family="paragraph" style:parent-style-name="Standard">
      <style:text-properties officeooo:rsid="001f246c" officeooo:paragraph-rsid="001f246c"/>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T1" style:family="text">
      <style:text-properties style:text-line-through-style="solid" style:text-line-through-type="single"/>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jet de création d’un pays : la Nanoubie</text:p>
      <text:p text:style-name="Standard"/>
      <text:p text:style-name="P3">ci dessous un copié/ d »un pad <text:s text:c="2"/>trouvé chez Osons les Jours Heureux.</text:p>
      <text:p text:style-name="P3"/>
      <text:section text:style-name="Sect1" text:name="magicdomid3">
        <text:p text:style-name="Standard"/>
      </text:section>
      <text:section text:style-name="Sect1" text:name="magicdomid10">
        <text:p text:style-name="Standard">Projet de création d’un pays : la Nanoubie.  (la République Démocratique de Nanoubie BL )</text:p>
      </text:section>
      <text:section text:style-name="Sect1" text:name="magicdomid11">
        <text:p text:style-name="Standard"><text:line-break/></text:p>
      </text:section>
      <text:section text:style-name="Sect1" text:name="magicdomid12">
        <text:p text:style-name="Standard"><text:line-break/></text:p>
      </text:section>
      <text:section text:style-name="Sect1" text:name="magicdomid87">
        <text:p text:style-name="Standard">Nous avons besoin d'un imaginaire d'autant plus créatif que les perspectives actuelles sont sombres. Dès lors que c'est l'humanité, voire la vie sur cette planète qui se trouve menacée, le réalisme c'est celui des grandes ambitions radicales à la hauteur des défis qui sont devant nous. Cet imaginaire pourrait être celui de la création d’un pays en devenir, celui d’une république terrienne organisée autour des principes écologiques, sociaux, démocratiques du bien vivre en acte que nous proposons dans tous nos mouvements. Ce pays, que nous proposons d’appeler provisoirement la Nanoubie en attendant d’en débattre plus <text:span text:style-name="T1">avant</text:span> (tout comme <text:span text:style-name="T1">son hymne, son drapeau,</text:span> sa constitution et les différents symboles qui pourront l'identifier) serait un pays en construction, « en marche » !<text:span text:style-name="T1"> et.</text:span> Il relierait progressivement quantité de territoires ou d’initiatives qui pratiquent déjà ces valeurs et résistent dans le monde entier à l’inhumanité et à l’insoutenabilité écologique du capitalisme autoritaire aussi bien dans ses versions américaines, russes que brésiliennes ou chinoises... Ce ne serait pas une <text:span text:style-name="T2">U-topie</text:span> (un lieu ailleurs) au sens premier du terme, puisque ce pays a bien un lieu de déploiement concret, celui de notre Terre et qu’il s’inspire du principe : notre pays c’est la terre, notre peuple c’est l’humanité, le peuple de la terre en émergence. Cela ne signifie pas la négation de nos appartenances multiples, nationales, régionales, continentales ou culturelles, mais que nous les inscrivons dans l’interdépendance globale du devenir de notre famille humaine sur une planète sauvegardée.</text:p>
      </text:section>
      <text:section text:style-name="Sect1" text:name="magicdomid14">
        <text:p text:style-name="Standard"><text:line-break/></text:p>
      </text:section>
      <text:section text:style-name="Sect1" text:name="magicdomid15">
        <text:p text:style-name="Standard">De même que ce projet ne relève pas de l’utopie puisque son lieu est la terre, il n’est pas idéaliste puisqu’il porte en germe au contraire le seul réalisme possible par rapport aux défis présents et à venir. Si, par exemple, nous nous retrouvons confrontés au fait que des centaines de millions d'êtres humains se retrouvent obligés de quitter conjoncturellement ou totalement des terres devenues inhabitables (du fait de trop fortes chaleurs ou d'une augmentation du niveau des mers). Le réalisme, si l'on veut éviter des guerres meurtrières, c'est celui de politiques publiques mondiales d'aménagement du territoire de notre planète, afin d'aménager de nouvelles terres devenant elles habitables du fait du réchauffement climatique (Sibérie, Groenland par exemple) des villes sur ou sous l'eau, des moyens de transport nouveaux ou anciens à revisiter (le Dirigeable par exemple). Le réalisme ce ne sera pas de se résigner à ce que 26 personnes aient le revenu de la moitié des humains (cf rapport Oxfam), que les multinationales se gavent d’énergie fossile, que les paradis fiscaux détournent des sommes colossales, ou de savoir quelle sera la puissance politique dominante au 22 ème siècle. Le réalisme sera de  faire en sorte qu’il existe un 22 ème siècle pour l’humanité, que les espèces vivantes ne soient pas exterminées et que du coup, inégalités, paradis fiscaux et irresponsabilité écologiques soient considérés par nos enfants comme relevant d’une phase aberrante et cauchemardesque révolue au même titre que les guerres mondiales et les armes de destruction massives. Dans la bataille mondiale qui est aujourd’hui engagée contre les forces mortifères de l’irresponsabilité écologique, de l’atteinte aux droits humains et de la régression sociale (cf l’appel aux consciences pour une résistance citoyenne mondiale) des acteurs aujourd’hui traités d’idéalistes marginaux feront demain figure de héros de l’humanité en devenir, tels Aquarius et autres navires sauveteurs de migrants en mers…</text:p>
      </text:section>
      <text:section text:style-name="Sect1" text:name="magicdomid16">
        <text:p text:style-name="Standard"><text:line-break/></text:p>
      </text:section>
      <text:section text:style-name="Sect1" text:name="magicdomid17">
        <text:p text:style-name="Standard"><text:soft-page-break/><text:line-break/></text:p>
      </text:section>
      <text:section text:style-name="Sect1" text:name="magicdomid18">
        <text:p text:style-name="Standard">Pour ce qui concerne l'archipel des Jours heureux, il s'agirait ainsi d'établir un lien de progression et d'expérimentation entre les trois pirogues les plus actives actuellement de que sont Propolis (Projet Politique systémique ) Récit et Nanoub...en construisant un meta recit pluriel autour du Projet d'inventer ce nouveau pays, la Nanoubie (ou d’autres noms que l’on pourra discuter), prémisse de ce que pourrait être la constitution d'une république européenne (cf texte d'Alain Caillé pour Propolis) elle même contributrice du projet de République terrienne.</text:p>
      </text:section>
      <text:section text:style-name="Sect1" text:name="magicdomid19">
        <text:p text:style-name="Standard"><text:line-break/></text:p>
      </text:section>
      <text:section text:style-name="Sect1" text:name="magicdomid20">
        <text:p text:style-name="Standard">Ce meta-recit qui pourrait repartir des pitchs proposés articulerait trois temporalités : celui de l'avenir ( la perspective 2050), celui du présent en inscrivant des projets actuels auxquels nous participons dans cette perspective, mais aussi celui d'un passé revisité par exemple autour de l'idée d'écrire une histoire du/des peuple(s) de la terre avec un outil de type Wikipedia. </text:p>
      </text:section>
      <text:section text:style-name="Sect1" text:name="magicdomid21">
        <text:p text:style-name="Standard"><text:line-break/></text:p>
      </text:section>
      <text:section text:style-name="Sect1" text:name="magicdomid22">
        <text:p text:style-name="Standard"> S'agissant du présent, ce qui définirait  la Nanoubie c'est tout lieu, tout temps, tout projet sur cette terre ou l'on expérimente le bien Vivre en acte sous toutes les formes . Ainsi,  les « villes sanctuaires » aux USA face à Trump, les territoires pionniers de l'Ess, les Oasis de colibris, les villes en Transition. </text:p>
      </text:section>
      <text:section text:style-name="Sect1" text:name="magicdomid23">
        <text:p text:style-name="Standard">Ce peuvent être des événements, des Temps tels les Dialogues en humanité, les forums sociaux mondiaux, les "chemins de la métamorphose",  les rencontres de l’Institut des futurs souhaitables, les marches apprenantes de "chemins faisants", les universités du bien commun ou les agoras des habitants de la terre ....</text:p>
      </text:section>
      <text:section text:style-name="Sect1" text:name="magicdomid24">
        <text:p text:style-name="Standard">À chaque fois on pourrait reprendre des symboles communs tels le sigle Ah ! (avancer en humanité, alter humanisme, anti hubris)... proposé par les convivialistes et que l'on pourrait  Inscrire  dans le symbole d'Elix de la citoyenneté mondiale repris par <text:span text:style-name="T2">l'appel aux consciences</text:span>. Le passeport Nanoubien reprendrait les articles de la DUDH complétés par la Charte de la Terre proposée par Green Cross fondéé par Michael Gorbatchev..</text:p>
      </text:section>
      <text:section text:style-name="Sect1" text:name="magicdomid25">
        <text:p text:style-name="Standard"><text:line-break/></text:p>
      </text:section>
      <text:section text:style-name="Sect1" text:name="magicdomid26">
        <text:p text:style-name="Standard">La Nanoubie en construction ce peut être aussi des temps d'échange sur des lectures, des films, des chants, des musiques que l’on s’échange grâce à un bon usage des réseaux sociaux. Un <text:span text:style-name="T2">vrai facebook</text:span> en quelque sorte permettant la mise en œuvre d’un réseau d’amis.e.s du monde entier, ce que nous faisons déjà d’ailleurs dans plusieurs réseaux tels les Dialogues en humanité... </text:p>
      </text:section>
      <text:section text:style-name="Sect1" text:name="magicdomid27">
        <text:p text:style-name="Standard">Les inspirateurs de la Nanoubie sont Victor Hugo et son projet de république mondiale, Gary Davis et Albert Camus initiateurs de l’appel des citoyens du monde en 1948,  mais aussi bien sûr toutes celles et tous ceux qui ont œuvré pour une humanité plus humaine : des femmes trop souvent oubliées telles Olympe de Gouge, Louise Michel, Simone Weil, Etty Hillesum, des hommes eux davantage reconnus comme Gandhi, Luther King, Mandela, Havel…</text:p>
      </text:section>
      <text:section text:style-name="Sect1" text:name="magicdomid28">
        <text:p text:style-name="Standard"><text:line-break/></text:p>
      </text:section>
      <text:section text:style-name="Sect1" text:name="magicdomid29">
        <text:p text:style-name="Standard">C'est en Nanoubie qu'aurait commencé le Projet d'écriture composite d'une histoire du peuple de la terre sur le modèle de Wikipedia. La règle c'est que tout peut être raconté à condition que ce soit du point de vue de la progression de la Paix et de  la qualité d'humanité sur cette terre ou même au delà car la Nanoubie s’intéresse aussi au lien avec d’éventuelles civilisations extra terrestres </text:p>
      </text:section>
      <text:section text:style-name="Sect1" text:name="magicdomid30">
        <text:p text:style-name="Standard"><text:line-break/></text:p>
      </text:section>
      <text:section text:style-name="Sect1" text:name="magicdomid31">
        <text:p text:style-name="Standard">La Nanoubie peut nouer des rapports privilégiés avec des états comme le Costa Rica qui a choisi constitutionnellement d'être sans armée ou envisager de  recréer, comme en 1948 autour du Palais de Chaillot, des zones de citoyenneté mondiale non soumises aux législations contraignantes de tel ou tel état...</text:p>
      </text:section>
      <text:section text:style-name="Sect1" text:name="magicdomid32">
        <text:p text:style-name="Standard"><text:soft-page-break/><text:line-break/></text:p>
      </text:section>
      <text:section text:style-name="Sect1" text:name="magicdomid33">
        <text:p text:style-name="Standard">Les idées peuvent être multiples mais s’inspirer d’une trame commune : le projet d’un pays à construire et la mise en oeuvre de la stratégie du Rêve avec les aspects de résistance et de résilience  ( les deux R) d'expérimentation et d'évaluation ( les deux E) et la vision transformatrice, l’ensemble donnant REVER  .Des personnages différents peuvent être mis en scène, des formes de bouleversements, d'effondrements à surmonter peuvent être décrits, ( résilience) la Vision peut être plurielle et intégrer le lien avec d'autres planètes, les formes de Résistance multiples contre ce qui est considéré comme insoutenable du point de vue de la Vision, et bien sûr toutes les formes expérimentatrices  et anticipatrices du Projet comme celles des événements, des méthodes d'évaluation, de discernement, de doute, de délibération etc tant sur le plan personnel que collectif...</text:p>
      </text:section>
      <text:section text:style-name="Sect1" text:name="magicdomid34">
        <text:p text:style-name="Standard"><text:line-break/></text:p>
      </text:section>
      <text:section text:style-name="Sect1" text:name="magicdomid37">
        <text:p text:style-name="P1">Notes et exemples complémentaires afin de donner des exemples parmi beaucoup d’autres possibles </text:p>
      </text:section>
      <text:section text:style-name="Sect1" text:name="magicdomid38">
        <text:p text:style-name="Standard"><text:line-break/></text:p>
      </text:section>
      <text:section text:style-name="Sect1" text:name="magicdomid39">
        <text:p text:style-name="Standard">Puisque la vision de nos récits est 2050 ils peuvent aussi intégrer des étapes ambitieuses telles l’élaboration d’une Constituante, des règles ecosytemiques, démocratiques, écologiques, éducatives, culturelles voire spirituelles que nous prônons par ailleurs et que nous déciderions mettre en oeuvre au sein d'un espace permettant de disposer d'une masse critique de biens et de services échangeables en monnaies citoyennes (cf le  Projet ecosytemique  en lien avec le collectif de la Transition citoyenne). </text:p>
      </text:section>
      <text:section text:style-name="Sect1" text:name="magicdomid40">
        <text:p text:style-name="Standard"><text:line-break/></text:p>
      </text:section>
      <text:section text:style-name="Sect1" text:name="magicdomid41">
        <text:p text:style-name="Standard"><text:line-break/></text:p>
      </text:section>
      <text:section text:style-name="Sect1" text:name="magicdomid42">
        <text:p text:style-name="Standard">Par exemple les citoyen.nes de Nanoubie s’engageraient à accepter la limitation et l’usage d’énergie fossiles pour leurs transports, leur chauffage, leur alimentation, leur modes de communication (recherches d’alternatives aux GAFAM, des fairphone plutôt que des smartphones fabriqués dans des conditions écologiques et humaines dangereuses. En échange ils accéderaient à de nouveaux droits, à une gamme de services élargie dans l’ordre de l’être plutôt que de l’avoir, ils recevraient un </text:p>
      </text:section>
      <text:section text:style-name="Sect1" text:name="magicdomid43">
        <text:p text:style-name="Standard">un revenu de base en monnaie citoyenne etc. Ils bénéficieraient de lieux polyspirituels ouverts à toutes les traditions spirituelles ou de sagesse qu’elles soient athées   agnostiques ou transcendantes dès lors qu’elles refusent en leur sein le fondamentalisme identitaire. Ils mettraient en œuvre la mutation qualitative Démocratie  que nous préconisons dans nos textes. Ils seraient bien sûr ambitieux quant à une pratique du droit d'asile et de l’hospitalité couplée avec une forte aide coopérative pour permettre à la plupart des personnes qui en fait ne souhaitent pas migrer de rester dans leur pays d’origine dans des conditions écologiques et sociales acceptables. </text:p>
      </text:section>
      <text:section text:style-name="Sect1" text:name="magicdomid44">
        <text:p text:style-name="Standard"><text:line-break/></text:p>
      </text:section>
      <text:section text:style-name="Sect1" text:name="magicdomid45">
        <text:p text:style-name="Standard">La Nanoubie  devrait identifier ses alliés mais aussi ses adversaires avec lesquels elle expérimenterait le principe de la transformation d’ennemis en adversaires et de la violence en conflit . Elle disposerait à cet effet d’un réseau d’ambassades et d’une diplomatie mondiale, dont les forums sociaux mondiaux constituent déjà un embryon . Elle organiserait un Système judiciaire réparateur plus que punitif. Elle transformerait profondément le rapport des humains aux animaux en mettant en œuvre le respect le plus loin possible du vivant sans que ce respect devienne lui même destructeur pour l’humanité (les bactéries et les cellules cancéreuses sont aussi vivantes) . Les  Droits des femmes, des homosexuels, des trans-genre y seraient bien sûr essentiels et reconnus . En son sein serait créée une police pratiquant  la limitation maximale de la violence en particulier dans <text:soft-page-break/>le contact avec des forces violentes adverses d’autres pays. Cela conduirait à avoir une forte qualité de discernement  sur les rapports à organiser avec les alliés et les forces adverses. </text:p>
      </text:section>
      <text:section text:style-name="Sect1" text:name="magicdomid46">
        <text:p text:style-name="Standard"><text:line-break/></text:p>
      </text:section>
      <text:section text:style-name="Sect1" text:name="magicdomid47">
        <text:p text:style-name="Standard">Du point de vue économique la Nanoubie mettrait en œuvre une approche de la richesse fondée sur ce qui compte, donc la pleine reconnaissance des richesses humaines et naturelles, adopterait de nouveaux indicateurs de richesse, un système comptable cohérent fondé sur la notion d’activités bénéfiques, une fiscalité « bonus malus » et un lien entre fiscalité et démocratie mettant en œuvre l’article 14 de la déclaration des droits de l’homme et du citoyen qui stipule <text:span text:style-name="T2">« que tous les citoyens ont le droit, par eux mêmes ou par leurs représentants à vérifier la nécessité de la contribution publique et à en déterminer la quotité, l’assiette, l’emploi et la durée »</text:span></text:p>
      </text:section>
      <text:section text:style-name="Sect1" text:name="magicdomid48">
        <text:p text:style-name="Standard"><text:line-break/></text:p>
      </text:section>
      <text:section text:style-name="Sect1" text:name="magicdomid49">
        <text:p text:style-name="Standard">Du point de vue juridique la Nanoubie  ferait de la Déclaration universelle des Droits humains complétée par la Charte de la Terre un droit opposable aussi bien aux états qu’aux entreprises multinationales et a fortiori aux mafias. Elle récuserait la conception d’Ancien régime d’un  droit de propriété des Etats sur des terres ou des peuples. C’est cette conception  archaïque et pré démocratique qui a permis de détourner la première phase de la Charte des Nations unies, « nous les peuples » en « nous les Etats » et a transformé « le droit des peuples à disposer d’eux mêmes »  en un droit des états à disposer de leur peuple ! </text:p>
      </text:section>
      <text:section text:style-name="Sect1" text:name="magicdomid50">
        <text:p text:style-name="Standard"><text:line-break/></text:p>
      </text:section>
      <text:section text:style-name="Sect1" text:name="magicdomid51">
        <text:p text:style-name="Standard">Les citoyennes et Citoyens de Nanoubie seraient ainsi les seuls légitimes à définir le lien politique qui les rassemble, et ce à l’échelle de la terre. Si des conflits de légitimité apparaissaient, ils devraient être portés devant  une Cour citoyenne mondiale à créer tout comme le Conseil citoyen de l'humanité et  l'organisation des conseils de sagesse proposés par les réseau des Dialogues en humanité .</text:p>
      </text:section>
      <text:section text:style-name="Sect1" text:name="magicdomid52">
        <text:p text:style-name="Standard"><text:line-break/></text:p>
      </text:section>
      <text:section text:style-name="Sect1" text:name="magicdomid53">
        <text:p text:style-name="Standard">Dans une phase ultérieure la Nanoubie oeuvrerait à obtenir sa reconnaissance par l'ONU au même titre que des états non nationaux tels le Vatican….</text:p>
      </text:section>
      <text:section text:style-name="Sect1" text:name="magicdomid54">
        <text:p text:style-name="Standard"><text:line-break/></text:p>
      </text:section>
      <text:section text:style-name="Sect1" text:name="magicdomid55">
        <text:p text:style-name="Standard"><text:line-break/></text:p>
      </text:section>
      <text:section text:style-name="Sect1" text:name="magicdomid56">
        <text:p text:style-name="Standard"><text:line-break/></text:p>
      </text:section>
      <text:section text:style-name="Sect1" text:name="magicdomid57">
        <text:p text:style-name="P2">Quelques propositions pour  "densifier" cette belle promesse Nanoubienne :</text:p>
      </text:section>
      <text:section text:style-name="Sect1" text:name="magicdomid58">
        <text:p text:style-name="Standard">-rédiger plus clairement les droits et devoirs des Nanoubiens : sinon "tout le monde" est Nanoubien sur le papier</text:p>
      </text:section>
      <text:section text:style-name="Sect1" text:name="magicdomid59">
        <text:p text:style-name="Standard">-proposer que les terres Nanoubiennes se déclarent explicitement : un pays a besoin de territoires identifiés, sinon le pays reste virtuel.</text:p>
      </text:section>
      <text:section text:style-name="Sect1" text:name="magicdomid60">
        <text:p text:style-name="Standard">- A l'instar d'Auroville qui bénéficie d'un statut légal reconnu par le gouvernement Indien : faire monter auprès des Etats ( commençons par la France, c'est le moment) l'exigence de statuts particuliers pour toutes les terres qui se déclarent Nanoubiennes .</text:p>
      </text:section>
      <text:section text:style-name="Sect1" text:name="magicdomid61">
        <text:p text:style-name="Standard">Un tel statut reconnu par des gouvernements donnerait par exemple :</text:p>
      </text:section>
      <text:section text:style-name="Sect1" text:name="magicdomid62">
        <text:p text:style-name="Standard">- un droit à expérimentation sociale, sociétale, économique,monétaire culturelle, éducationnel et spirituel avec en contrepartie des retours d'expérience formalisés qui nourriraient les Etats dans leur projets de transition</text:p>
      </text:section>
      <text:section text:style-name="Sect1" text:name="magicdomid63">
        <text:p text:style-name="Standard">-Un accès particulier au crédit pour financer ces expérimentation avec éventuellement la création de fonds de développement Nanoubien</text:p>
      </text:section>
      <text:section text:style-name="Sect1" text:name="magicdomid64">
        <text:p text:style-name="Standard">-Un statut fiscal adapté pour ces expérimentation</text:p>
      </text:section>
      <text:section text:style-name="Sect1" text:name="magicdomid65">
        <text:p text:style-name="Standard"><text:soft-page-break/>-un statut spécial d'entreprise Nanoubienne (voir le projet de loi pacte en France non abouti, qui prévoyait le changement de statut juridique pour les entreprises avec un triple objet social, économique et écologique)</text:p>
      </text:section>
      <text:section text:style-name="Sect1" text:name="magicdomid66">
        <text:p text:style-name="Standard">- Un statut spécial pour les visas internationaux</text:p>
      </text:section>
      <text:section text:style-name="Sect1" text:name="magicdomid67">
        <text:p text:style-name="Standard">A completer ...</text:p>
      </text:section>
      <text:section text:style-name="Sect1" text:name="magicdomid68">
        <text:p text:style-name="Standard">Bises à tout(te)s</text:p>
      </text:section>
      <text:section text:style-name="Sect1" text:name="magicdomid69">
        <text:p text:style-name="Standard">Ivan</text:p>
        <text:p text:style-name="Standard"/>
        <text:p text:style-name="Standard"/>
      </text:section>
      <text:section text:style-name="Sect1" text:name="magicdomid72">
        <text:p text:style-name="Standard">Quelques commentaires de Carminda :</text:p>
      </text:section>
      <text:section text:style-name="Sect1" text:name="magicdomid73">
        <text:p text:style-name="Standard">    </text:p>
      </text:section>
      <text:section text:style-name="Sect1" text:name="magicdomid74">
        <text:p text:style-name="Standard">- Bruno propose la dénomination de République Démocratique de Nanoubie. Je crains que cette expression ne fasse trop référence à ce que l'on connaît déjà (pensons au Congo, à Chine, entre bien d'autres), et contraigne qq peu le potentiel imaginaire de ce que peut devenir la Nanoubie...? </text:p>
      </text:section>
      <text:section text:style-name="Sect1" text:name="magicdomid75">
        <text:p text:style-name="Standard">-  Je crois que ce serait important justement de contribuer à élargir le potentiel imaginaire de la Nanoubie les différents symboles qui pourront l'identifier. Comment se distinguer des hymnes qui chantent la guerre et des drapeaux qui divisent? Peut-être un bouquet d'hymnes ? Ou un bouquet de drapeaux :) Je veux bien contribuer à la création d'un des hymnes!</text:p>
      </text:section>
      <text:section text:style-name="Sect1" text:name="magicdomid76">
        <text:p text:style-name="Standard">- Commentaire de la phrase : "<text:span text:style-name="T2">De même que ce projet ne relève pas de l’utopie puisque son lieu est la terre, il n’est pas idéaliste puisqu’il porte en germe au contraire le seul réalisme possible par rapport aux défis présents et à venir".</text:span> Je trouve bien le fait de dire que le projet de la Nanoubie est concret et réaliste, mais je crois que l'utopie et l'idéalisme ne sont pas mauvais en soi, car ils permettent de cultiver un espoir, moteur nécessaire de l'action...</text:p>
      </text:section>
      <text:section text:style-name="Sect1" text:name="magicdomid77">
        <text:p text:style-name="Standard">- Le paragraphe qui commence par "Pour ce qui concerne l'archipel des Jours heureux" pourrait être obscur pour celles et ceux qui ne connaissent pas les initiatives dont on parle.</text:p>
      </text:section>
      <text:section text:style-name="Sect1" text:name="magicdomid78">
        <text:p text:style-name="Standard"><text:line-break/></text:p>
      </text:section>
      <text:section text:style-name="Sect1" text:name="magicdomid79">
        <text:p text:style-name="Standard">Bruno </text:p>
      </text:section>
      <text:section text:style-name="Sect1" text:name="magicdomid80">
        <text:list xml:id="list172442233" text:style-name="L1">
          <text:list-item>
            <text:p text:style-name="P5">j'ai proposé la dénomination de république démocratique de Nanoubie pour illustrer comment intervenir sur le texte. Ceci dit il serait temps pour nous de de revendiquer ces mots. on pourrait l'appeler la démocratie républicaine sociale et écologique de Nanoubie</text:p>
          </text:list-item>
        </text:list>
      </text:section>
      <text:section text:style-name="Sect1" text:name="magicdomid81">
        <text:list xml:id="list1191853618" text:style-name="L2">
          <text:list-item>
            <text:p text:style-name="P6">Je trouve qu'il faut développer la question de subsidiarité évoquée dans le 1er paragraphe : la Nanoubie n'a pas pour vocation à tout régenter, mais à intervenir sur les questions qui concerne l'humanité : la défense de l'humanité, les migrants, le climat la biodiversité  etc... mais à partir du moment où les grands principes sont respectés, chaque ville, région qui participe de la Nanoubie a le droit de de s'organiser selon ses coutumes, son histoire etc... La Nanoubie est aussi le lieu de rappropriation du politique par le local, par ce qui fait nos vies.</text:p>
          </text:list-item>
        </text:list>
      </text:section>
      <text:section text:style-name="Sect1" text:name="magicdomid82">
        <text:list xml:id="list590509848" text:style-name="L3">
          <text:list-item>
            <text:p text:style-name="P7">s'inspirer aussi des histoires singulières de chaque peuple dans ce qu'elles avaient de meilleur et que nous avons oubliées (hubris chez les grecs, les remises de dette régulières chez les hébreux) ou qui existe aujourd'hui en dehors de la sphère occidentale (systèmes judiciaires traditionnels en Afrique). </text:p>
          </text:list-item>
        </text:list>
      </text:section>
      <text:section text:style-name="Sect1" text:name="magicdomid83">
        <text:list xml:id="list3163632610" text:style-name="L4">
          <text:list-item>
            <text:p text:style-name="P8">nécessité aussi de travailler sur les "blessures du passé" de type coloniale, domination, ça peut s'inscrire dans le travail de type historique sur l'avènement de la Nanoubie</text:p>
          </text:list-item>
        </text:list>
      </text:section>
      <text:section text:style-name="Sect1" text:name="magicdomid84">
        <text:list xml:id="list3988814314" text:style-name="L5">
          <text:list-item>
            <text:p text:style-name="P9">Je pense qu'il faudrait un paragraphe sur la nécessité de remettre la technologie à sa place (comme outil au service de l'homme et non pas l'homme au service de la machine) </text:p>
          </text:list-item>
        </text:list>
      </text:section>
      <text:section text:style-name="Sect1" text:name="magicdomid85">
        <text:list xml:id="list2975819240" text:style-name="L6">
          <text:list-item>
            <text:p text:style-name="P10">Je suis un peu dubitatif sur les liens extraterrestres qui pour moi, nuit à la "crédibilité" du texte …intéressons nous déjà à nos rapport aux extras humains, aux "règnes"  animal et <text:soft-page-break/>végétal : apprendre à faire de la nature un "sujet" et non plus un "objet", cela nous aidera en cas de rencontre du 3eme type.</text:p>
          </text:list-item>
        </text:list>
      </text:section>
      <text:p text:style-name="P4">Fi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20:44:42.774832428</meta:creation-date>
    <dc:date>2019-05-23T20:49:36.751421000</dc:date>
    <meta:editing-duration>PT4M54S</meta:editing-duration>
    <meta:editing-cycles>3</meta:editing-cycles>
    <meta:generator>LibreOffice/6.0.7.3$Linux_X86_64 LibreOffice_project/00m0$Build-3</meta:generator>
    <meta:document-statistic meta:table-count="0" meta:image-count="0" meta:object-count="0" meta:page-count="6" meta:paragraph-count="75" meta:word-count="2742" meta:character-count="17416" meta:non-whitespace-character-count="14653"/>
  </office:meta>
</office:document-meta>
</file>