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ymbola" svg:font-family="Symbol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9pt" fo:font-style="italic" fo:font-weight="normal" officeooo:rsid="0024f5ec" officeooo:paragraph-rsid="0024f5ec" style:font-size-asian="9pt" style:font-style-asian="italic" style:font-weight-asian="normal" style:font-size-complex="9pt" style:font-style-complex="italic" style:font-weight-complex="normal"/>
    </style:style>
    <style:style style:name="P2" style:family="paragraph" style:parent-style-name="Footer">
      <style:text-properties fo:font-size="8pt" style:font-size-asian="8pt" style:font-size-complex="8pt"/>
    </style:style>
    <style:style style:name="P3" style:family="paragraph" style:parent-style-name="Heading_20_1">
      <style:paragraph-properties fo:text-align="center" style:justify-single-word="false"/>
      <style:text-properties officeooo:rsid="00149c10" officeooo:paragraph-rsid="000fa2ef"/>
    </style:style>
    <style:style style:name="P4" style:family="paragraph" style:parent-style-name="Heading_20_1">
      <style:paragraph-properties fo:text-align="center" style:justify-single-word="false"/>
      <style:text-properties fo:font-size="16pt" officeooo:rsid="0016eee6" officeooo:paragraph-rsid="0016eee6" style:font-size-asian="16pt" style:font-size-complex="16pt"/>
    </style:style>
    <style:style style:name="P5" style:family="paragraph" style:parent-style-name="Heading_20_1">
      <style:text-properties officeooo:rsid="0031ed53" officeooo:paragraph-rsid="0031ed53"/>
    </style:style>
    <style:style style:name="P6" style:family="paragraph" style:parent-style-name="Text_20_body">
      <style:paragraph-properties fo:text-align="end" style:justify-single-word="false"/>
      <style:text-properties fo:font-size="14pt" fo:font-style="italic" officeooo:rsid="0031ed53" officeooo:paragraph-rsid="0031ed53" style:font-size-asian="12.25pt" style:font-style-asian="italic" style:font-size-complex="14pt" style:font-style-complex="italic"/>
    </style:style>
    <style:style style:name="P7" style:family="paragraph" style:parent-style-name="Text_20_body">
      <style:paragraph-properties fo:text-align="justify" style:justify-single-word="false"/>
      <style:text-properties fo:font-size="12pt" fo:font-style="italic" officeooo:rsid="0031ed53" officeooo:paragraph-rsid="00329eb6" style:font-size-asian="10.5pt" style:font-style-asian="italic" style:font-size-complex="12pt" style:font-style-complex="italic"/>
    </style:style>
    <style:style style:name="P8" style:family="paragraph" style:parent-style-name="Text_20_body">
      <style:paragraph-properties fo:text-align="justify" style:justify-single-word="false"/>
      <style:text-properties fo:font-size="12pt" fo:font-style="italic" fo:font-weight="bold" officeooo:rsid="00329eb6" officeooo:paragraph-rsid="00329eb6" style:font-size-asian="10.5pt" style:font-style-asian="italic" style:font-weight-asian="bold" style:font-size-complex="12pt" style:font-style-complex="italic" style:font-weight-complex="bold"/>
    </style:style>
    <style:style style:name="P9" style:family="paragraph" style:parent-style-name="Text_20_body">
      <style:paragraph-properties fo:text-align="justify" style:justify-single-word="false"/>
      <style:text-properties fo:font-size="12pt" fo:font-style="italic" style:text-underline-style="solid" style:text-underline-width="auto" style:text-underline-color="font-color" fo:font-weight="bold" officeooo:rsid="00555c62" officeooo:paragraph-rsid="00329eb6" style:font-size-asian="12pt" style:font-style-asian="italic" style:font-weight-asian="bold" style:font-size-complex="12pt" style:font-style-complex="italic" style:font-weight-complex="bold"/>
    </style:style>
    <style:style style:name="P10" style:family="paragraph" style:parent-style-name="Text_20_body">
      <style:paragraph-properties fo:text-align="start" style:justify-single-word="false"/>
      <style:text-properties fo:font-size="22pt" fo:font-style="italic" fo:font-weight="bold" officeooo:rsid="00329eb6" officeooo:paragraph-rsid="00329eb6" style:font-size-asian="22pt" style:font-style-asian="italic" style:font-weight-asian="bold" style:font-size-complex="22pt" style:font-style-complex="italic" style:font-weight-complex="bold"/>
    </style:style>
    <style:style style:name="P11" style:family="paragraph" style:parent-style-name="Text_20_body" style:list-style-name="L1">
      <style:paragraph-properties fo:text-align="start" style:justify-single-word="false"/>
      <style:text-properties officeooo:paragraph-rsid="0032a55b"/>
    </style:style>
    <style:style style:name="P12" style:family="paragraph" style:parent-style-name="Text_20_body" style:list-style-name="L1">
      <style:paragraph-properties fo:text-align="start" style:justify-single-word="false"/>
      <style:text-properties fo:font-size="16pt" officeooo:rsid="0032a55b" officeooo:paragraph-rsid="0032a55b" style:font-size-asian="16pt" style:font-size-complex="16pt"/>
    </style:style>
    <style:style style:name="P13" style:family="paragraph" style:parent-style-name="Text_20_body">
      <style:paragraph-properties fo:text-align="center" style:justify-single-word="false" fo:padding-left="0cm" fo:padding-right="0cm" fo:padding-top="0cm" fo:padding-bottom="0.074cm" fo:border-left="none" fo:border-right="none" fo:border-top="none" fo:border-bottom="0.06pt solid #000000" style:join-border="false"/>
      <style:text-properties officeooo:rsid="0031ed53" officeooo:paragraph-rsid="000fa2ef"/>
    </style:style>
    <style:style style:name="T1" style:family="text">
      <style:text-properties officeooo:rsid="0016eee6"/>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329eb6" style:font-style-asian="italic" style:font-weight-asian="bold" style:font-style-complex="italic" style:font-weight-complex="bold"/>
    </style:style>
    <style:style style:name="T4" style:family="text">
      <style:text-properties fo:font-style="italic" fo:font-weight="bold" officeooo:rsid="0033bbf7"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fo:font-weight="bold" officeooo:rsid="0033bbf7" style:font-style-asian="italic" style:font-weight-asian="bold" style:font-style-complex="italic" style:font-weight-complex="bold"/>
    </style:style>
    <style:style style:name="T7" style:family="text">
      <style:text-properties officeooo:rsid="002e1e2d"/>
    </style:style>
    <style:style style:name="T8" style:family="text">
      <style:text-properties fo:font-size="10pt" style:font-size-asian="10pt" style:font-size-complex="10pt"/>
    </style:style>
    <style:style style:name="T9" style:family="text">
      <style:text-properties style:font-size-asian="12pt"/>
    </style:style>
    <style:style style:name="T10" style:family="text">
      <style:text-properties fo:font-size="16pt" fo:font-style="italic" fo:font-weight="bold" officeooo:rsid="0032a55b" style:font-size-asian="14pt" style:font-style-asian="italic" style:font-weight-asian="bold" style:font-size-complex="16pt" style:font-style-complex="italic" style:font-weight-complex="bold"/>
    </style:style>
    <style:style style:name="T11" style:family="text">
      <style:text-properties fo:font-size="16pt" fo:font-style="italic" fo:font-weight="bold" officeooo:rsid="00329eb6" style:font-size-asian="16pt" style:font-style-asian="italic" style:font-weight-asian="bold" style:font-size-complex="16pt" style:font-style-complex="italic" style:font-weight-complex="bold"/>
    </style:style>
    <style:style style:name="T12" style:family="text">
      <style:text-properties fo:font-size="16pt" fo:font-style="italic" fo:font-weight="bold" officeooo:rsid="0032a55b" style:font-size-asian="16pt" style:font-style-asian="italic" style:font-weight-asian="bold" style:font-size-complex="16pt" style:font-style-complex="italic" style:font-weight-complex="bold"/>
    </style:style>
    <style:style style:name="T13" style:family="text">
      <style:text-properties fo:font-size="22pt" fo:font-style="italic" fo:font-weight="bold" style:font-size-asian="22pt" style:font-style-asian="italic" style:font-weight-asian="bold" style:font-size-complex="22pt" style:font-style-complex="italic" style:font-weight-complex="bold"/>
    </style:style>
    <style:style style:name="T14" style:family="text">
      <style:text-properties fo:font-size="22pt" fo:font-style="italic" fo:font-weight="bold" officeooo:rsid="00329eb6" style:font-size-asian="22pt" style:font-style-asian="italic" style:font-weight-asian="bold" style:font-size-complex="22pt" style:font-style-complex="italic" style:font-weight-complex="bold"/>
    </style:style>
    <style:style style:name="T15" style:family="text">
      <style:text-properties style:text-underline-style="solid" style:text-underline-type="double"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RÉONS LPSM </text:h>
      <text:h text:style-name="P4" text:outline-level="1">Annexe <text:span text:style-name="T7">5</text:span></text:h>
      <text:p text:style-name="P13"/>
      <text:h text:style-name="P5" text:outline-level="1"><text:tab/>Manifeste UTOPIA</text:h>
      <text:p text:style-name="P6">« … <text:s/>des rêves suffisamment grands pour ne pas les perdre de vue. » </text:p>
      <text:p text:style-name="P6"/>
      <text:p text:style-name="P9">Pour un nouveau projet de société</text:p>
      <text:p text:style-name="P7"><text:span text:style-name="T8">« La sortie du capitalisme a déjà commencé », titrait André Gorz en septembre 2007, un mois avant sa mort, pour l’avant-propos du premier Manifeste. Pourtant ce système règne aujourd’hui sur la politique, en imposant une culture englobante et mondialisée. Pour construire, il faut préalablement déconstruire. </text:span><text:span text:style-name="Strong_20_Emphasis"><text:span text:style-name="T9">Déconstruire l’idéologie productiviste dominante et ses trois principaux dogmes </text:span></text:span><text:span text:style-name="T9">: </text:span></text:p>
      <text:p text:style-name="P7"><text:span text:style-name="T8"><text:tab/>- la croissance comme solution miracle à nos maux économiques,</text:span></text:p>
      <text:p text:style-name="P7"><text:span text:style-name="T8"><text:tab/>- la consommation comme seul critère d’épanouissement personnel et</text:span></text:p>
      <text:p text:style-name="P7"><text:span text:style-name="T8"><text:tab/>- la centralité de la valeur travail comme seule organisation de la vie sociale. </text:span></text:p>
      <text:p text:style-name="P7"><text:span text:style-name="T8">Pour Utopia, le combat contre ces trois principales aliénations permet ensuite d’imaginer la société dans laquelle nous voulons vivre et les modalités concrètes d’un véritable alter développement. S’il semble plus nécessaire que jamais de réinventer un nouvel idéal, il faut aussi être capable de le porter concrètement. C’est ce que nous faisons sur la base d’orientations par lesquelles nous nous situons bien souvent à contre courant des idées reçues, y compris à gauche. A travers notre approche de l’écologie, notre vision altermondialiste et notre conception élargie des droits fondamentaux, nous exposons dans ce livre notre projet de société en avançant, thèmes par thèmes, orientations et pistes d’actions.</text:span></text:p>
      <text:p text:style-name="P8">Appel à la constitution d’un nouvel espace politique mondial. Ce nouvel espace politique a vocation à réunir des peuples, des pays, issus de différents continentssur la base de </text:p>
      <text:p text:style-name="P10"><text:tab/><text:tab/>cinq principes constituants : <text:s text:c="7"/></text:p>
      <text:list xml:id="list1787958363" text:style-name="L1">
        <text:list-item>
          <text:p text:style-name="P11"><text:span text:style-name="T10">l’environnement, bien commun de l’humanité ;</text:span></text:p>
        </text:list-item>
        <text:list-item>
          <text:p text:style-name="P11"><text:span text:style-name="T10">l’accès universel aux droits et aux biens fondamentaux </text:span><text:span text:style-name="T14">;</text:span></text:p>
        </text:list-item>
        <text:list-item>
          <text:p text:style-name="P11"><text:span text:style-name="T11">l</text:span><text:span text:style-name="T12">a souveraineté alimentaire ;</text:span></text:p>
        </text:list-item>
        <text:list-item>
          <text:p text:style-name="P12"><text:span text:style-name="T2">la liberté </text:span><text:span text:style-name="T5">de </text:span><text:span text:style-name="T6">circulation et d’installation ;</text:span></text:p>
        </text:list-item>
        <text:list-item>
          <text:p text:style-name="P12"><text:span text:style-name="T2">la construction de nouveaux e</text:span><text:span text:style-name="T4">spaces de démocratie.</text:span></text:p>
        </text:list-item>
      </text:list>
      <text:p text:style-name="P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ymbola" svg:font-family="Symbol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9pt" fo:font-style="italic" fo:font-weight="normal" officeooo:rsid="0024f5ec" officeooo:paragraph-rsid="0024f5ec" style:font-size-asian="9pt" style:font-style-asian="italic" style:font-weight-asian="normal" style:font-size-complex="9pt" style:font-style-complex="italic" style:font-weight-complex="normal"/>
    </style:style>
    <style:style style:name="MP2" style:family="paragraph" style:parent-style-name="Footer">
      <style:text-properties fo:font-size="8pt" style:font-size-asian="8pt" style:font-size-complex="8pt"/>
    </style:style>
    <style:style style:name="MT1" style:family="text">
      <style:text-properties officeooo:rsid="0016eee6"/>
    </style:style>
    <style:page-layout style:name="Mpm1">
      <style:page-layout-properties fo:page-width="21.001cm" fo:page-height="29.7cm" style:num-format="1" style:print-orientation="portrait" fo:margin-top="1.499cm" fo:margin-bottom="1.401cm" fo:margin-left="1.499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RÉONS LPSM – <text:span text:style-name="MT1">Annexes</text:span></text:p>
      </style:header>
      <style:footer>
        <text:p text:style-name="MP2"><text:file-name text:display="name-and-extension">CRÉONS LPSM - Annexe 5 -  version 2019 02 16.odt</text:file-name><text:tab/><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9:41:47.337932500</meta:creation-date>
    <dc:date>2019-02-17T23:22:59.787453287</dc:date>
    <meta:editing-duration>PT1H6M36S</meta:editing-duration>
    <meta:editing-cycles>26</meta:editing-cycles>
    <meta:generator>LibreOffice/6.0.7.3$Linux_X86_64 LibreOffice_project/00m0$Build-3</meta:generator>
    <meta:document-statistic meta:table-count="0" meta:image-count="0" meta:object-count="0" meta:page-count="1" meta:paragraph-count="19" meta:word-count="305" meta:character-count="1973" meta:non-whitespace-character-count="1669"/>
  </office:meta>
</office:document-meta>
</file>