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orphans="0" fo:widows="0" style:text-autospace="none"/>
    </style:style>
    <style:style style:name="P2" style:family="paragraph" style:parent-style-name="Standard">
      <style:paragraph-properties fo:orphans="0" fo:widows="0" style:text-autospace="none"/>
      <style:text-properties fo:color="#454545" fo:font-size="14pt" style:font-size-asian="14pt" style:font-size-complex="23pt"/>
    </style:style>
    <style:style style:name="P3" style:family="paragraph" style:parent-style-name="Standard">
      <style:paragraph-properties fo:orphans="0" fo:widows="0" style:text-autospace="none"/>
      <style:text-properties fo:color="#454545" fo:font-size="14pt" style:font-size-asian="14pt" style:font-size-complex="17pt"/>
    </style:style>
    <style:style style:name="P4" style:family="paragraph" style:parent-style-name="Standard">
      <style:paragraph-properties fo:orphans="0" fo:widows="0" style:text-autospace="none"/>
      <style:text-properties fo:color="#454545" fo:font-size="14pt" fo:font-style="italic" style:font-size-asian="14pt" style:font-style-asian="italic" style:font-size-complex="17pt"/>
    </style:style>
    <style:style style:name="P5" style:family="paragraph" style:parent-style-name="Standard">
      <style:paragraph-properties fo:orphans="0" fo:widows="0" style:text-autospace="none"/>
      <style:text-properties fo:color="#454545" fo:font-size="14pt" fo:font-style="italic" style:font-size-asian="14pt" style:font-style-asian="italic" style:font-size-complex="23pt"/>
    </style:style>
    <style:style style:name="P6" style:family="paragraph" style:parent-style-name="Standard" style:master-page-name="Standard">
      <style:paragraph-properties fo:orphans="0" fo:widows="0" style:page-number="auto" style:text-autospace="none"/>
      <style:text-properties fo:color="#454545" fo:font-size="14pt" style:font-size-asian="14pt" style:font-size-complex="23pt"/>
    </style:style>
    <style:style style:name="T1" style:family="text">
      <style:text-properties fo:color="#454545" fo:font-size="14pt" style:font-size-asian="14pt" style:font-size-complex="23pt"/>
    </style:style>
    <style:style style:name="T2" style:family="text">
      <style:text-properties fo:color="#454545" fo:font-size="14pt" style:font-size-asian="14pt" style:font-size-complex="17pt"/>
    </style:style>
    <style:style style:name="T3" style:family="text">
      <style:text-properties fo:color="#454545" fo:font-size="14pt" fo:font-style="italic" style:font-size-asian="14pt" style:font-style-asian="italic" style:font-size-complex="2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rojet de création d’un pays : la Nanoubie. </text:p>
      <text:p text:style-name="P2"/>
      <text:p text:style-name="P2"/>
      <text:p text:style-name="P1"><text:span text:style-name="T1">Nous avons besoin d'un imaginaire d'autant plus créatif que les perspectives actuelles sont sombres. Dès lors que c'est l'humanité, voire <text:s/>la vie sur cette planète qui se trouve menacée, le réalisme c'est celui des grandes ambitions radicales à la hauteur des défis qui sont devant nous. Cet imaginaire pourrait être celui de la création d’un pays en devenir, celui d’une république terrienne organisée autour des principes écologiques, sociaux, démocratiques du bien vivre en acte que nous proposons dans tous nos mouvements . Ce pays, que nous proposons d’appeler provisoirement la Nanoubie en attendant d’en débattre plus avant ( tout comme son hymne, son drapeau, sa constitution etc.) serait un pays en construction, « en marche » ! et relierait progressivement quantité de territoires ou d’initiatives qui pratiquent déjà ces valeurs et résistent dans le monde entier à l’inhumanité et à l’insoutenabilité écologique du capitalisme autoritaire aussi bien dans ses versions américaines que brésiliennes ou chinoises. Ce ne serait pas une </text:span><text:span text:style-name="T3">U-topie</text:span><text:span text:style-name="T1"> (un lieu ailleurs) au sens <text:s/>premier du terme puisque ce pays a bien un lieu de déploiement concret , celui de notre Terre et qu’il s’inspire du principe : notre pays c’est la terre, notre peuple c’est l’humanité, le peuple de la terre en émergence. Cela <text:s/>ne signifie pas la négation de nos appartenances multiples, nationales, régionales, continentales ou culturelles mais que nous les inscrivons dans l’interdépendance globale du devenir de notre famille humaine sur une planète sauvegardée.</text:span></text:p>
      <text:p text:style-name="P2"/>
      <text:p text:style-name="P2">De même que ce projet ne relève pas de l’utopie puisque son lieu est la terre, il n’est pas idéaliste puisqu’il porte en germe au contraire le seul réalisme possible par rapport aux défis présents et à venir . Si, par exemple, nous nous retrouvons confrontés au fait <text:s/>que des centaines de millions d'êtres humains se retrouvent obligés de quitter conjoncturellement ou totalement des terres devenues inhabitables du fait de trop fortes chaleurs ou d'une augmentation du niveau des mers, le réalisme, si l'on veut éviter des guerres meurtrières, c'est celui de politiques publiques mondiales d'aménagement du territoire de notre planète afin d'aménager de nouvelles terres devenant elles habitables du fait du réchauffement climatique ( Sibérie, Groenland par exemple) des villes sur ou sous l'eau, des moyens de transport nouveaux ou anciens à revisiter ( le Dirigeable par exemple). Le réalisme ce ne sera pas de se résigner à ce que 26 personnes aient le revenu de la moitié des humains (cf rapport Oxfam), que les multinationales se gavent d’énergie fossile, que les paradis fiscaux détournent des sommes <text:s/>colossales ou de savoir quelle sera la puissance politique dominante au 22 ème siècle. Le réalisme sera de <text:s/>faire en sorte qu’il existe un 22 ème siècle pour l’humanité, que les espèces vivantes ne soient pas exterminées et que du coup, inégalités, paradis fiscaux et irresponsabilité écologiques soient considérés par nos enfants comme relevant d’une phase aberrante et <text:soft-page-break/>cauchemardesque révolue au même titre que les guerres mondiales et les armes de destruction massives. Dans la bataille mondiale qui est aujourd’hui engagée contre les forces mortifères de l’irresponsabilité écologique, de l’atteinte aux droits humains et de la régression sociale (cf l’appel aux consciences pour une résistance citoyenne mondiale) des acteurs aujourd’hui traités d’idéalistes marginaux feront demain figure de héros de l’humanité en devenir  tels Aquarius et autres navires sauveteurs de migrants en mers…</text:p>
      <text:p text:style-name="P3"/>
      <text:p text:style-name="P3"/>
      <text:p text:style-name="P2">Pour ce qui concerne l'archipel des Jours heureux , il s'agirait ainsi d'établir un lien de progression et d'expérimentation entre les trois pirogues les plus actives actuellement de que sont Propolis ( Projet Politique systémique ) Récit et Nanoub...en construisant un <text:s/>meta recit pluriel autour du Projet d'inventer ce nouveau pays, la Nanoubie (ou d’autres noms que l’on pourra discuter) , prémisse de ce que pourrait être la constitution d'une république européenne ( cf texte d'Alain Caillé pour Propolis) elle même contributrice du projet de République <text:s/>terrienne .</text:p>
      <text:p text:style-name="P3"/>
      <text:p text:style-name="P2">Ce meta-recit qui pourrait repartir des pitchs proposés articulerait trois temporalité : celui de l'avenir ( la perspective 2050) , celui du présent en inscrivant des projets actuels auxquels nous participons dans cette perspective, mais aussi celui d'un passé revisité par exemple autour de l'idée d'écrire une histoire du/des peuple(s) de la terre avec un outil de type Wikipedia. </text:p>
      <text:p text:style-name="P3"/>
      <text:p text:style-name="P2"><text:s/>S'agissant du présent, ce qui définirait <text:s/>la Nanoubie c'est tout lieu, tout temps, tout projet sur cette terre ou l'on expérimente le bien Vivre en acte sous toutes les formes . Ainsi, <text:s/>les « villes sanctuaires » aux USA face à Trump, les territoires pionniers de l'Ess, les Oasis de colibris, les villes en Transition. </text:p>
      <text:p text:style-name="P2">Ce peuvent être des événements, des Temps tels les Dialogues en humanité, les forums sociaux mondiaux, les "chemins de la métamorphose" , <text:s/>les rencontres de l’Institut des futurs souhaitables, les marches apprenantes de "chemins faisant", les universités du bien commun ou les agoras des habitants de la terre ....</text:p>
      <text:p text:style-name="P1"><text:span text:style-name="T1">À chaque fois on pourrait reprendre des symboles communs tels <text:s/>le sigle Ah ! (avancer en humanité, alter humanisme, anti hubris) ... proposé par les convivialistes et que l'on pourrait <text:s/>Inscrire <text:s/>dans le symbole d'Elix de la citoyenneté mondiale repris par </text:span><text:span text:style-name="T3">l'appel aux consciences</text:span><text:span text:style-name="T1">. Le passeport Nanoubien reprendrait les articles de la DUDH complétés <text:s/>par la Charte de la Terre proposée par Green Cross fondéé par Michael Gorbatchev..</text:span></text:p>
      <text:p text:style-name="P3"/>
      <text:p text:style-name="P1"><text:span text:style-name="T1">La Nanoubie en construction ce peut être aussi des temps d'échange sur des lectures, des films, des chants, des musiques que l’on s’échange grâce à un bon usage des réseaux sociaux. Un </text:span><text:span text:style-name="T3">vrai facebook</text:span><text:span text:style-name="T1"> en quelque sorte permettant la mise </text:span><text:soft-page-break/><text:span text:style-name="T1">en œuvre d’un réseau d’amis.e.s du monde entier, ce que nous faisons déjà d’ailleurs dans plusieurs réseaux tels les Dialogues en humanité... </text:span></text:p>
      <text:p text:style-name="P2">Les inspirateurs de la Nanoubie sont Victor Hugo et son projet de république mondiale, Gary Davis et Albert Camus initiateurs de l’appel des citoyens du monde en 1948, <text:s/>mais aussi bien sûr toutes celles et tous ceux qui ont œuvré pour une humanité plus humaine : des femmes trop souvent oubliées telles Olympe de Gouge, Louise Michel, Simone Weil, Etty Hillesum, des hommes eux davantage reconnus comme Gandhi, Luther King, Mandela, Havel…</text:p>
      <text:p text:style-name="P2"/>
      <text:p text:style-name="P2">C'est en Nanoubie qu'aurait commencé le Projet d'écriture composite d'une histoire du peuple de la terre sur le modèle de Wikipedia. La règle c'est que tout peut être raconté à condition que ce soit du point de vue de la progression de la Paix et de <text:s/>la qualité d'humanité sur cette terre ou même au delà car la Nanoubie s’intéresse aussi au lien avec d’éventuelles civilisations extra terrestres …</text:p>
      <text:p text:style-name="P3"/>
      <text:p text:style-name="P2">La Nanoubie peut nouer des rapports privilégiés avec des états comme le Costa Rica qui a choisi constitutionnellement d'être sans armée <text:s/>ou envisager de <text:s/>recréer, comme en 1948 autour du Palais de Chaillot, des zones de citoyenneté mondiale non soumises aux législations contraignantes de tel ou tel état...</text:p>
      <text:p text:style-name="P3"/>
      <text:p text:style-name="P2">Les idées peuvent être multiples mais s’inspirer d’une trame commune : le projet d’un pays à construire et la mise en oeuvre de la stratégie du Rêve avec les aspects de résistance et de résilience <text:s/>( les deux R) d'expérimentation et d'évaluation ( les deux E) et la vision transformatrice, l’ensemble donnant REVER  .Des personnages différents peuvent être mis en scène, des formes de bouleversements, d'effondrements à surmonter peuvent être décrits, ( résilience) la Vision peut être plurielle et intégrer le lien avec d'autres planètes, les formes de Résistance multiples contre ce qui est considéré comme insoutenable du point de vue de la Vision, et bien sûr toutes les formes expérimentatrices <text:s/>et anticipatrices du Projet comme celles des événements, des méthodes d'évaluation, de discernement, de doute, de délibération etc tant sur le plan personnel que collectif...</text:p>
      <text:p text:style-name="P2"/>
      <text:p text:style-name="P2"><text:tab/><text:tab/><text:tab/><text:tab/>° <text:s text:c="3"/>° <text:s text:c="3"/>°</text:p>
      <text:p text:style-name="P3"/>
      <text:p text:style-name="P4">Notes et exemples complémentaires afin de donner des exemples parmi beaucoup d’autres possibles </text:p>
      <text:p text:style-name="P4"/>
      <text:p text:style-name="P2">Puisque la vision de nos récits est 2050 ils peuvent aussi intégrer des étapes ambitieuses telles l’élaboration d’une Constituante, <text:s/>des règles ecosytemiques, démocratiques, écologiques, éducatives, culturelles voire spirituelles que nous prônons par ailleurs et que nous déciderions mettre en oeuvre au sein d'un espace permettant de <text:s/>disposer d'une masse critique de biens et de services <text:soft-page-break/>échangeables en monnaies citoyennes (cf le <text:s/>Projet ecosytemique <text:s/>en lien avec le collectif de la Transition citoyenne). </text:p>
      <text:p text:style-name="P3"/>
      <text:p text:style-name="P3"/>
      <text:p text:style-name="P2">Par exemple les citoyen.nes de Nanoubie s’engageraient à accepter la limitation et l’usage d’énergie fossiles pour leurs transports, leur chauffage, leur alimentation, leur modes de communication (recherches d’alternatives aux GAFAM, des fairphone plutôt que des smartphones fabriqués dans des conditions écologiques et humaines dangereuses. En échange ils accéderaient à de nouveaux droits, à une gamme de services élargie dans l’ordre de l’être plutôt que de l’avoir, ils recevraient un </text:p>
      <text:p text:style-name="P2">un revenu de base en monnaie citoyenne etc. Ils bénéficieraient de lieux polyspirituels ouverts à toutes les traditions spirituelles ou de sagesse qu’elles soient athées <text:s text:c="2"/>agnostiques ou transcendantes dès lors qu’elles refusent en leur sein le fondamentalisme identitaire. Ils mettraient en œuvre la mutation qualitative Démocratie <text:s/>que nous préconisons dans nos textes. Ils seraient bien sûr ambitieux quant à une pratique du droit d'asile et de l’hospitalité couplée avec une forte aide coopérative pour permettre à la plupart des personnes qui en fait ne souhaitent pas migrer de rester dans leur pays d’origine dans des conditions écologiques et sociales acceptables. </text:p>
      <text:p text:style-name="P2"/>
      <text:p text:style-name="P2">La Nanoubie <text:s/>devrait identifier ses alliés mais aussi ses adversaires avec lesquels elle expérimenterait le principe de la transformation d’ennemis en adversaires et de la violence en conflit . Elle disposerait à cet effet d’un réseau d’ambassades et d’une diplomatie mondiale, dont les forums sociaux mondiaux constituent déjà un embryon . Elle organiserait un Système judiciaire réparateur plus que punitif. Elle transformerait profondément le <text:s/>rapport des humains aux animaux en mettant en œuvre le respect le plus loin possible du vivant sans que ce respect devienne lui même destructeur pour l’humanité (les bactéries et les cellules cancéreuses sont aussi vivantes) . Le <text:s/>Droit des femmes, des homosexuels, des trans-genre y seraient bien sûr essentiels . En son sein serait créée une police pratiquant <text:s/>la limitation maximale de la violence en particulier dans le contact avec des forces violentes adverses d’autres pays. Cela conduirait à avoir une forte qualité de discernement <text:s/>sur les rapports à organiser avec les alliés et les forces adverses. </text:p>
      <text:p text:style-name="P2"/>
      <text:p text:style-name="P1"><text:span text:style-name="T1">Du point de vue économique la Nanoubie mettrait en œuvre une approche de la richesse fondée sur ce qui compte, donc la pleine reconnaissance des richesses humaines et naturelles, adopterait de nouveaux indicateurs de richesse, un système comptable cohérent fondé sur la notion d’activités bénéfiques, une fiscalité « bonus malus » <text:s/>et un lien entre fiscalité et démocratie mettant en œuvre l’article 14 de la déclaration des droits de l’homme et du citoyen qui stipule </text:span><text:span text:style-name="T3">« que tous les citoyens ont le droit, par eux mêmes ou par leurs </text:span><text:soft-page-break/><text:span text:style-name="T3">représentants à vérifier la nécessité de la contribution publique et à en déterminer la quotité, l’assiette, l’emploi et la durée »</text:span></text:p>
      <text:p text:style-name="P5"/>
      <text:p text:style-name="P2">Du point de vue juridique la Nanoubie <text:s/>ferait de la Déclaration universelle des Droits humains complétée par la Charte de la Terre un droit opposable aussi bien aux états qu’aux entreprises multinationales et a fortiori aux mafias. Elle récuserait la conception d’Ancien régime d’un <text:s/>droit de propriété des Etats sur des terres ou des peuples. C’est cette conception <text:s/>archaïque et pré démocratique <text:s/>qui a permis de détourner la première phase de la Charte des Nations unies, « nous les peuples » en « nous les Etats » et a transformé « le droit des peuples à disposer d’eux mêmes » <text:s/>en un droit des états à disposer de leur peuple ! </text:p>
      <text:p text:style-name="P3"/>
      <text:p text:style-name="P2">Les citoyennes et Citoyens de Nanoubie seraient ainsi les seuls légitimes à définir le lien politique qui les rassemble, et ce à l’échelle de la terre. Si des conflits de légitimité apparaissaient, ils devraient être portés devant <text:s/>une Cour citoyenne mondiale à créer tout comme le Conseil citoyen de l'humanité et <text:s/>l'organisation des conseils de sagesse proposés par les réseau des Dialogues en humanité .</text:p>
      <text:p text:style-name="P2"/>
      <text:p text:style-name="P2">Dans une phase ultérieure la Nanoubie oeuvrerait à obtenir sa <text:s/>reconnaissance par l'ONU au même titre que des états non nationaux tels le Vatic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noubie</dc:title>
    <meta:creation-date>2019-02-11T19:25:00</meta:creation-date>
    <dc:date>2019-02-12T19:48:00</dc:date>
    <meta:editing-cycles>16</meta:editing-cycles>
    <meta:editing-duration>PT3H5M</meta:editing-duration>
    <meta:document-statistic meta:table-count="0" meta:image-count="0" meta:object-count="0" meta:page-count="5" meta:paragraph-count="23" meta:word-count="1992" meta:character-count="12699" meta:non-whitespace-character-count="10665"/>
    <meta:generator>LibreOffice/6.0.7.3$Linux_X86_64 LibreOffice_project/00m0$Build-3</meta:generator>
  </office:meta>
</office:document-meta>
</file>