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7.731cm"/>
    </style:style>
    <style:style style:name="Tableau1.B" style:family="table-column">
      <style:table-column-properties style:column-width="9.269cm"/>
    </style:style>
    <style:style style:name="Tableau1.A1" style:family="table-cell">
      <style:table-cell-properties style:vertical-align="middle" fo:padding="0.049cm" fo:border="none"/>
    </style:style>
    <style:style style:name="P1" style:family="paragraph" style:parent-style-name="Text_20_body">
      <style:paragraph-properties fo:text-align="justify"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color="#c10000"/>
    </style:style>
    <style:style style:name="P4" style:family="paragraph" style:parent-style-name="Table_20_Contents">
      <style:paragraph-properties fo:text-align="center" style:justify-single-word="false"/>
      <style:text-properties fo:color="#3a539b"/>
    </style:style>
    <style:style style:name="P5" style:family="paragraph" style:parent-style-name="Table_20_Contents">
      <style:paragraph-properties fo:margin-top="0cm" fo:margin-bottom="0.499cm" loext:contextual-spacing="false" fo:text-align="center" style:justify-single-word="false"/>
      <style:text-properties fo:color="#c10000"/>
    </style:style>
    <style:style style:name="P6" style:family="paragraph" style:parent-style-name="Table_20_Contents">
      <style:paragraph-properties fo:margin-top="0cm" fo:margin-bottom="0.499cm" loext:contextual-spacing="false" fo:text-align="center" style:justify-single-word="false"/>
      <style:text-properties fo:color="#3a539b"/>
    </style:style>
    <style:style style:name="P7" style:family="paragraph" style:parent-style-name="Heading_20_2">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Text_20_body">
      <style:text-properties officeooo:rsid="001f17e0" officeooo:paragraph-rsid="001f17e0"/>
    </style:style>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
      <style:paragraph-properties fo:margin-top="0cm" fo:margin-bottom="0cm" loext:contextual-spacing="false" fo:text-align="justify" style:justify-single-word="false"/>
    </style:style>
    <style:style style:name="P19" style:family="paragraph" style:parent-style-name="Text_20_body" style:list-style-name="L2">
      <style:paragraph-properties fo:margin-top="0cm" fo:margin-bottom="0cm" loext:contextual-spacing="false" fo:text-align="justify" style:justify-single-word="false"/>
    </style:style>
    <style:style style:name="P20" style:family="paragraph" style:parent-style-name="Text_20_body" style:list-style-name="L3">
      <style:paragraph-properties fo:margin-top="0cm" fo:margin-bottom="0cm" loext:contextual-spacing="false" fo:text-align="justify" style:justify-single-word="false"/>
    </style:style>
    <style:style style:name="P21" style:family="paragraph" style:parent-style-name="Text_20_body" style:list-style-name="L4">
      <style:paragraph-properties fo:margin-top="0cm" fo:margin-bottom="0cm" loext:contextual-spacing="false"/>
    </style:style>
    <style:style style:name="P22" style:family="paragraph" style:parent-style-name="Text_20_body" style:list-style-name="L5">
      <style:paragraph-properties fo:margin-top="0cm" fo:margin-bottom="0cm" loext:contextual-spacing="false"/>
    </style:style>
    <style:style style:name="P23" style:family="paragraph" style:parent-style-name="Text_20_body" style:list-style-name="L6">
      <style:paragraph-properties fo:margin-top="0cm" fo:margin-bottom="0cm" loext:contextual-spacing="false"/>
    </style:style>
    <style:style style:name="P24" style:family="paragraph" style:parent-style-name="Text_20_body" style:list-style-name="L7">
      <style:paragraph-properties fo:margin-top="0cm" fo:margin-bottom="0cm" loext:contextual-spacing="false"/>
    </style:style>
    <style:style style:name="P25" style:family="paragraph" style:parent-style-name="Text_20_body" style:list-style-name="L8">
      <style:paragraph-properties fo:margin-top="0cm" fo:margin-bottom="0cm" loext:contextual-spacing="false"/>
    </style:style>
    <style:style style:name="P26" style:family="paragraph" style:parent-style-name="Text_20_body" style:list-style-name="L9">
      <style:paragraph-properties fo:margin-top="0cm" fo:margin-bottom="0cm" loext:contextual-spacing="false"/>
    </style:style>
    <style:style style:name="P27" style:family="paragraph" style:parent-style-name="Heading_20_1">
      <style:text-properties officeooo:rsid="001f17e0" officeooo:paragraph-rsid="001f17e0"/>
    </style:style>
    <style:style style:name="P28" style:family="paragraph" style:parent-style-name="Heading_20_3" style:list-style-name="L4"/>
    <style:style style:name="P29" style:family="paragraph" style:parent-style-name="Heading_20_3" style:list-style-name="L5"/>
    <style:style style:name="P30" style:family="paragraph" style:parent-style-name="Heading_20_3" style:list-style-name="L6"/>
    <style:style style:name="P31" style:family="paragraph" style:parent-style-name="Heading_20_3" style:list-style-name="L7"/>
    <style:style style:name="P32" style:family="paragraph" style:parent-style-name="Heading_20_3" style:list-style-name="L8"/>
    <style:style style:name="P33" style:family="paragraph" style:parent-style-name="Heading_20_3" style:list-style-name="L9"/>
    <style:style style:name="T1" style:family="text">
      <style:text-properties style:text-line-through-style="solid" style:text-line-through-type="single"/>
    </style:style>
    <style:style style:name="T2" style:family="text">
      <style:text-properties fo:color="#c10000" fo:font-style="italic"/>
    </style:style>
    <style:style style:name="T3" style:family="text">
      <style:text-properties fo:color="#3a539b"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Charte </text:h>
      <text:h text:style-name="P7" text:outline-level="2">Charte #LesJoursHeureux</text:h>
      <text:p text:style-name="P1">Le mouvement #LesJoursHeureux rassemble des citoyens désireux de sortir d’un cycle économique et politique qui empoisonne, au propre comme au figuré, la vie de la majorité d’entre nous. Ces femmes et ces hommes ont en commun la volonté d’abréger la période de doutes, de crainte du lendemain, de découragement, parfois de désespoir, que vivent beaucoup d’entre nous depuis le début du XXIème  siècle.</text:p>
      <text:p text:style-name="P1">Ils et elles se sont fixé.e.s pour objectif de faire advenir une société du « Bien vivre », en diffusant les analyses et propositions présentes sur notre site internet, ainsi que dans le livre « <text:span text:style-name="Emphasis">Et nous vivrons des jours heureux</text:span> » (Actes Sud).</text:p>
      <text:p text:style-name="P1">Cet ouvrage collectif réalisé par 100 auteurs se veut une actualisation, plus de 70 ans après sa rédaction, du programme du Conseil National de la Résistance « Les Jours Heureux », en réponse aux enjeux d’aujourd’hui.</text:p>
      <text:p text:style-name="P1">Nous voulons ainsi restaurer des biens communs portés disparus ou aujourd’hui mis à mal, comme la confiance dans la perspective que la génération suivante aura de meilleures conditions de vie… ou que notre argent à la banque ne risque pas de partir en fumée lors de la prochaine crise financière…. ou encore que la lutte contre la pauvreté, la maladie, et les pollutions ne se fait pas seulement avec des discours.</text:p>
      <text:p text:style-name="P1">Face à cette ambition considérable, les moyens retenus consistent à interpeller les partis politiques et les candidats lors des deux élections prévues en 2017, et à organiser des manifestations d’ampleur<text:span text:style-name="T1"> </text:span>dans l’espace public.</text:p>
      <text:p text:style-name="P1">L’association d’intérêt général qui porte le mouvement #LesJoursHeureux n’est pas un parti politique, ne soutient et soutiendra aucun parti politique.</text:p>
      <text:p text:style-name="P1">Compte tenu de la multiplicité et de la richesse des initiatives que la proximité des élections de 2017 suscite partout dans notre pays, nous partageons avec beaucoup d’autres la volonté de contribuer à leur coopération  afin d’être ainsi plus efficaces pour :</text:p>
      <text:list xml:id="list2436690194" text:style-name="L1">
        <text:list-item>
          <text:p text:style-name="P18">faire connaître et partager notre démarche d’interpellation des futurs dirigeants, </text:p>
        </text:list-item>
        <text:list-item>
          <text:p text:style-name="P18">favoriser, en particulier par une large consultation, un débat public suscitant un intérêt soutenu de larges couches de la société. Un tel débat public est un élément vital du renouveau démocratique recherché, </text:p>
        </text:list-item>
        <text:list-item>
          <text:p text:style-name="P18">rendre publiques les prises de positions des candidat.e.s aux élections présidentielle et législatives sur les mesures de #LesJoursHeureux, </text:p>
        </text:list-item>
        <text:list-item>
          <text:p text:style-name="P8">et enfin, préparer les « 100 jours de la République » pour assurer le suivi des engagements pris par ceux qui seront élus en mai et juin 2017, et ainsi vérifier qu’elles et ils les respectent. </text:p>
        </text:list-item>
      </text:list>
      <text:p text:style-name="P1">La présente Charte définit des engagements communs à tous ceux qui souhaitent soutenir ou participer à cette démarche de rénovation de la vie politique.</text:p>
      <text:p text:style-name="P1"><text:soft-page-break/>Au premier rang de ces engagements, nous avons mis le respect des droits humains fondamentaux et l’exigence de démocratie qui en est la conséquence.</text:p>
      <text:p text:style-name="P1">Nos valeurs communes impliquent la nécessité de déplacer les équilibres qui déterminent nos actions individuelles ou collectives vers :</text:p>
      <table:table table:name="Tableau1" table:style-name="Tableau1">
        <table:table-column table:style-name="Tableau1.A"/>
        <table:table-column table:style-name="Tableau1.B"/>
        <table:table-row>
          <table:table-cell table:style-name="Tableau1.A1" office:value-type="string">
            <text:p text:style-name="P2"><text:span text:style-name="Strong_20_Emphasis"><text:span text:style-name="T2">Moins de…</text:span></text:span></text:p>
          </table:table-cell>
          <table:table-cell table:style-name="Tableau1.A1" office:value-type="string">
            <text:p text:style-name="P2"><text:span text:style-name="Strong_20_Emphasis"><text:span text:style-name="T3">Plus de…</text:span></text:span></text:p>
          </table:table-cell>
        </table:table-row>
        <table:table-row>
          <table:table-cell table:style-name="Tableau1.A1" office:value-type="string">
            <text:p text:style-name="P5">mal être</text:p>
            <text:p text:style-name="P5">concentration de la richesse et du pouvoir</text:p>
          </table:table-cell>
          <table:table-cell table:style-name="Tableau1.A1" office:value-type="string">
            <text:p text:style-name="P6">bien-être, bonheur partagé</text:p>
            <text:p text:style-name="P6">partage,</text:p>
          </table:table-cell>
        </table:table-row>
        <table:table-row>
          <table:table-cell table:style-name="Tableau1.A1" office:value-type="string">
            <text:p text:style-name="P3">concurrence de tous contre tous</text:p>
          </table:table-cell>
          <table:table-cell table:style-name="Tableau1.A1" office:value-type="string">
            <text:p text:style-name="P4">coopération,</text:p>
          </table:table-cell>
        </table:table-row>
        <table:table-row>
          <table:table-cell table:style-name="Tableau1.A1" office:value-type="string">
            <text:p text:style-name="P3">soumission aux marchés financiers et agences de notation</text:p>
          </table:table-cell>
          <table:table-cell table:style-name="Tableau1.A1" office:value-type="string">
            <text:p text:style-name="P4">satisfaction des besoins humains fondamentaux,</text:p>
          </table:table-cell>
        </table:table-row>
        <table:table-row>
          <table:table-cell table:style-name="Tableau1.A1" office:value-type="string">
            <text:p text:style-name="P3">d’individualisme et d’indifférence</text:p>
          </table:table-cell>
          <table:table-cell table:style-name="Tableau1.A1" office:value-type="string">
            <text:p text:style-name="P4">solidarité et d’engagement responsable,</text:p>
          </table:table-cell>
        </table:table-row>
        <table:table-row>
          <table:table-cell table:style-name="Tableau1.A1" office:value-type="string">
            <text:p text:style-name="P3">groupes d’influence,lobbying de décisions prises dans le secret de cabinets ministériels,</text:p>
          </table:table-cell>
          <table:table-cell table:style-name="Tableau1.A1" office:value-type="string">
            <text:p text:style-name="P4">transparence et d’outils de démocratie participative : conférences de citoyens et référendum d’initiative citoyenne,</text:p>
          </table:table-cell>
        </table:table-row>
        <table:table-row>
          <table:table-cell table:style-name="Tableau1.A1" office:value-type="string">
            <text:p text:style-name="P3">schizophrénie (accord sur le climat et construction d’aéroport)</text:p>
          </table:table-cell>
          <table:table-cell table:style-name="Tableau1.A1" office:value-type="string">
            <text:p text:style-name="P4">cohérence des décisions politiques, conscience, recherche de sens</text:p>
          </table:table-cell>
        </table:table-row>
        <table:table-row>
          <table:table-cell table:style-name="Tableau1.A1" office:value-type="string">
            <text:p text:style-name="P3">curatif</text:p>
          </table:table-cell>
          <table:table-cell table:style-name="Tableau1.A1" office:value-type="string">
            <text:p text:style-name="P4">préventif.</text:p>
          </table:table-cell>
        </table:table-row>
      </table:table>
      <text:p text:style-name="P1">Ces principes, valeurs, et orientations qui guident notre démarche s’appliquent en particulier :</text:p>
      <text:list xml:id="list4171337742" text:style-name="L2">
        <text:list-item>
          <text:p text:style-name="P19">à la mise en débat public des mesures présentées dans le livre <text:span text:style-name="Emphasis">«Et nous vivrons des jours heureux»</text:span>. Loin de toute démarche partisane, ces mesures sont à évaluer d’abord par l’examen de leur contenu, et de ses conséquences. </text:p>
        </text:list-item>
        <text:list-item>
          <text:p text:style-name="P19">aux relations avec les partis politiques et les candidats aux élections présidentielles et législatives de 2017 respectueux des droits humains et des conventions internationales qui les protègent : nous souhaitons bien entendu qu’ils.elles soient nombreux.ses à adopter tout ou partie des mesures finalisées en février 2017. </text:p>
        </text:list-item>
        <text:list-item>
          <text:p text:style-name="P19">aux élections de 2017 aucun.e candidat.e ne pourra se prévaloir du soutien du mouvement citoyen « Les Jours Heureux.” et aucun.e candidat.e ne sera soutenu.e par le mouvement #LesJoursHeureux. </text:p>
        </text:list-item>
        <text:list-item>
          <text:p text:style-name="P9">aux « 100 jours de la République », pendant lesquels les citoyens veilleront au respect des engagements des élus, et prendront acte des actions menées. </text:p>
        </text:list-item>
      </text:list>
      <text:p text:style-name="P1">Au cours de la rencontre à Villarceaux, les 13 et 14 Février 2017, 50 organisations et mouvements citoyens, ont élaborés 25 mesures phares prioritaires. Jugées décisives pour orienter et accélérer la transition urgente – à peine commencée – vers une société du bien vivre, elles marquent une étape clé dans l’action de notre mouvement #LesJoursHeureux.</text:p>
      <text:p text:style-name="P1">Nous souhaitons un large rassemblement populaire autour des idées exprimées dans ces 25 mesures : il s’agit d’une condition nécessaire à leur mise en œuvre. Il concrétisera notre volonté d’instituer un nouveau pacte républicain orienté vers la transition, le bien vivre de tous, et des jours heureux à court, moyen et long terme.</text:p>
      <text:p text:style-name="P1">Dans le cadre imposé par les institutions actuelles, plusieurs scénarios sont possibles :</text:p>
      <text:list xml:id="list3118054319" text:style-name="L3">
        <text:list-item>
          <text:p text:style-name="P20">candidats qui adoptent la totalité des mesures, </text:p>
        </text:list-item>
        <text:list-item>
          <text:p text:style-name="P20">candidats qui adoptent une partie des mesures, </text:p>
        </text:list-item>
        <text:list-item>
          <text:p text:style-name="P20"><text:soft-page-break/>candidats qui acceptent la coopération pour un candidat unique portant ces mesures, tant à la Présidentielle qu’aux Législatives, </text:p>
        </text:list-item>
        <text:list-item>
          <text:p text:style-name="P10">candidats qui n’acceptent pas de coopérer. </text:p>
        </text:list-item>
      </text:list>
      <text:p text:style-name="P1">Dans cette période ou l’avenir de notre pays est en jeu, nous renvoyons les candidats respectueux des droits humains à leurs responsabilités.</text:p>
      <text:p text:style-name="P1">Tout en ré-itérant sa position d’absence de soutien partisan, notre mouvement se réserve le droit d’évaluer au regard de ses propres propositions, les programmes des uns et des autres, ainsi que leur mise en œuvre conforme, puis de faire connaître ses évaluations, en laissant évidemment aux citoyen.nes le choix de tenir compte de ces jugements comme ils et elles l’entendent.</text:p>
      <text:p text:style-name="Text_20_body"><text:span text:style-name="Emphasis">Pour que vivent des Jours Heureux !</text:span></text:p>
      <text:p text:style-name="Standard"/>
      <text:p text:style-name="Standard"/>
      <text:h text:style-name="P27" text:outline-level="1">Le Livre.</text:h>
      <text:h text:style-name="P27" text:outline-level="1"><text:a xlink:type="simple" xlink:href="https://les-jours-heureux.fr/le-livre/la-vie-publique/" text:style-name="Internet_20_link" text:visited-style-name="Visited_20_Internet_20_Link">LA VIE PUBLIQUE</text:a></text:h>
      <text:list xml:id="list2436935092" text:style-name="L4">
        <text:list-item>
          <text:list>
            <text:list-item>
              <text:list>
                <text:list-item>
                  <text:h text:style-name="P28" text:outline-level="3"><text:a xlink:type="simple" xlink:href="https://les-jours-heureux.fr/le-livre/la-vie-publique/oxygener-la-democratie-locale/" text:style-name="Internet_20_link" text:visited-style-name="Visited_20_Internet_20_Link">Oxygéner la démocratie locale </text:a></text:h>
                </text:list-item>
              </text:list>
            </text:list-item>
          </text:list>
          <text:p text:style-name="P21">La décentralisation s’est arrêtée au maire, et rares sont les communes françaises qui expérimentent une véritable démocratie locale. Certes, la loi constitutionnelle du 28 mars 2003, en créant le droit de pétition ... </text:p>
          <text:list>
            <text:list-item>
              <text:list>
                <text:list-item>
                  <text:h text:style-name="P28" text:outline-level="3"><text:a xlink:type="simple" xlink:href="https://les-jours-heureux.fr/le-livre/la-vie-publique/quartiers-populaires-pour-une-democratie-dinitiative-citoyenne/" text:style-name="Internet_20_link" text:visited-style-name="Visited_20_Internet_20_Link">Quartiers populaires : pour une démocratie d’initiative citoyenne </text:a></text:h>
                </text:list-item>
              </text:list>
            </text:list-item>
          </text:list>
          <text:p text:style-name="P21">La crise de la démocratie française se pose avec une acuité particulière dans les quartiers populaires où les difficultés sociales et la crise de la représentation s’y font sentir plus qu’ailleurs ... </text:p>
          <text:list>
            <text:list-item>
              <text:list>
                <text:list-item>
                  <text:h text:style-name="P28" text:outline-level="3"><text:a xlink:type="simple" xlink:href="https://les-jours-heureux.fr/le-livre/la-vie-publique/refonder-la-democratie-francaise/" text:style-name="Internet_20_link" text:visited-style-name="Visited_20_Internet_20_Link">Refonder la démocratie française </text:a></text:h>
                </text:list-item>
              </text:list>
            </text:list-item>
          </text:list>
          <text:p text:style-name="P21">L’incapacité de nos sociétés à répondre efficacement à l’intérêt général, aux défis économiques, sociaux et environnementaux du XXe siècle s’explique en grande partie par les dysfonctionnements de ... </text:p>
          <text:list>
            <text:list-item>
              <text:list>
                <text:list-item>
                  <text:h text:style-name="P28" text:outline-level="3"><text:a xlink:type="simple" xlink:href="https://les-jours-heureux.fr/le-livre/la-vie-publique/democratiser-les-institutions-europeennes/" text:style-name="Internet_20_link" text:visited-style-name="Visited_20_Internet_20_Link">Démocratiser les institutions européennes </text:a></text:h>
                </text:list-item>
              </text:list>
            </text:list-item>
          </text:list>
          <text:p text:style-name="P21">Le projet européen a représenté pour beaucoup un espoir de coopération, de paix et de rapprochement entre les peuples. Des progrès ont été réalisés dans un premier temps. Mais, depuis les années 1990 ... </text:p>
          <text:list>
            <text:list-item>
              <text:list>
                <text:list-item>
                  <text:h text:style-name="P28" text:outline-level="3"><text:a xlink:type="simple" xlink:href="https://les-jours-heureux.fr/le-livre/la-vie-publique/democratie-sans-corruption/" text:style-name="Internet_20_link" text:visited-style-name="Visited_20_Internet_20_Link">Démocratie sans corruption </text:a></text:h>
                </text:list-item>
              </text:list>
            </text:list-item>
          </text:list>
          <text:p text:style-name="P21">La corruption est l’un des cancers les plus violents de la démocratie. À l’origine de ce mal, de simples conflits d’intérêts non déclarés qui détournent l’intérêt général au profit de l’intérêt d’un individu ou ... </text:p>
          <text:list>
            <text:list-item>
              <text:list>
                <text:list-item>
                  <text:h text:style-name="P28" text:outline-level="3"><text:soft-page-break/><text:a xlink:type="simple" xlink:href="https://les-jours-heureux.fr/le-livre/la-vie-publique/pour-une-information-libre-pluraliste-et-citoyenne/" text:style-name="Internet_20_link" text:visited-style-name="Visited_20_Internet_20_Link">Pour une information libre, pluraliste et citoyenne </text:a></text:h>
                </text:list-item>
              </text:list>
            </text:list-item>
          </text:list>
          <text:p text:style-name="P12">L’information constitue un “bien commun” qui concourt à l’exercice de la citoyenneté et de la démocratie et relève de l’intérêt général. Or, 71 % des Français considèrent que “les journalistes ont tendance à ... </text:p>
        </text:list-item>
      </text:list>
      <text:p text:style-name="P11"/>
      <text:h text:style-name="P27" text:outline-level="1"><text:a xlink:type="simple" xlink:href="https://les-jours-heureux.fr/le-livre/les-valeurs/" text:style-name="Internet_20_link" text:visited-style-name="Visited_20_Internet_20_Link">LES VALEURS</text:a></text:h>
      <text:list xml:id="list730756134" text:style-name="L5">
        <text:list-item>
          <text:list>
            <text:list-item>
              <text:list>
                <text:list-item>
                  <text:h text:style-name="P29" text:outline-level="3"><text:a xlink:type="simple" xlink:href="https://les-jours-heureux.fr/le-livre/les-valeurs/partager-le-travail/" text:style-name="Internet_20_link" text:visited-style-name="Visited_20_Internet_20_Link">Partager le travail </text:a></text:h>
                </text:list-item>
              </text:list>
            </text:list-item>
          </text:list>
          <text:p text:style-name="P22">Le chômage est depuis longtemps la préoccupation numéro un des Français. Plus de 6 millions de personnes sont aujourd’hui inscrites à Pôle Emploi. Cette épreuve est synonyme de difficultés financières ... </text:p>
          <text:list>
            <text:list-item>
              <text:list>
                <text:list-item>
                  <text:h text:style-name="P29" text:outline-level="3"><text:a xlink:type="simple" xlink:href="https://les-jours-heureux.fr/le-livre/les-valeurs/vers-des-ecarts-de-revenus-de-1-a-10/" text:style-name="Internet_20_link" text:visited-style-name="Visited_20_Internet_20_Link">Vers des écarts de revenus de 1 à 10 </text:a></text:h>
                </text:list-item>
              </text:list>
            </text:list-item>
          </text:list>
          <text:p text:style-name="P22">Au cours des dernières décennies, les écarts de revenus réels (c’est-à-dire l’ensemble des revenus nets après impôt) ont explosé en France. Les bas revenus ont décroché : entre 1990 et 2014, le pouvoir d’achat ... </text:p>
          <text:list>
            <text:list-item>
              <text:list>
                <text:list-item>
                  <text:h text:style-name="P29" text:outline-level="3"><text:a xlink:type="simple" xlink:href="https://les-jours-heureux.fr/le-livre/les-valeurs/pour-un-renouveau-de-notre-securite-sociale/" text:style-name="Internet_20_link" text:visited-style-name="Visited_20_Internet_20_Link">Pour un renouveau de notre Sécurité sociale </text:a></text:h>
                </text:list-item>
              </text:list>
            </text:list-item>
          </text:list>
          <text:p text:style-name="P22">Dans la France de 1945, le projet politique de sécurité sociale a su conjuguer mieux-vivre et redressement en instaurant des droits fondés sur les principes de solidarité et de redistribution ... </text:p>
          <text:list>
            <text:list-item>
              <text:list>
                <text:list-item>
                  <text:h text:style-name="P29" text:outline-level="3"><text:a xlink:type="simple" xlink:href="https://les-jours-heureux.fr/le-livre/les-valeurs/denoncer-et-contrer-les-illusions-du-libre-echange/" text:style-name="Internet_20_link" text:visited-style-name="Visited_20_Internet_20_Link">Contre le "libre-échange" : taxes aux frontières et politique de coopération </text:a></text:h>
                </text:list-item>
              </text:list>
            </text:list-item>
          </text:list>
          <text:p text:style-name="P22">Une entreprise textile qui quitte le Nord de la France pour la Pologne, avant de déménager en Bulgarie, et peut-être en Grèce. Des firmes du CAC 40 qui ne paient que 8 % d’impôt sur les sociétés ... </text:p>
          <text:list>
            <text:list-item>
              <text:list>
                <text:list-item>
                  <text:h text:style-name="P29" text:outline-level="3"><text:a xlink:type="simple" xlink:href="https://les-jours-heureux.fr/le-livre/les-valeurs/reprendre-en-main-la-finance/" text:style-name="Internet_20_link" text:visited-style-name="Visited_20_Internet_20_Link">Reprendre en main la finance </text:a></text:h>
                </text:list-item>
              </text:list>
            </text:list-item>
          </text:list>
          <text:p text:style-name="P13">Notre société et la nature sont passées sous l’emprise de la finance. Cette domination s’exerce par des acteurs (investisseurs, banquiers) dont le poids politique est devenu considérable ... </text:p>
        </text:list-item>
      </text:list>
      <text:p text:style-name="P11"/>
      <text:h text:style-name="P27" text:outline-level="1"><text:a xlink:type="simple" xlink:href="https://les-jours-heureux.fr/le-livre/les-modes-de-vie/" text:style-name="Internet_20_link" text:visited-style-name="Visited_20_Internet_20_Link">LES MODES DE VIE</text:a></text:h>
      <text:list xml:id="list1695080164" text:style-name="L6">
        <text:list-item>
          <text:list>
            <text:list-item>
              <text:list>
                <text:list-item>
                  <text:h text:style-name="P30" text:outline-level="3"><text:a xlink:type="simple" xlink:href="https://les-jours-heureux.fr/le-livre/les-modes-de-vie/la-transition-energetique-est-une-chance/" text:style-name="Internet_20_link" text:visited-style-name="Visited_20_Internet_20_Link">La transition énergétique est une chance </text:a></text:h>
                </text:list-item>
              </text:list>
            </text:list-item>
          </text:list>
          <text:p text:style-name="P23">Toutes les études le prouvent : les émissions de gaz à effet de serre liées à notre consommation effrénée d’énergies fossiles (pétrole, gaz et charbon) provoquent une élévation de la température moyenne du globe à une vitesse jamais observée ... </text:p>
          <text:list>
            <text:list-item>
              <text:list>
                <text:list-item>
                  <text:h text:style-name="P30" text:outline-level="3"><text:soft-page-break/><text:a xlink:type="simple" xlink:href="https://les-jours-heureux.fr/le-livre/les-modes-de-vie/recreer-un-urbanisme-de-convivialite/" text:style-name="Internet_20_link" text:visited-style-name="Visited_20_Internet_20_Link">(Re)créer un urbanisme de convivialité </text:a></text:h>
                </text:list-item>
              </text:list>
            </text:list-item>
          </text:list>
          <text:p text:style-name="P23">Nos villes et nos territoires sont l’ossature de notre société. La qualité de notre quotidien, de notre bien vivre ensemble, découle directement de la manière dont nous concevons et organisons ces espaces. Or nous construisons des barrières au lieu de tisser des liens ... </text:p>
          <text:list>
            <text:list-item>
              <text:list>
                <text:list-item>
                  <text:h text:style-name="P30" text:outline-level="3"><text:a xlink:type="simple" xlink:href="https://les-jours-heureux.fr/le-livre/les-modes-de-vie/en-finir-avec-le-mal-logement/" text:style-name="Internet_20_link" text:visited-style-name="Visited_20_Internet_20_Link">En finir avec le mal-logement </text:a></text:h>
                </text:list-item>
              </text:list>
            </text:list-item>
          </text:list>
          <text:p text:style-name="P23">Peut-on encore parler de simple “crise” du logement ? Facteur de mal-vivre et d’inégalités, le mal-logement s’aggrave en France de façon massive et diffuse. En dix ans, le nombre de personnes sans domi- cile a augmenté de 50 % ... </text:p>
          <text:list>
            <text:list-item>
              <text:list>
                <text:list-item>
                  <text:h text:style-name="P30" text:outline-level="3"><text:a xlink:type="simple" xlink:href="https://les-jours-heureux.fr/le-livre/les-modes-de-vie/vers-leconomie-circulaire-et-le-zero-dechet/" text:style-name="Internet_20_link" text:visited-style-name="Visited_20_Internet_20_Link">Vers l’économie circulaire et le zéro déchet </text:a></text:h>
                </text:list-item>
              </text:list>
            </text:list-item>
          </text:list>
          <text:p text:style-name="P23">En moins de deux siècles, nous aurons réussi à brûler les molécules d’une matière première exceptionnelle, le pétrole, que la nature a mis 200 millions d’années à lentement fabriquer. Nous extrayons du sous-sol toujours plus de métaux et de terres rares non substituables … </text:p>
          <text:list>
            <text:list-item>
              <text:list>
                <text:list-item>
                  <text:h text:style-name="P30" text:outline-level="3"><text:a xlink:type="simple" xlink:href="https://les-jours-heureux.fr/le-livre/les-modes-de-vie/pour-une-veritable-politique-de-sante-environnementale/" text:style-name="Internet_20_link" text:visited-style-name="Visited_20_Internet_20_Link">Pour une véritable politique de santé environnementale </text:a></text:h>
                </text:list-item>
              </text:list>
            </text:list-item>
          </text:list>
          <text:p text:style-name="P14">Les conquêtes sociales, l’hygiène microbienne, la chirurgie, l’alimentation ont fait progresser la durée de vie au cours du xxe siècle. Mais à présent l’espérance de vie en bonne santé stagne ou recule. Les maladies chroniques ... </text:p>
        </text:list-item>
      </text:list>
      <text:p text:style-name="P11"/>
      <text:h text:style-name="P27" text:outline-level="1"><text:a xlink:type="simple" xlink:href="https://les-jours-heureux.fr/le-livre/le-bien-etre/" text:style-name="Internet_20_link" text:visited-style-name="Visited_20_Internet_20_Link">LE BIEN-ÊTRE</text:a></text:h>
      <text:list xml:id="list1785186343" text:style-name="L7">
        <text:list-item>
          <text:list>
            <text:list-item>
              <text:list>
                <text:list-item>
                  <text:h text:style-name="P31" text:outline-level="3"><text:a xlink:type="simple" xlink:href="https://les-jours-heureux.fr/le-livre/le-bien-etre/pour-qualimentation-et-developpement-soutenable-fassent-sens/" text:style-name="Internet_20_link" text:visited-style-name="Visited_20_Internet_20_Link">Pour qu’alimentation et développement soutenable fassent sens </text:a></text:h>
                </text:list-item>
              </text:list>
            </text:list-item>
          </text:list>
          <text:p text:style-name="P24">Les grands fléaux de santé publique sont en constante aggravation ces vingt-cinq dernières années. Surpoids, diabète, cancers (les hormono-dépendants ont quintuplé), maladies cardiovasculaires, mais aussi maladies neurodégénératives ... </text:p>
          <text:list>
            <text:list-item>
              <text:list>
                <text:list-item>
                  <text:h text:style-name="P31" text:outline-level="3"><text:a xlink:type="simple" xlink:href="https://les-jours-heureux.fr/le-livre/le-bien-etre/pour-lagroecologie-paysanne/" text:style-name="Internet_20_link" text:visited-style-name="Visited_20_Internet_20_Link">Pour l’agroécologie paysanne </text:a></text:h>
                </text:list-item>
              </text:list>
            </text:list-item>
          </text:list>
          <text:p text:style-name="P24">L’industrialisation de l’agriculture n’a atteint son objectif d’augmentation massive des récoltes qu’au prix d’une détérioration de la qualité nutritionnelle des aliments et d’une pression accrue sur les ressources naturelles (énergies, eau, sols). Il en résulte une forte augmentation ... </text:p>
          <text:list>
            <text:list-item>
              <text:list>
                <text:list-item>
                  <text:h text:style-name="P31" text:outline-level="3"><text:a xlink:type="simple" xlink:href="https://les-jours-heureux.fr/le-livre/le-bien-etre/sortir-du-productivisme-de-la-peche-francaise/" text:style-name="Internet_20_link" text:visited-style-name="Visited_20_Internet_20_Link">Sortir du productivisme de la pêche française </text:a></text:h>
                </text:list-item>
              </text:list>
            </text:list-item>
          </text:list>
          <text:p text:style-name="P24">À la fin de la Seconde Guerre mondiale, sous l’emprise du mythe d’une manne océanique inépuisable, l’État décide de faire de la pêche française un secteur industriel performant et moderne par le biais d’une politique de subventions à la construction de navires. C’est ainsi qu’au nom du productivisme ... </text:p>
          <text:list>
            <text:list-item>
              <text:list>
                <text:list-item>
                  <text:h text:style-name="P31" text:outline-level="3"><text:a xlink:type="simple" xlink:href="https://les-jours-heureux.fr/le-livre/le-bien-etre/reconnaitre-le-metier-dherboriste/" text:style-name="Internet_20_link" text:visited-style-name="Visited_20_Internet_20_Link">Reconnaître le métier d’herboriste </text:a></text:h>
                </text:list-item>
              </text:list>
            </text:list-item>
          </text:list>
          <text:p text:style-name="P24">De tout temps, des hommes et des femmes ont su reconnaître, cueillir, préparer les plantes médicinales pour soulager les maladies, remédier aux aléas de la vie quotidienne, soutenir leur vitalité et préserver la santé de la population. Ainsi, depuis des siècles ... </text:p>
          <text:list>
            <text:list-item>
              <text:list>
                <text:list-item>
                  <text:h text:style-name="P31" text:outline-level="3"><text:soft-page-break/><text:a xlink:type="simple" xlink:href="https://les-jours-heureux.fr/le-livre/le-bien-etre/renforcer-la-pratique-de-la-meditation/" text:style-name="Internet_20_link" text:visited-style-name="Visited_20_Internet_20_Link">Renforcer la pratique de la méditation </text:a></text:h>
                </text:list-item>
              </text:list>
            </text:list-item>
          </text:list>
          <text:p text:style-name="P15">Dans plusieurs pays (USA, Royaume-Uni, Pays-Bas notamment), et d’une manière purement laïque, de nombreuses écoles ont inscrit la méditation à leur programme (10 min par jour par exemple, en début de journée) dès les classes maternelles. Ces programmes ont engendré ... </text:p>
        </text:list-item>
      </text:list>
      <text:p text:style-name="P11"/>
      <text:h text:style-name="P27" text:outline-level="1"><text:a xlink:type="simple" xlink:href="https://les-jours-heureux.fr/le-livre/les-savoirs/" text:style-name="Internet_20_link" text:visited-style-name="Visited_20_Internet_20_Link">LES SAVOIRS</text:a></text:h>
      <text:list xml:id="list3305335564" text:style-name="L8">
        <text:list-item>
          <text:list>
            <text:list-item>
              <text:list>
                <text:list-item>
                  <text:h text:style-name="P32" text:outline-level="3"><text:a xlink:type="simple" xlink:href="https://les-jours-heureux.fr/le-livre/les-savoirs/priorite-a-une-ecole-de-vie/" text:style-name="Internet_20_link" text:visited-style-name="Visited_20_Internet_20_Link">Priorité à une école de vie </text:a></text:h>
                </text:list-item>
              </text:list>
            </text:list-item>
          </text:list>
          <text:p text:style-name="P25">En primaire et en maternelle sont créées de plus en plus d’écoles hors contrat, répondant à une inquiétude grandissante des parents qui ne trouvent pas dans le système classique les réponses à leurs besoins de lien, de sens et de confiance pour l’éducation de leurs enfants. Au collège, les adolescents se plaignent souvent de ... </text:p>
          <text:list>
            <text:list-item>
              <text:list>
                <text:list-item>
                  <text:h text:style-name="P32" text:outline-level="3"><text:a xlink:type="simple" xlink:href="https://les-jours-heureux.fr/le-livre/les-savoirs/se-rassembler-grace-a-la-culture/" text:style-name="Internet_20_link" text:visited-style-name="Visited_20_Internet_20_Link">Se rassembler grâce à la culture </text:a></text:h>
                </text:list-item>
              </text:list>
            </text:list-item>
          </text:list>
          <text:p text:style-name="P25">Le projet de démocratisation culturelle mis en œuvre depuis la Libération a permis de réels progrès, malgré ses limites. Il est aujourd’hui compromis par les logiques marchandes : les œuvres deviennent des produits, les usagers des clients, les statistiques se substituent aux objectifs d’émancipation. Alors que certains ... </text:p>
          <text:list>
            <text:list-item>
              <text:list>
                <text:list-item>
                  <text:h text:style-name="P32" text:outline-level="3"><text:a xlink:type="simple" xlink:href="https://les-jours-heureux.fr/le-livre/les-savoirs/promouvoir-la-recherche-participative/" text:style-name="Internet_20_link" text:visited-style-name="Visited_20_Internet_20_Link">Promouvoir la recherche participative </text:a></text:h>
                </text:list-item>
              </text:list>
            </text:list-item>
          </text:list>
          <text:p text:style-name="P25">La recherche et l’innovation sont aujourd'hui essentiellement pilotées par des intérêts industriels à court terme. Or, la science et les technologies entraînent de profondes transformations sociales, politiques, éthiques et juridiques qui exigent une régulation démocratique. Un fossé s’est creusé entre ... </text:p>
          <text:list>
            <text:list-item>
              <text:list>
                <text:list-item>
                  <text:h text:style-name="P32" text:outline-level="3"><text:a xlink:type="simple" xlink:href="https://les-jours-heureux.fr/le-livre/les-savoirs/subordonner-les-technosciences-a-lethique/" text:style-name="Internet_20_link" text:visited-style-name="Visited_20_Internet_20_Link">Subordonner les technosciences à l’éthique </text:a></text:h>
                </text:list-item>
              </text:list>
            </text:list-item>
          </text:list>
          <text:p text:style-name="P25">L’actuelle crise de civilisation est le résultat d’une réduction de l’histoire humaine à un processus d’expansion par la transformation et l’accaparement de la nature, et par la transformation du travail en ressource à mobiliser et exploiter. Cette histoire est désormais radicalement perturbée par le choc des limites matérielles à la croissance illimitée. </text:p>
          <text:list>
            <text:list-item>
              <text:list>
                <text:list-item>
                  <text:h text:style-name="P32" text:outline-level="3"><text:a xlink:type="simple" xlink:href="https://les-jours-heureux.fr/le-livre/les-savoirs/pour-dautres-indicateurs-de-richesses/" text:style-name="Internet_20_link" text:visited-style-name="Visited_20_Internet_20_Link">Pour d’autres indicateurs de richesses </text:a></text:h>
                </text:list-item>
              </text:list>
            </text:list-item>
          </text:list>
          <text:p text:style-name="P16">En dépit de leurs limites de plus en plus reconnues, y compris en 2008-2009 par la commission internationale présidée par Joseph Stiglitz, les deux indicateurs qui restent le plus présents dans les débats politiques, publics, et dans les médias, sont le PIB (produit intérieur brut) et la croissance de ce PIB ou croissance économique. Pourtant ... </text:p>
        </text:list-item>
      </text:list>
      <text:p text:style-name="P11"/>
      <text:h text:style-name="P27" text:outline-level="1"><text:soft-page-break/><text:a xlink:type="simple" xlink:href="https://les-jours-heureux.fr/le-livre/les-droits-et-devoirs/" text:style-name="Internet_20_link" text:visited-style-name="Visited_20_Internet_20_Link">LES DROITS ET DEVOIRS</text:a></text:h>
      <text:list xml:id="list674789710" text:style-name="L9">
        <text:list-item>
          <text:list>
            <text:list-item>
              <text:list>
                <text:list-item>
                  <text:h text:style-name="P33" text:outline-level="3"><text:a xlink:type="simple" xlink:href="https://les-jours-heureux.fr/le-livre/les-droits-et-devoirs/egalite-entre-les-femmes-et-les-hommes/" text:style-name="Internet_20_link" text:visited-style-name="Visited_20_Internet_20_Link">Égalité entre les femmes et les hommes </text:a></text:h>
                </text:list-item>
              </text:list>
            </text:list-item>
          </text:list>
          <text:p text:style-name="P26">Au cours des dernières décennies, la scolarisation des filles a continué sa progression. À tous les niveaux du système éducatif, les filles réussissent mieux que les garçons, mais les inégalités d’insertion et de carrières professionnelles subsistent. Les taux d’activité et d’emploi des femmes restent inférieurs ... </text:p>
          <text:list>
            <text:list-item>
              <text:list>
                <text:list-item>
                  <text:h text:style-name="P33" text:outline-level="3"><text:a xlink:type="simple" xlink:href="https://les-jours-heureux.fr/le-livre/les-droits-et-devoirs/penaliser-les-atteintes-a-lenvironnement-et-a-la-sante/" text:style-name="Internet_20_link" text:visited-style-name="Visited_20_Internet_20_Link">Pénaliser les atteintes à l’environnement et à la santé </text:a></text:h>
                </text:list-item>
              </text:list>
            </text:list-item>
          </text:list>
          <text:p text:style-name="P26">Les affaires pénales de santé publique environnementale ont été initiées en France au cours des années 1990 avec l’affaire du sang contaminé et celle de l’hormone de croissance, les plaignants cher- chant surtout à ce que cette mise en lumière de la vérité puisse prévenir de nouvelles catastrophes ... </text:p>
          <text:list>
            <text:list-item>
              <text:list>
                <text:list-item>
                  <text:h text:style-name="P33" text:outline-level="3"><text:a xlink:type="simple" xlink:href="https://les-jours-heureux.fr/le-livre/les-droits-et-devoirs/accueillir-dignement-les-migrants/" text:style-name="Internet_20_link" text:visited-style-name="Visited_20_Internet_20_Link">Accueillir dignement les migrants </text:a></text:h>
                </text:list-item>
              </text:list>
            </text:list-item>
          </text:list>
          <text:p text:style-name="P26">Un monde sans migrants est un monde irréel. Dites-nous quelle est la situation des migrants dans votre société et nous pourrons vous dire dans quelle société vous êtes… Alors que les pays les plus développés concentrent près de 73 % des richesses mondiales et permettent à leurs ressortissants ... </text:p>
          <text:list>
            <text:list-item>
              <text:list>
                <text:list-item>
                  <text:h text:style-name="P33" text:outline-level="3"><text:a xlink:type="simple" xlink:href="https://les-jours-heureux.fr/le-livre/les-droits-et-devoirs/vers-le-desarmement-nucleaire-unilateral/" text:style-name="Internet_20_link" text:visited-style-name="Visited_20_Internet_20_Link">Agir d’urgence pour le désarmement nucléaire </text:a></text:h>
                </text:list-item>
              </text:list>
            </text:list-item>
          </text:list>
          <text:p text:style-name="P26">S’il n’y a pas eu de catastrophe nucléaire militaire depuis les années 50, ce n’est pas en raison de l’intelligence des responsables politiques mais grâce à la chance…” Si cette déclaration d’un dirigeant très informé est exacte, il est effrayant de penser que l’on a abandonné à la chance le sort de l’humanité et de sa planète ... </text:p>
          <text:list>
            <text:list-item>
              <text:list>
                <text:list-item>
                  <text:h text:style-name="P33" text:outline-level="3"><text:a xlink:type="simple" xlink:href="https://les-jours-heureux.fr/le-livre/les-droits-et-devoirs/pour-des-droits-de-la-terre-et-de-lhumanite/" text:style-name="Internet_20_link" text:visited-style-name="Visited_20_Internet_20_Link">Pour des droits de la Terre et de l’Humanité </text:a></text:h>
                </text:list-item>
              </text:list>
            </text:list-item>
          </text:list>
          <text:p text:style-name="P17">Aujourd’hui, les droits humains fondamentaux sont menacés par une dégradation généralisée de notre environnement. L’écosystème Terre est ébranlé par le réchauffement climatique et l’érosion galopante de la biodiversité. L’usage des combustibles fossiles ... </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6T14:44:45.224428090</meta:creation-date>
    <dc:date>2019-02-16T14:55:36.755806306</dc:date>
    <meta:editing-duration>PT6M5S</meta:editing-duration>
    <meta:editing-cycles>2</meta:editing-cycles>
    <meta:generator>LibreOffice/6.0.7.3$Linux_X86_64 LibreOffice_project/00m0$Build-3</meta:generator>
    <meta:document-statistic meta:table-count="1" meta:image-count="0" meta:object-count="0" meta:page-count="7" meta:paragraph-count="118" meta:word-count="2484" meta:character-count="15760" meta:non-whitespace-character-count="13389"/>
  </office:meta>
</office:document-meta>
</file>