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9pt" fo:font-style="italic" fo:font-weight="normal" officeooo:rsid="0024f5ec" officeooo:paragraph-rsid="0024f5ec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officeooo:rsid="001ad71d" officeooo:paragraph-rsid="0009c441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Heading_20_1">
      <style:paragraph-properties fo:text-align="center" style:justify-single-word="false"/>
      <style:text-properties officeooo:rsid="00149c10" officeooo:paragraph-rsid="000fa2ef"/>
    </style:style>
    <style:style style:name="P5" style:family="paragraph" style:parent-style-name="Heading_20_1">
      <style:paragraph-properties fo:text-align="center" style:justify-single-word="false"/>
      <style:text-properties officeooo:rsid="0016eee6" officeooo:paragraph-rsid="0016eee6"/>
    </style:style>
    <style:style style:name="P6" style:family="paragraph" style:parent-style-name="Text_20_body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09c441" officeooo:paragraph-rsid="000fa2ef"/>
    </style:style>
    <style:style style:name="P7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50%" fo:text-indent="0cm" style:auto-text-indent="false" fo:background-color="transparent"/>
      <style:text-properties fo:font-weight="bold" officeooo:paragraph-rsid="00189d29" style:font-weight-asian="bold" style:font-weight-complex="bold"/>
    </style:style>
    <style:style style:name="P8" style:family="paragraph" style:parent-style-name="Text_20_body">
      <style:paragraph-properties fo:line-height="150%"/>
      <style:text-properties style:font-name="Symbola"/>
    </style:style>
    <style:style style:name="P9" style:family="paragraph" style:parent-style-name="Text_20_body">
      <style:paragraph-properties fo:line-height="150%"/>
      <style:text-properties style:font-name="Symbola" officeooo:rsid="00209348" officeooo:paragraph-rsid="00209348"/>
    </style:style>
    <style:style style:name="P10" style:family="paragraph" style:parent-style-name="Title">
      <style:text-properties fo:font-weight="bold" style:font-weight-asian="bold" style:font-weight-complex="bold"/>
    </style:style>
    <style:style style:name="P11" style:family="paragraph" style:parent-style-name="Text_20_body">
      <style:paragraph-properties fo:line-height="150%"/>
      <style:text-properties style:font-name="Symbola" officeooo:rsid="00209348" officeooo:paragraph-rsid="00209348"/>
    </style:style>
    <style:style style:name="P12" style:family="paragraph" style:parent-style-name="Text_20_body">
      <style:paragraph-properties fo:line-height="150%"/>
      <style:text-properties style:font-name="Symbola" fo:font-size="10pt" fo:font-style="italic" officeooo:rsid="002262e9" officeooo:paragraph-rsid="002262e9" style:font-size-asian="8.75pt" style:font-style-asian="italic" style:font-size-complex="10pt" style:font-style-complex="italic"/>
    </style:style>
    <style:style style:name="T1" style:family="text">
      <style:text-properties officeooo:rsid="0016eee6"/>
    </style:style>
    <style:style style:name="T2" style:family="text">
      <style:text-properties officeooo:rsid="002058ae"/>
    </style:style>
    <style:style style:name="T3" style:family="text">
      <style:text-properties officeooo:rsid="00209348"/>
    </style:style>
    <style:style style:name="T4" style:family="text">
      <style:text-properties fo:font-style="italic" officeooo:rsid="00209348" style:font-style-asian="italic" style:font-style-complex="italic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209348"/>
    </style:style>
    <style:style style:name="T7" style:family="text">
      <style:text-properties officeooo:rsid="0021f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CRÉONS LPSM </text:h>
      <text:h text:style-name="P5" text:outline-level="1">Annexe <text:span text:style-name="T2">3</text:span></text:h>
      <text:p text:style-name="P6"/>
      <text:p text:style-name="P2"/>
      <text:p text:style-name="P2"/>
      <text:p text:style-name="P2"/>
      <text:p text:style-name="P10"><text:span text:style-name="T4">Le Buen Vivir</text:span><text:tab/></text:p>
      <text:p text:style-name="P7"/>
      <text:p text:style-name="P8">Le <text:span text:style-name="T3">B</text:span>uen <text:span text:style-name="T6">V</text:span><text:span text:style-name="T5">ivir</text:span> est un projet de société <text:span text:style-name="T3">inspirée</text:span> des philosophies et pratiques indigènes en Amérique du Sud.</text:p>
      <text:p text:style-name="P9">Le Buen Vivir, véritable philosophie de vie, que l’on peut traduire par « vie bonne » ou « bien vivre », est un principe central de la vision du monde des peuples indigènes de la région andine. Ce concept alternatif au développement se répand peu à peu en Amérique Latine et trouve un écho de plus en plus large au sein des cercles de réflexion dans les pays occidentaux.</text:p>
      <text:p text:style-name="P9">Tout comme le défend ce concept, nous considérons <text:span text:style-name="T7">l’interconnexion</text:span> de toute les formes de vie <text:span text:style-name="T7">au sein d’un tout complexe, où l’équilibre de l’ensemble prime. Dans ce cadre, toute intervention humaine doit être raisonnée : l’être humain appartient à la nature au même titre que les autres espèces, il peut y laisser son empreinte pourvu qu’elle ne soit pas néfaste pour l’environnement et donc pour lui même. Cette vision sous-tend également la lutte contre un consumérisme effréné, et le productivisme prédateur, que le mouvement Utopia rejoint pleinement.</text:span></text:p>
      <text:p text:style-name="P9"/>
      <text:p text:style-name="P9"/>
      <text:p text:style-name="P9"/>
      <text:p text:style-name="P12">Ce texte est extrait du document :</text:p>
      <text:p text:style-name="P12">« Quels nouveaux récits pour ré-enchanter le monde ?» ; Université d’été 2018 du Mouvement UTOPIA – Île de ré du 27 au 30 septembre 2018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9pt" fo:font-style="italic" fo:font-weight="normal" officeooo:rsid="0024f5ec" officeooo:paragraph-rsid="0024f5ec" style:font-size-asian="9pt" style:font-style-asian="italic" style:font-weight-asian="normal" style:font-size-complex="9pt" style:font-style-complex="italic" style:font-weight-complex="normal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6eee6"/>
    </style:style>
    <style:page-layout style:name="Mpm1">
      <style:page-layout-properties fo:page-width="21.001cm" fo:page-height="29.7cm" style:num-format="1" style:print-orientation="portrait" fo:margin-top="1.499cm" fo:margin-bottom="1.401cm" fo:margin-left="1.4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RÉONS LPSM – <text:span text:style-name="MT1">Annexes</text:span></text:p>
      </style:header>
      <style:footer>
        <text:p text:style-name="MP2"><text:file-name text:display="name-and-extension">CRÉONS LPSM - Annexe 3 -  version 2018 10 06.odt</text:file-name></text:p>
        <text:p text:style-name="MP2"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9:41:47.337932500</meta:creation-date>
    <dc:date>2018-10-06T18:03:41.487116095</dc:date>
    <meta:editing-duration>PT39M25S</meta:editing-duration>
    <meta:editing-cycles>18</meta:editing-cycles>
    <meta:generator>LibreOffice/6.0.3.2$Linux_X86_64 LibreOffice_project/00m0$Build-2</meta:generator>
    <meta:document-statistic meta:table-count="0" meta:image-count="0" meta:object-count="0" meta:page-count="1" meta:paragraph-count="11" meta:word-count="228" meta:character-count="1313" meta:non-whitespace-character-count="1090"/>
  </office:meta>
</office:document-meta>
</file>