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officeooo:paragraph-rsid="001e69a5"/>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T1" style:family="text">
      <style:text-properties officeooo:rsid="001e69a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se de notes <text:line-break/><text:line-break/><text:span text:style-name="Strong_20_Emphasis">Quelques rôles pour aider à l'organisation du groupe :</text:span></text:p>
      <text:list xml:id="list1100005000" text:style-name="L1">
        <text:list-item>
          <text:p text:style-name="P5"> <text:span text:style-name="Strong_20_Emphasis">le lecteur/visiteur</text:span> qui observe simplement le contenu : utilisation comme un site vitrine/blog OU gare centrale collaborative mais des timidités </text:p>
        </text:list-item>
        <text:list-item>
          <text:p text:style-name="P5"> <text:span text:style-name="Strong_20_Emphasis">l'observateur extérieur </text:span>qui peut s'inspirer de ce que vous proposez ou vous découvrir à travers votre gare centrale</text:p>
          <text:list>
            <text:list-item>
              <text:p text:style-name="P5">exemple des financeurs rassurés par la visibilité sur la gare centrale</text:p>
            </text:list-item>
            <text:list-item>
              <text:p text:style-name="P5">aller sur des wikis pour s'inspirer. voir le code de la page sans le modifier avec /raw en fin d'url</text:p>
            </text:list-item>
            <text:list-item>
              <text:p text:style-name="P5">penser des aiguillages différentes sur le contenu en fonction de leurs regards sur le projet</text:p>
            </text:list-item>
          </text:list>
        </text:list-item>
        <text:list-item>
          <text:p text:style-name="P5"> <text:span text:style-name="Strong_20_Emphasis">le contributeur</text:span> qui saisit les informations quand on lui demande ou quand il a envie !</text:p>
          <text:list>
            <text:list-item>
              <text:p text:style-name="P5">3 manières de contribuer :</text:p>
              <text:list>
                <text:list-item>
                  <text:p text:style-name="P5">passer en mode édition (si page ouverte ou droit à cette personne)</text:p>
                </text:list-item>
                <text:list-item>
                  <text:p text:style-name="P5">outils encapsulés (iframe)</text:p>
                </text:list-item>
                <text:list-item>
                  <text:p text:style-name="P5">formulaire bazar</text:p>
                </text:list-item>
              </text:list>
            </text:list-item>
            <text:list-item>
              <text:p text:style-name="P5">évaluation des risques / maitrise &gt; règles du jeu et configuration</text:p>
            </text:list-item>
          </text:list>
        </text:list-item>
        <text:list-item>
          <text:p text:style-name="P5"> <text:span text:style-name="Strong_20_Emphasis">l'animateur </text:span>qui prend soin de la dynamique collective, invite les membres à utiliser la gare centrale et veille à ce que les informations soient à jour. discussion avec tous les types de visiteurs. il peut avoir d'autres rôles. s'assurer que celleux qui veulent contribuer puissent le faire. explicite les règles collectives.</text:p>
        </text:list-item>
        <text:list-item>
          <text:p text:style-name="P5"> <text:span text:style-name="Strong_20_Emphasis">le jardinier </text:span>qui applique les évolutions demandées et supprime les éventuels spams ou erreurs</text:p>
        </text:list-item>
        <text:list-item>
          <text:p text:style-name="P2"> <text:span text:style-name="Strong_20_Emphasis">l'administrateur </text:span>qui se charge des mises à jour et des enjeux d'hébergement</text:p>
        </text:list-item>
      </text:list>
      <text:p text:style-name="Text_20_body">d'autres rôles ? modérateur<text:line-break/><text:line-break/>chatons<text:line-break/>pana : point d'appui au numérique associatif<text:line-break/><text:line-break/><text:span text:style-name="Strong_20_Emphasis">consigne : vous avez convenu que tel.e collègue créait une page et tu la trouves moche/inbuvable : comment tu fais ? </text:span></text:p>
      <text:list xml:id="list3640578214" text:style-name="L2">
        <text:list-item>
          <text:p text:style-name="P6">contacter la personne, identifier ce qu'elle avait en tête, voir pourquoi on est pas sur la même longueur d'onde. lui dire ce qu'elle peut améliorer plutôt que lui dire ce qui va pas</text:p>
        </text:list-item>
        <text:list-item>
          <text:p text:style-name="P6">si c'est un désaccord sur le visuel on peut lacher prise</text:p>
        </text:list-item>
        <text:list-item>
          <text:p text:style-name="P6">modifier la page ensemble</text:p>
        </text:list-item>
        <text:list-item>
          <text:p text:style-name="P6">cahier des charges ou charte pour guider. comment on y accède ?</text:p>
        </text:list-item>
        <text:list-item>
          <text:p text:style-name="P6">revoir le contenu ensemble</text:p>
        </text:list-item>
        <text:list-item>
          <text:p text:style-name="P6">débat sur l'esthique compliqué &gt; charte &gt; template du wiki pour homogénéiser</text:p>
        </text:list-item>
        <text:list-item>
          <text:p text:style-name="P6">s'appuyer sur des sites spécialistes d'ergonomie ou autres sources pour argumenter sur les modifications à apporter</text:p>
        </text:list-item>
        <text:list-item>
          <text:p text:style-name="P6">modération sur des propos problématiques : règles à rappeler</text:p>
        </text:list-item>
        <text:list-item>
          <text:p text:style-name="P3">accessibilité : règles sur les contrastes, couleurs ... </text:p>
        </text:list-item>
      </text:list>
      <text:p text:style-name="P4"><text:line-break/><text:span text:style-name="Strong_20_Emphasis">Historique d'une page</text:span><text:line-break/>en bas d'une page je vois la date de la dernière modification.<text:line-break/>en cliquant sur cette date je vois l'historique de la page<text:line-break/>je peux voir les différentes versions et les restaurer<text:line-break/>on peut compérer avec la version actuelle (éléments supprimés en rouge, élémenst ajoutés en vert)<text:line-break/><text:soft-page-break/>case pour afficher le code wiki pour voir le code d'une version<text:line-break/>à chaque fois qu'on clique sur Sauver ça crée une nouvelle version<text:line-break/><text:line-break/><text:span text:style-name="Strong_20_Emphasis">Améliorer notre gare centrale avec la proposition de Stéphanie : partager nos dessins sur module 1.1</text:span><text:line-break/>profiter de l'esprit contributif de yeswiki<text:line-break/>un wiki est toujours en évolution<text:line-break/>que chacun.e ait le choix de le faire ou pas</text:p>
      <text:p text:style-name="P4"><text:span text:style-name="T1">2 accès :</text:span></text:p>
      <text:p text:style-name="P4">- <text:span text:style-name="T1">page de l’activité</text:span></text:p>
      <text:p text:style-name="P4">- <text:span text:style-name="T1">espace Ressources</text:span></text:p>
      <text:p text:style-name="P4"><text:span text:style-name="T1">case à cocher </text:span><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1]ae1b0e5db03f6b760469abfac560b897b61b</dc:title>
    <meta:initial-creator>Etherpad</meta:initial-creator>
    <dc:creator>Louise Didier</dc:creator>
    <meta:generator>LibreOffice/6.4.6.2$Linux_X86_64 LibreOffice_project/40$Build-2</meta:generator>
    <dc:date>2022-02-03T12:06:05.647733857</dc:date>
    <meta:editing-duration>PT3M45S</meta:editing-duration>
    <meta:editing-cycles>1</meta:editing-cycles>
    <meta:document-statistic meta:table-count="0" meta:image-count="0" meta:object-count="0" meta:page-count="2" meta:paragraph-count="30" meta:word-count="512" meta:character-count="2977" meta:non-whitespace-character-count="2500"/>
    <meta:user-defined meta:name=""/>
  </office:meta>
</office:document-meta>
</file>