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1">
      <style:paragraph-properties fo:margin-top="0in" fo:margin-bottom="0in" loext:contextual-spacing="fals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terventions systémiques 18 déc<text:line-break/><text:line-break/>gardien du temps : Thibault<text:line-break/>heure de fin : 21h<text:line-break/><text:line-break/>Ordre du jour :<text:line-break/>    - Question du groupe ouvert ou fermé<text:line-break/>    - différentes façons de décider :<text:line-break/>        Tifenn présente 4 façons : <text:line-break/>            - un décideur<text:line-break/>            - à la majorité<text:line-break/>            - faire consensus<text:line-break/>            - faire une médiane qui pondère les décisions au jugement à la majorité<text:line-break/>            <text:line-break/>        Emma complète les propos de Tifenn avec ce qu'elle a appris à animacoop (sans être trop prof :)<text:line-break/>        - la prise de décision s'enracine dans le sol et les racines représentent l'intention commune.<text:line-break/>        - le consensus ; tout le monde est d'accord<text:line-break/>        - la décision autoritaire est acceptable qd l'intention commune est bien partagée (vitesse d'autonomie)<text:line-break/>        - différentes façons de prendre une décision :<text:line-break/>            - le consensus, tout le monde d'accord : groupe enfant<text:line-break/>            - le consentement : comment lever les freins pour les gens qui ne sont pas d'accord, c'est une méthode très précise<text:line-break/>            - décision par vote : cherche à diviser, les pour les contre. Le frein : difficile pour une grosse minorité<text:line-break/>            - vote au jugement majoritaire : créer des sondages; c'est la médiane - décisions pondérées<text:line-break/>            - la consultation : décision seul après avis de chacun</text:p>
      <text:list xml:id="list1501747768" text:style-name="L1">
        <text:list-item>
          <text:p text:style-name="P3">            - décision autoritaire : sans consultation. Pas forcément pas bien mais répond à une urgence qui correspond l'intention commune. </text:p>
        </text:list-item>
        <text:list-item>
          <text:p text:style-name="P3">Mobiliser une intelligence collective pour définir un degré d'importance aux décisions.</text:p>
        </text:list-item>
        <text:list-item>
          <text:p text:style-name="P3">Il n'y a pas de bonnes ou mauvaises façons de prendre des décisions mais des outils adaptés à chaque contexte notamment en situation de doutes.</text:p>
        </text:list-item>
        <text:list-item>
          <text:p text:style-name="P3">Présentation d'outils d'aide à la décision : plein de méthodes à découvrir (les chapeaux de bonnot, l"élection sans candidat; processus de décision intégrative, le corps protocole) ; le point commun c'est la pratique du cercle qui est un cadre structurant.</text:p>
        </text:list-item>
        <text:list-item>
          <text:p text:style-name="P3">A nous de choisir de quelle façon on veut fonctionner.</text:p>
        </text:list-item>
        <text:list-item>
          <text:p text:style-name="P3">Pour l'instant on a expérimenté le consentement</text:p>
        </text:list-item>
        <text:list-item>
          <text:p text:style-name="P3">Tifenn : pas une histoire de confiance mais le besoin de construire un socle solide qui est l'écriture du projet, les bases, l'organisation : important que ça fasse consensus.</text:p>
        </text:list-item>
        <text:list-item>
          <text:p text:style-name="P3">Emma : si opposition; peut être utiliser la méthode du consentement; pourquoi ça vient heurter les limites de chacun (voir vidéo des colibris sur la décision par consentement) à partager par Emma</text:p>
        </text:list-item>
        <text:list-item>
          <text:p text:style-name="P3">Si besoin de cadrer les échanges pour des décisions importantes : tour de clarification, tour de parole.</text:p>
        </text:list-item>
        <text:list-item>
          <text:p text:style-name="P3">Thibault : bien les outils; mais veut alterner consensus et consentement et se faire confiance intuitivement sur le respect de la dynamique du groupe et sortir les outils spécifique quand il y en a besoin.</text:p>
        </text:list-item>
        <text:list-item>
          <text:p text:style-name="P3">Emma : groupe au stage enfant, d'abord bien s'aligner</text:p>
        </text:list-item>
        <text:list-item>
          <text:p text:style-name="P3">Thibault : le projet est au stade de la "vapeur" donc le besoin d'un consensus pour débuter</text:p>
        </text:list-item>
        <text:list-item>
          <text:p text:style-name="P3">Phil : rassuré par la consiance de chacun que la prise décision est fondatrice. On met ça au caoeur des bases que l'on fonde. c'est positif pour moi, chacun est lucide, a du recul. L'importance de comment on va le faire plutôt que de ce qu'on va faire. on ira chercher des astices quand il y aura des blocages.</text:p>
        </text:list-item>
        <text:list-item>
          <text:p text:style-name="P3">Emma conclut sur l'idée que c'est un fonctionnement horizontal.</text:p>
        </text:list-item>
        <text:list-item>
          <text:p text:style-name="P3">On enchaine sur l'ouverture du groupe sur l'extérieur ou pas.</text:p>
        </text:list-item>
        <text:list-item>
          <text:p text:style-name="P3">Thibault pense que le fait d'être deux couples présente des avantages comme une bonne énergie mais se dit que le risque est que cela peut être compliqué pour quelqu'un d'extérieur d"intégrer ces diades à 4</text:p>
        </text:list-item>
        <text:list-item>
          <text:p text:style-name="P3">Faut il élaborer le projet à 4 ? ou attendre la possibilité d'intégrer d'autres personnes</text:p>
        </text:list-item>
        <text:list-item>
          <text:p text:style-name="P3">Tifenn : plus on est nombreux plus il y a de la richesse dans les ressources mais plus c'est difficile pour la prise dé décision. La personne que connait Thibault a déjà vécu en habitat partagé donc peut apporter un regard intéressant</text:p>
        </text:list-item>
        <text:list-item>
          <text:p text:style-name="P3">et la possibilité d'inviter des personnes à réfléchir.</text:p>
        </text:list-item>
        <text:list-item>
          <text:p text:style-name="P3">Oui ou non ?</text:p>
        </text:list-item>
        <text:list-item>
          <text:p text:style-name="P3">Phil : N'est pas du tout fermé dans l'absolue. Le groupe a plutot vovation a s'ouvrir. Après c'est une question de timming... faut pas s'empécher d'avacner. Sauf si la personne est prete à rentrée directe, et a construire les bases avec nous. </text:p>
        </text:list-item>
        <text:list-item>
          <text:p text:style-name="P3">Quand quelqu'un intergre un groupe, le groupe a déjà vécu et il faudra intégrer la nouvelle personne et vérifiant que les intentions communes sont partagées. Quelques soit le boulot fait avant, la personne si elle est partante et aligné avec le groupe, elle va monté dans le train. </text:p>
        </text:list-item>
        <text:list-item>
          <text:p text:style-name="P3">Thibault : si quelqu'un arrive, est ce que cela peut nous ralentir ? </text:p>
        </text:list-item>
        <text:list-item>
          <text:p text:style-name="P3">Emma pense qu'il faut un ou plusieurs tiers</text:p>
        </text:list-item>
        <text:list-item>
          <text:p text:style-name="P3"><text:soft-page-break/>Sa limite est qu'elle ne connait pas la personne et pense que la difficulté est d'où vient la personne par ce qu'on ne la connait pas. Eviter les alliances implicites.</text:p>
        </text:list-item>
        <text:list-item>
          <text:p text:style-name="P3">Thibault : dans ce cas là on ne fait rentrer personne. Il ne veut pas absolument le faire maintenant mais ne souhaite pas que ce soit un écueil. Il parle de la question de la confiance des uns envers les autres.</text:p>
        </text:list-item>
        <text:list-item>
          <text:p text:style-name="P3">Il se dit que ça peut être une éthique du groupe de s'ouvrir à l'extérieur. Il a pensé à Marion parce qu'il pense qu'une curiosité nous anime</text:p>
        </text:list-item>
        <text:list-item>
          <text:p text:style-name="P3">Emma pense que notre groupe a besoin d'un temps pour fédérer les individualités pour ensuite s'ouvrir aux autres : c'est trop tôt car le groupe est encore en gestation.</text:p>
        </text:list-item>
        <text:list-item>
          <text:p text:style-name="P3">Tifenn : au moins que le projet soit écrit</text:p>
        </text:list-item>
        <text:list-item>
          <text:p text:style-name="P3">Emma : identifier les besoins, les rôles, les postes. Vient interroger ce qu'on veut faire. Se mettre d'accord sur un service avant de le proposer vers l'extérieur</text:p>
        </text:list-item>
        <text:list-item>
          <text:p text:style-name="P3">Thibault pense que les choses se font au fur et à mesure : besoin d'avoir quelqu'un dans le groupe pour équilibrer</text:p>
        </text:list-item>
        <text:list-item>
          <text:p text:style-name="P3">Emma pense que l'on a besoin de connaitre une personne avant de l'inclure dans le groupe.</text:p>
        </text:list-item>
        <text:list-item>
          <text:p text:style-name="P3">Thibault : il faut se poser la question de comment on fait pour intégrer des gens. Besoin de parler pour présenter le groupe. Alerte au risque de fusion de tous les 4 qui peut nous mettre dans la difficulté pour ouvrir aux autres.</text:p>
        </text:list-item>
        <text:list-item>
          <text:p text:style-name="P3">Phil : a la base on était cinq et on doit dabord passer l'obstacle du départ de marion. tibo a besoin d'un cinquièle élément et pour éviter d'être deux couples 2x2. je suis encore dans la digestion du passage de cinq à quatre.</text:p>
        </text:list-item>
        <text:list-item>
          <text:p text:style-name="P3">la date de fin janvier est posée</text:p>
        </text:list-item>
        <text:list-item>
          <text:p text:style-name="P3">Définir un ordre du jour : réunion de préparation du we dont la date sera fixée début janvier.</text:p>
        </text:list-item>
        <text:list-item>
          <text:p text:style-name="P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fo:line-height="120%"/>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Noto Sans Devanagari" style:font-family-complex="'Noto Sans Devanagari'"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Noto Sans Devanagari" style:font-family-complex="'Noto Sans Devanagari'" style:font-family-generic-complex="system" style:font-pitch-complex="variable" style:font-size-complex="7pt" style:font-weight-complex="bold"/>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stemie-18-dec-9kpv</dc:title>
    <meta:initial-creator>Etherpad</meta:initial-creator>
    <dc:creator>Etherpad</dc:creator>
    <meta:document-statistic meta:table-count="0" meta:image-count="0" meta:object-count="0" meta:page-count="2" meta:paragraph-count="38" meta:word-count="1091" meta:character-count="6235" meta:non-whitespace-character-count="5022"/>
    <meta:generator>LibreOffice/6.1.5.2$Linux_X86_64 LibreOffice_project/10$Build-2</meta:generator>
    <meta:user-defined meta:name=""/>
  </office:meta>
</office:document-meta>
</file>