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weight="bold"/>
    </style:style>
    <style:style style:name="P2" style:family="paragraph" style:parent-style-name="Text_20_body" style:list-style-name="L1">
      <style:text-properties fo:font-weight="bold" officeooo:rsid="001748cf" officeooo:paragraph-rsid="001748cf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officeooo:rsid="001748c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567391" text:style-name="L1">
        <text:list-item>
          <text:p text:style-name="P1">ÉLABORATION DU REGLEMENT INTERIEUR <text:span text:style-name="T3">HPB</text:span></text:p>
        </text:list-item>
        <text:list-item>
          <text:p text:style-name="P2">VERSION ARRETÉE DE MI AVRIL 2020</text:p>
          <text:p text:style-name="P2">(une version complémentaire est ouverte en framapad sur le wiki)</text:p>
        </text:list-item>
      </text:list>
      <text:section text:style-name="Sect1" text:name="magicdomid8">
        <text:p text:style-name="Standard"><text:line-break/></text:p>
      </text:section>
      <text:section text:style-name="Sect1" text:name="magicdomid9">
        <text:p text:style-name="Standard">Ne pas chercher à tout cadrer et le faire au fur et à mesure que se présente les problèmes (ou pas) lors des réunions mensuelles.</text:p>
      </text:section>
      <text:section text:style-name="Sect1" text:name="magicdomid10">
        <text:p text:style-name="Standard"><text:line-break/></text:p>
      </text:section>
      <text:section text:style-name="Sect1" text:name="magicdomid11">
        <text:p text:style-name="Standard"><text:span text:style-name="T2">ENTRÉES ET SORTIES DU GROUPE</text:span><text:span text:style-name="T1">  </text:span><text:span text:style-name="T2">AV</text:span></text:p>
      </text:section>
      <text:section text:style-name="Sect1" text:name="magicdomid12">
        <text:p text:style-name="Standard">CE QUE JE VEUX </text:p>
      </text:section>
      <text:section text:style-name="Sect1" text:name="magicdomid13">
        <text:p text:style-name="Standard">avoir des rapports de bonne entente avec les nouveaux comme avec les anciens membres du groupe ca me parait parfait</text:p>
      </text:section>
      <text:section text:style-name="Sect1" text:name="magicdomid14">
        <text:p text:style-name="Standard">avoir la possibilité d'exclure un foyer qui ne serait pas repectueux des engagements et qui mettrait en péril l'équilibre du groupe</text:p>
      </text:section>
      <text:section text:style-name="Sect1" text:name="magicdomid15">
        <text:p text:style-name="Standard">avoir un regard sur les entrants </text:p>
      </text:section>
      <text:section text:style-name="Sect1" text:name="magicdomid16">
        <text:p text:style-name="Standard">Que les entrants aient qq entretiens avec les personnes qui vivent au verger afin d'échanger sur les valeurs et les règles de fonctionnement comme cela se fait en ce moment. </text:p>
      </text:section>
      <text:section text:style-name="Sect1" text:name="magicdomid17">
        <text:p text:style-name="Standard">PR Définir les modalités de recrutement claires pour les locataires en lien avec les investisseurs non habitants - règlement de jouissance</text:p>
      </text:section>
      <text:section text:style-name="Sect1" text:name="magicdomid18">
        <text:p text:style-name="Standard">Que les nouveaux s'engagent à respecter la charte et le réglement intérieur, pas le biais d'une validation écrite</text:p>
      </text:section>
      <text:section text:style-name="Sect1" text:name="magicdomid19">
        <text:p text:style-name="Standard">créer une commission en interne qui analyse la demande des nouveaux arrivants, et validation par le groupe noyau, suite au retour de la commission</text:p>
      </text:section>
      <text:section text:style-name="Sect1" text:name="magicdomid20">
        <text:p text:style-name="Standard">que les nouvelles demandes soient à l'ordre du jour des réunions plénères de régulation</text:p>
      </text:section>
      <text:section text:style-name="Sect1" text:name="magicdomid21">
        <text:p text:style-name="Standard">être libre de mes choix, me retirer du projet comme je veux, et non règlementé par le groupe</text:p>
      </text:section>
      <text:section text:style-name="Sect1" text:name="magicdomid22">
        <text:p text:style-name="Standard">MRM:un temps de connaissance mutuelle avant décision d'intégration - en référence au mode d'intégration actuel..avec des évolutions dans le temps..</text:p>
      </text:section>
      <text:section text:style-name="Sect1" text:name="magicdomid23">
        <text:p text:style-name="Standard">adhésion à la charte, au RI.. </text:p>
      </text:section>
      <text:section text:style-name="Sect1" text:name="magicdomid24">
        <text:p text:style-name="Standard">Il faut distinguer les locataires, des propriétaires. </text:p>
      </text:section>
      <text:section text:style-name="Sect1" text:name="magicdomid25">
        <text:p text:style-name="Standard">Les locataires: qui gèrent leurs entrées et sorties? Le propriétaire (qui n'habite pas sur place) ou le verger?</text:p>
      </text:section>
      <text:section text:style-name="Sect1" text:name="magicdomid26">
        <text:p text:style-name="Standard">Instaurer une commission (genre 3 personnes) qui valide l'entrée d'un locataire.</text:p>
      </text:section>
      <text:section text:style-name="Sect1" text:name="magicdomid27">
        <text:p text:style-name="Standard">Pour de futurs propriétaires, la présentation du verger en 3 temps comme aujourd'hui est intéressante.</text:p>
      </text:section>
      <text:section text:style-name="Sect1" text:name="magicdomid28">
        <text:p text:style-name="Standard">prévoir /poser des régles sur la modification de la composition du foyer ( l'arrivée d'un nouvel adulte , un enfant devenant majeur,séparation ...) </text:p>
      </text:section>
      <text:section text:style-name="Sect1" text:name="magicdomid29">
        <text:p text:style-name="Standard"><text:line-break/></text:p>
      </text:section>
      <text:section text:style-name="Sect1" text:name="magicdomid30">
        <text:p text:style-name="Standard">CE QUE JE NE VEUX PAS</text:p>
      </text:section>
      <text:section text:style-name="Sect1" text:name="magicdomid31">
        <text:p text:style-name="Standard">me retrouver avec des personnes qui risquent de mettre le groupe en malaise</text:p>
      </text:section>
      <text:section text:style-name="Sect1" text:name="magicdomid32">
        <text:p text:style-name="Standard">Trop de tensions et que certains se retrouvent à prendre bcp en charge et d'autres ne fassent rien en dehors de problèmes personnels qui l'expliqueraient</text:p>
      </text:section>
      <text:section text:style-name="Sect1" text:name="magicdomid33">
        <text:p text:style-name="Standard">PR Des locataires qui ne "jouent pas le jeu"</text:p>
      </text:section>
      <text:section text:style-name="Sect1" text:name="magicdomid34">
        <text:p text:style-name="Standard">des entrées pas défaut, pour remplacer un départ, et pour remplir</text:p>
      </text:section>
      <text:section text:style-name="Sect1" text:name="magicdomid35">
        <text:p text:style-name="Standard">ne pas être consulter pour intégrer un nouveau</text:p>
      </text:section>
      <text:section text:style-name="Sect1" text:name="magicdomid36">
        <text:p text:style-name="Standard">créer de change à nos enfants, dans le cadre dune succession (décès)</text:p>
      </text:section>
      <text:section text:style-name="Sect1" text:name="magicdomid37">
        <text:p text:style-name="Standard">des entrées par défaut(=pour remplir!) qui seraient sources de malentendus....</text:p>
      </text:section>
      <text:section text:style-name="Sect1" text:name="magicdomid38">
        <text:p text:style-name="Standard">Que le groupe gère notre désir de vendre.</text:p>
      </text:section>
      <text:section text:style-name="Sect1" text:name="magicdomid39">
        <text:p text:style-name="Standard"><text:soft-page-break/><text:line-break/></text:p>
      </text:section>
      <text:section text:style-name="Sect1" text:name="magicdomid40">
        <text:p text:style-name="Standard">CE SERAIT INTERESSANT SI</text:p>
      </text:section>
      <text:section text:style-name="Sect1" text:name="magicdomid41">
        <text:p text:style-name="Standard">les nouveaux arrivants - quelque soit leurs statuts - suivent la procédure d'intégration au groupe, soit rencontres successives puis approbation du groupe</text:p>
      </text:section>
      <text:section text:style-name="Sect1" text:name="magicdomid42">
        <text:p text:style-name="Standard">le processus d'intégration, soit toujours respecté. Cela n'exclue pas son évolution, des améliorations, des adaptations</text:p>
      </text:section>
      <text:section text:style-name="Sect1" text:name="magicdomid43">
        <text:p text:style-name="Standard">On pouvait faire parfois le point sur les relations entre habitants lors des réunions "pleinières" même si on n'a pas l'impression qu'il existe un problème ; pour de ne pas laisser de mauvaises relations  qu'on n'a pas vu venir.se détériorer </text:p>
      </text:section>
      <text:section text:style-name="Sect1" text:name="magicdomid44">
        <text:p text:style-name="Standard">définir un protocole d'inclusion pour intégrer des nouveaux suite à un départ</text:p>
      </text:section>
      <text:section text:style-name="Sect1" text:name="magicdomid45">
        <text:p text:style-name="Standard">mettre une clause dans le réglement qui définit les règles "d'explusion"</text:p>
      </text:section>
      <text:section text:style-name="Sect1" text:name="magicdomid46">
        <text:p text:style-name="Standard">un départ est compensé par l'apport d'un nouveau foyer</text:p>
      </text:section>
      <text:section text:style-name="Sect1" text:name="magicdomid47">
        <text:p text:style-name="Standard">dans le cadre d'un décés, c'est le groupe qui doit chercher un nouveau foyer</text:p>
      </text:section>
      <text:section text:style-name="Sect1" text:name="magicdomid48">
        <text:p text:style-name="Standard">bien d'accord pour faire le point régulièrement au sein du groupe: vérifier que nous fonctionnons toujours en cohérence avec la charte, RI....</text:p>
      </text:section>
      <text:section text:style-name="Sect1" text:name="magicdomid49">
        <text:p text:style-name="Standard"><text:line-break/></text:p>
      </text:section>
      <text:section text:style-name="Sect1" text:name="magicdomid50">
        <text:p text:style-name="Standard">LES QUESTIONS EN SUSPEND</text:p>
      </text:section>
      <text:section text:style-name="Sect1" text:name="magicdomid51">
        <text:p text:style-name="Standard">Jusqu'où le groupe peut bloquer une vente?</text:p>
      </text:section>
      <text:section text:style-name="Sect1" text:name="magicdomid52">
        <text:p text:style-name="Standard"><text:line-break/></text:p>
      </text:section>
      <text:section text:style-name="Sect1" text:name="magicdomid53">
        <text:p text:style-name="Standard"><text:span text:style-name="T2">INSTANCES DE RÉGULATION (RÈGLES DE VIE, MOMENTS PARTAGÉS, GESTION DU GROUPE)</text:span><text:span text:style-name="T1"> </text:span><text:span text:style-name="T2">AV</text:span></text:p>
      </text:section>
      <text:section text:style-name="Sect1" text:name="magicdomid54">
        <text:p text:style-name="Standard">CE QUE JE VEUX </text:p>
      </text:section>
      <text:section text:style-name="Sect1" text:name="magicdomid55">
        <text:p text:style-name="Standard">il soit possible d'ajuster les règles de vie selon les besoins du groupe</text:p>
      </text:section>
      <text:section text:style-name="Sect1" text:name="magicdomid56">
        <text:p text:style-name="Standard">Quelque chose de pas trop contraignant et de convivial</text:p>
      </text:section>
      <text:section text:style-name="Sect1" text:name="magicdomid57">
        <text:p text:style-name="Standard">PR Des espaces et des temps "formels" et formalisés </text:p>
      </text:section>
      <text:section text:style-name="Sect1" text:name="magicdomid58">
        <text:p text:style-name="Standard">PR Pouvoir avoir aussi des discussions "de square" - des échanges libres et spontanés où je puisse dire des "énormités" et recevoir des avis différents du mien, constructifs - dans le respect de chacun</text:p>
      </text:section>
      <text:section text:style-name="Sect1" text:name="magicdomid59">
        <text:p text:style-name="Standard">maintenir la fréquence de rencontre tous les 2 semaines. faire un point régulier afin de traiter de cui va, et de ce qui ne va pas, et ne pas laisser s'envenimer des situations, toujours autour d'un repas partagé</text:p>
      </text:section>
      <text:section text:style-name="Sect1" text:name="magicdomid60">
        <text:p text:style-name="Standard">se rencontrer autour d'un repas convivial préparer en commun (avec ceux qui veulent)</text:p>
      </text:section>
      <text:section text:style-name="Sect1" text:name="magicdomid61">
        <text:p text:style-name="Standard">partager nos compétences : musique, activité manuelle, valoriser chacun</text:p>
      </text:section>
      <text:section text:style-name="Sect1" text:name="magicdomid62">
        <text:p text:style-name="Standard">avoir la possibilité de faire intervenir des compétences extérieures (partage d'expérience diverses)</text:p>
      </text:section>
      <text:section text:style-name="Sect1" text:name="magicdomid63">
        <text:p text:style-name="Standard">que chacun respecte les espaces communs, </text:p>
      </text:section>
      <text:section text:style-name="Sect1" text:name="magicdomid64">
        <text:p text:style-name="Standard">des rencontres régulières, des tâches définies et réparties entre les habitants"commissions....avec bilans réguliers</text:p>
      </text:section>
      <text:section text:style-name="Sect1" text:name="magicdomid65">
        <text:p text:style-name="Standard">des temps de détente, fêtes</text:p>
      </text:section>
      <text:section text:style-name="Sect1" text:name="magicdomid66">
        <text:p text:style-name="Standard">créer un panneau d'affichage où chacun peut mettre des infos interessantes à partager</text:p>
      </text:section>
      <text:section text:style-name="Sect1" text:name="magicdomid67">
        <text:p text:style-name="Standard">Une réunion annuelle de l'ensemble du verger (propriétaires habitants et non habitants) pour un bilan.</text:p>
      </text:section>
      <text:section text:style-name="Sect1" text:name="magicdomid68">
        <text:p text:style-name="Standard">Une rencontre mensuelle pour les sujets du moment pour tous les habitants.</text:p>
      </text:section>
      <text:section text:style-name="Sect1" text:name="magicdomid69">
        <text:p text:style-name="Standard">Un apéro hebdomadaire convivial .</text:p>
      </text:section>
      <text:section text:style-name="Sect1" text:name="magicdomid70">
        <text:p text:style-name="Standard">Une boite à idées et une boite à ralage qui seront épluchés mensuellement.</text:p>
      </text:section>
      <text:section text:style-name="Sect1" text:name="magicdomid71">
        <text:p text:style-name="Standard">La fête du verger une fois par an où l'on ferait du jus de pomme et de raisin de notre production. Ouvert au quartier. </text:p>
      </text:section>
      <text:section text:style-name="Sect1" text:name="magicdomid72">
        <text:p text:style-name="Standard">Les 4 saisons du verger : une journée conviviale par trimestre (dont la fête du verger de l'automne)</text:p>
      </text:section>
      <text:section text:style-name="Sect1" text:name="magicdomid73">
        <text:p text:style-name="Standard">entretien et modifications apportées à son logement : définir des régles ( par exemple vigilance sur risques incendie )</text:p>
      </text:section>
      <text:section text:style-name="Sect1" text:name="magicdomid74">
        <text:p text:style-name="Standard"><text:soft-page-break/>prévoir assurance de son appartement souscrite  auprès de la même compagnie que celle de l'assurance globale du bâtiment souscrite par la SCIA ,pour solutionner plus rapidement les indemnisations  </text:p>
      </text:section>
      <text:section text:style-name="Sect1" text:name="magicdomid75">
        <text:p text:style-name="Standard"><text:line-break/></text:p>
      </text:section>
      <text:section text:style-name="Sect1" text:name="magicdomid76">
        <text:p text:style-name="Standard">CE QUE JE NE VEUX PAS</text:p>
      </text:section>
      <text:section text:style-name="Sect1" text:name="magicdomid77">
        <text:p text:style-name="Standard">me sentir obligée de faire un repas partagé trop souvent alors que je n'en ai pas envie</text:p>
      </text:section>
      <text:section text:style-name="Sect1" text:name="magicdomid78">
        <text:p text:style-name="Standard">Que la fréquence me pèse; du coup c'est relatif au plaisir que j'y prend</text:p>
      </text:section>
      <text:section text:style-name="Sect1" text:name="magicdomid79">
        <text:p text:style-name="Standard">PR Des bruits de couloir - ou de coursives</text:p>
      </text:section>
      <text:section text:style-name="Sect1" text:name="magicdomid80">
        <text:p text:style-name="Standard">que chacun se renferme chez lui et qu'il n'y ait plus de moment partagé</text:p>
      </text:section>
      <text:section text:style-name="Sect1" text:name="magicdomid81">
        <text:p text:style-name="Standard">que les espaces communs soient des lieux où on met tout et n'importe quoi, sans dessus-dessous</text:p>
      </text:section>
      <text:section text:style-name="Sect1" text:name="magicdomid82">
        <text:p text:style-name="Standard">des règles de vie oui, mais pas trop!       Oui!</text:p>
      </text:section>
      <text:section text:style-name="Sect1" text:name="magicdomid83">
        <text:p text:style-name="Standard">laisser les "non dits" s'installer</text:p>
      </text:section>
      <text:section text:style-name="Sect1" text:name="magicdomid84">
        <text:p text:style-name="Standard"><text:line-break/></text:p>
      </text:section>
      <text:section text:style-name="Sect1" text:name="magicdomid85">
        <text:p text:style-name="Standard">CE SERAIT BIEN SI</text:p>
      </text:section>
      <text:section text:style-name="Sect1" text:name="magicdomid86">
        <text:p text:style-name="Standard">PR Se former aux règles de la CNV et de la justice restaurative par exemple </text:p>
      </text:section>
      <text:section text:style-name="Sect1" text:name="magicdomid87">
        <text:p text:style-name="Standard">PR Trouver des formules de régulations entre =&gt; contraintes (être obligé de ...) et plaisir (convivialité) </text:p>
      </text:section>
      <text:section text:style-name="Sect1" text:name="magicdomid88">
        <text:p text:style-name="Standard">de nommer un référent sur chaque thème qui proposerait, et ferait valider  les règles. Lors d'une réunion annulle on redéfinit les référents. Clairifier le rôle du référent </text:p>
      </text:section>
      <text:section text:style-name="Sect1" text:name="magicdomid89">
        <text:p text:style-name="Standard">statuer sur des rencontres instutionnelles</text:p>
      </text:section>
      <text:section text:style-name="Sect1" text:name="magicdomid90">
        <text:p text:style-name="Standard"><text:line-break/></text:p>
      </text:section>
      <text:section text:style-name="Sect1" text:name="magicdomid91">
        <text:p text:style-name="Standard">LES QUESTIONS EN SUSPEND</text:p>
      </text:section>
      <text:section text:style-name="Sect1" text:name="magicdomid92">
        <text:p text:style-name="Standard"><text:line-break/></text:p>
      </text:section>
      <text:section text:style-name="Sect1" text:name="magicdomid93">
        <text:p text:style-name="Standard"><text:span text:style-name="T2">ENTRETIEN DES PARTIES COMMUNES-Local à Poubelles et encombrants.</text:span><text:span text:style-name="T1"> </text:span><text:span text:style-name="T2">AV</text:span></text:p>
      </text:section>
      <text:section text:style-name="Sect1" text:name="magicdomid94">
        <text:p text:style-name="Standard">CE QUE JE VEUX </text:p>
      </text:section>
      <text:section text:style-name="Sect1" text:name="magicdomid95">
        <text:p text:style-name="Standard">Participer en partie mais aussi envisager de payer un prestataire de service si le groupe en sent le besoin  oui mais quid du financement?</text:p>
      </text:section>
      <text:section text:style-name="Sect1" text:name="magicdomid96">
        <text:p text:style-name="Standard">mettre en place un planning définissant un tour de rôle pour faire l'entretien</text:p>
      </text:section>
      <text:section text:style-name="Sect1" text:name="magicdomid97">
        <text:p text:style-name="Standard">compte tenu de l'importance des espaces communs et mutualisés, avoir des règles qui ne soient pas trop contraignante pour chacun</text:p>
      </text:section>
      <text:section text:style-name="Sect1" text:name="magicdomid98">
        <text:p text:style-name="Standard">que le jour de ménage soit un moment convivial, ne soit pas vécu que comme une contrainte  Par triplette?</text:p>
      </text:section>
      <text:section text:style-name="Sect1" text:name="magicdomid99">
        <text:p text:style-name="Standard">accepter que de foyers ne puissent pas faire l'entretien pour des raisons de santé, et fasse appel à un prestataire ou bien peut être pris en charge par le groupe vaillant.</text:p>
      </text:section>
      <text:section text:style-name="Sect1" text:name="magicdomid100">
        <text:p text:style-name="Standard">mettre à l'ordre du jour des réunions plénières le ressenti de tous sur l'entretien</text:p>
      </text:section>
      <text:section text:style-name="Sect1" text:name="magicdomid101">
        <text:p text:style-name="Standard">faire l'entretien par le groupe sur une période de 3 à 6 mois et faire le point sur l'usure du groupe. Et se donner la possibilité de sous-traiter la prestation</text:p>
      </text:section>
      <text:section text:style-name="Sect1" text:name="magicdomid102">
        <text:p text:style-name="Standard">des journées ou demi-journées de travaux collectifs rythme à définir selon besoin: chacun selon ses compétences, permet aussi d'apprendre, faire en commun consolide les liens   oui</text:p>
      </text:section>
      <text:section text:style-name="Sect1" text:name="magicdomid103">
        <text:p text:style-name="Standard">Qui gère les poubelles: sortir, rentrer, désinfecter...</text:p>
      </text:section>
      <text:section text:style-name="Sect1" text:name="magicdomid104">
        <text:p text:style-name="Standard">Les encombrants collectifs...</text:p>
      </text:section>
      <text:section text:style-name="Sect1" text:name="magicdomid105">
        <text:p text:style-name="Standard">Faire une ressourcerie collective?</text:p>
      </text:section>
      <text:section text:style-name="Sect1" text:name="magicdomid106">
        <text:p text:style-name="Standard"><text:line-break/></text:p>
      </text:section>
      <text:section text:style-name="Sect1" text:name="magicdomid107">
        <text:p text:style-name="Standard"><text:line-break/></text:p>
      </text:section>
      <text:section text:style-name="Sect1" text:name="magicdomid108">
        <text:p text:style-name="Standard">CE QUE JE NE VEUX PAS</text:p>
      </text:section>
      <text:section text:style-name="Sect1" text:name="magicdomid109">
        <text:p text:style-name="Standard">Mais que cela ne me prenne pas tout mon temps libre   oui! </text:p>
      </text:section>
      <text:section text:style-name="Sect1" text:name="magicdomid110">
        <text:p text:style-name="Standard"><text:soft-page-break/>que ce soit toujours les memes qui s'y collent </text:p>
      </text:section>
      <text:section text:style-name="Sect1" text:name="magicdomid111">
        <text:p text:style-name="Standard">que soit source de discorde car le ménage peut ne pas être toujours bien fait. Chacun n'a pas le même niveau d'exigence</text:p>
      </text:section>
      <text:section text:style-name="Sect1" text:name="magicdomid112">
        <text:p text:style-name="Standard"><text:line-break/></text:p>
      </text:section>
      <text:section text:style-name="Sect1" text:name="magicdomid113">
        <text:p text:style-name="Standard">CE SERAIT INTERESSANT SI</text:p>
      </text:section>
      <text:section text:style-name="Sect1" text:name="magicdomid114">
        <text:p text:style-name="Standard">On réfléchissait aux taches qu'on définit comme entretien des parties communes: ménage? poubelles? entretien des espaces extérieurs, de l'atelier?</text:p>
      </text:section>
      <text:section text:style-name="Sect1" text:name="magicdomid115">
        <text:p text:style-name="Standard">PR Si nous trouvions des modes de régulation permettant par exemple de répartir les tâches en fonction des possibiltés de chacun</text:p>
      </text:section>
      <text:section text:style-name="Sect1" text:name="magicdomid116">
        <text:p text:style-name="Standard">on donne une place aux enfants pour participer</text:p>
      </text:section>
      <text:section text:style-name="Sect1" text:name="magicdomid117">
        <text:p text:style-name="Standard">découper le bâtiment en différentes zones pour ne pas avoir une charge de travail trop importante pour chacun : ex si on découpe en 3 zones, entretenu chacune par 4 foyers, avec r une féquence d' entretien hebdo, cela revient à tour de ménage 1 fois par mois sur sa zone, par foyer.</text:p>
      </text:section>
      <text:section text:style-name="Sect1" text:name="magicdomid118">
        <text:p text:style-name="Standard">on recherche les meilleurs produits écologiques...</text:p>
      </text:section>
      <text:section text:style-name="Sect1" text:name="magicdomid119">
        <text:p text:style-name="Standard">Que cela ne prenne pas plus d'un jour par mois et par personne.( Difficile d'estimer ce que ça fait comme boulot...!)</text:p>
      </text:section>
      <text:section text:style-name="Sect1" text:name="magicdomid120">
        <text:p text:style-name="Standard"><text:line-break/></text:p>
      </text:section>
      <text:section text:style-name="Sect1" text:name="magicdomid121">
        <text:p text:style-name="Standard">LES QUESTIONS EN SUSPEND</text:p>
      </text:section>
      <text:section text:style-name="Sect1" text:name="magicdomid122">
        <text:p text:style-name="Standard"><text:line-break/></text:p>
      </text:section>
      <text:section text:style-name="Sect1" text:name="magicdomid123">
        <text:p text:style-name="Standard"><text:span text:style-name="T2">RESERVATION SALLE COMMUNE AV</text:span></text:p>
      </text:section>
      <text:section text:style-name="Sect1" text:name="magicdomid124">
        <text:p text:style-name="Standard">CE QUE JE VEUX </text:p>
      </text:section>
      <text:section text:style-name="Sect1" text:name="magicdomid125">
        <text:p text:style-name="Standard">pouvoir recevoir de temps à autre mes amis, ou ma famille</text:p>
      </text:section>
      <text:section text:style-name="Sect1" text:name="magicdomid126">
        <text:p text:style-name="Standard">Pouvoir recevoir amis et familles si le nombre est trop important pour que cela se fasse chez moi; </text:p>
      </text:section>
      <text:section text:style-name="Sect1" text:name="magicdomid127">
        <text:p text:style-name="Standard">proposer des événements ouverts sur l'extérieur</text:p>
      </text:section>
      <text:section text:style-name="Sect1" text:name="magicdomid128">
        <text:p text:style-name="Standard">recevoir amis, famille occasionnellement; utilisation par les habitants pour des temps conviviaux réguliers</text:p>
      </text:section>
      <text:section text:style-name="Sect1" text:name="magicdomid129">
        <text:p text:style-name="Standard">important de penser la place des enfants</text:p>
      </text:section>
      <text:section text:style-name="Sect1" text:name="magicdomid130">
        <text:p text:style-name="Standard">définir le mode de réservation: planning, priorités?</text:p>
      </text:section>
      <text:section text:style-name="Sect1" text:name="magicdomid131">
        <text:p text:style-name="Standard">possibilité d'ouvrir à des associations: entente préalable du groupe et évaluation régulière( 6 mois, un an...) oui moyennant une participation financière ou en échange de service.</text:p>
      </text:section>
      <text:section text:style-name="Sect1" text:name="magicdomid132">
        <text:p text:style-name="Standard">pouvoir organiser des repas personnels, famille, amis </text:p>
      </text:section>
      <text:section text:style-name="Sect1" text:name="magicdomid133">
        <text:p text:style-name="Standard">un framadate annuel pour la réservation.</text:p>
      </text:section>
      <text:section text:style-name="Sect1" text:name="magicdomid134">
        <text:p text:style-name="Standard">Une régulation mensuelle lors de la réunion mensuelle.</text:p>
      </text:section>
      <text:section text:style-name="Sect1" text:name="magicdomid135">
        <text:p text:style-name="Standard"><text:line-break/></text:p>
      </text:section>
      <text:section text:style-name="Sect1" text:name="magicdomid136">
        <text:p text:style-name="Standard">CE QUE JE NE VEUX PAS</text:p>
      </text:section>
      <text:section text:style-name="Sect1" text:name="magicdomid137">
        <text:p text:style-name="Standard">que ce soit la foire d'empoigne pour les réservations</text:p>
      </text:section>
      <text:section text:style-name="Sect1" text:name="magicdomid138">
        <text:p text:style-name="Standard">Que ce qui s'y passe me dérange trop ou plutôt trop souvent</text:p>
      </text:section>
      <text:section text:style-name="Sect1" text:name="magicdomid139">
        <text:p text:style-name="Standard">que ce ne soit pas toujours les mêmes qui prennent la salle lors des événéments familiaux (Noël, nouvel an, ...)</text:p>
      </text:section>
      <text:section text:style-name="Sect1" text:name="magicdomid140">
        <text:p text:style-name="Standard">si on ouvre à l'extérieur qu'il y ait des activités qui ne soit pas dans mon l'éthique (ex : réunions à des fins politiques, religeuses, syndicales...)</text:p>
      </text:section>
      <text:section text:style-name="Sect1" text:name="magicdomid141">
        <text:p text:style-name="Standard">Fixer des  quotas</text:p>
      </text:section>
      <text:section text:style-name="Sect1" text:name="magicdomid142">
        <text:p text:style-name="Standard"><text:line-break/></text:p>
      </text:section>
      <text:section text:style-name="Sect1" text:name="magicdomid143">
        <text:p text:style-name="Standard">CE SERAIT BIEN SI</text:p>
      </text:section>
      <text:section text:style-name="Sect1" text:name="magicdomid144">
        <text:p text:style-name="Standard">on a un cahier de réservation</text:p>
      </text:section>
      <text:section text:style-name="Sect1" text:name="magicdomid145">
        <text:p text:style-name="Standard">Créer un moyen de réserver</text:p>
      </text:section>
      <text:section text:style-name="Sect1" text:name="magicdomid146">
        <text:p text:style-name="Standard"><text:soft-page-break/>définir des règles d'attribution : c'est le premier qui a réservé qui est prioritaire, avec une régulation lors des réunions plénières pour que ce ne soit pas toujours les mêmes qui soit bénéficiaire de cette règle</text:p>
      </text:section>
      <text:section text:style-name="Sect1" text:name="magicdomid147">
        <text:p text:style-name="Standard">Définir ce qu'on peux y organiser et les repercussions sur les voisins comme le bruit par exemple</text:p>
      </text:section>
      <text:section text:style-name="Sect1" text:name="magicdomid148">
        <text:p text:style-name="Standard">PR Si un groupe "animation" se chargeait de la "programmation de la salle" - dont les réservations et aussi l'organisation d'évènements - comme un concert de Heavy Metal ou une rave party dans le jardin OUI !!!</text:p>
      </text:section>
      <text:section text:style-name="Sect1" text:name="magicdomid149">
        <text:p text:style-name="Standard">PR Il y avait des temps "non programmé" et spontané - par exemple pour la réalisation d'un gouter à la sortie de l'école - dans la mesure du respect des locaux </text:p>
      </text:section>
      <text:section text:style-name="Sect1" text:name="magicdomid150">
        <text:p text:style-name="Standard">il faudrait qu'on ait une visibilité des disponibilités de la salle au moins à 15 jours</text:p>
      </text:section>
      <text:section text:style-name="Sect1" text:name="magicdomid151">
        <text:p text:style-name="Standard">établir un système payant (faible) pour l'utilisation de la salle, cela engage les réservations, et la somme récoltée permettrait d'investir dans du matériel, de la déco...</text:p>
      </text:section>
      <text:section text:style-name="Sect1" text:name="magicdomid152">
        <text:p text:style-name="Standard">l'ouverture à l'extérieur se fait qu'en présence d'un membre du Verger qui en assume la responsabiltié</text:p>
      </text:section>
      <text:section text:style-name="Sect1" text:name="magicdomid153">
        <text:p text:style-name="Standard"><text:line-break/></text:p>
      </text:section>
      <text:section text:style-name="Sect1" text:name="magicdomid154">
        <text:p text:style-name="Standard"><text:line-break/></text:p>
      </text:section>
      <text:section text:style-name="Sect1" text:name="magicdomid155">
        <text:p text:style-name="Standard">LES QUESTIONS EN SUSPEND</text:p>
      </text:section>
      <text:section text:style-name="Sect1" text:name="magicdomid156">
        <text:p text:style-name="Standard"><text:line-break/></text:p>
      </text:section>
      <text:section text:style-name="Sect1" text:name="magicdomid157">
        <text:p text:style-name="Standard"><text:line-break/></text:p>
      </text:section>
      <text:section text:style-name="Sect1" text:name="magicdomid158">
        <text:p text:style-name="Standard"><text:span text:style-name="T2">UTIILISATION SALLE COMMUNE AV</text:span></text:p>
      </text:section>
      <text:section text:style-name="Sect1" text:name="magicdomid159">
        <text:p text:style-name="Standard">CE QUE JE VEUX </text:p>
      </text:section>
      <text:section text:style-name="Sect1" text:name="magicdomid160">
        <text:p text:style-name="Standard">voir cette salle comme un lieu de partage, de vie, de fêtes, d'apprentissages j adhère</text:p>
      </text:section>
      <text:section text:style-name="Sect1" text:name="magicdomid161">
        <text:p text:style-name="Standard">les régles de nettoyage :qui ? Quand ? comment?    Ecriture d'une charte de bon usage de la salle.</text:p>
      </text:section>
      <text:section text:style-name="Sect1" text:name="magicdomid162">
        <text:p text:style-name="Standard">PR - que cette salle soit climatisée (pompe à chaleur) pour le bien de tous l'été et aussi l'hiver pourquoi pas. </text:p>
      </text:section>
      <text:section text:style-name="Sect1" text:name="magicdomid163">
        <text:p text:style-name="Standard">PR  - que cette salle puisse être assez ouverte pour organiser des temps de formation (faire ses devoirs, apprendre ensemble, prendre le thé quand il pleut) - être la continuité iintérieure de notre jardin commun</text:p>
      </text:section>
      <text:section text:style-name="Sect1" text:name="magicdomid164">
        <text:p text:style-name="Standard">pouvoir y jouer de la musique à plusieurs : RDV concerts ou répétitions, entre les habitants et pourquoi pas occasionnement ouvrir à des invités</text:p>
      </text:section>
      <text:section text:style-name="Sect1" text:name="magicdomid165">
        <text:p text:style-name="Standard">partage, convivialité, proposer soirée film, découvertes,....</text:p>
      </text:section>
      <text:section text:style-name="Sect1" text:name="magicdomid166">
        <text:p text:style-name="Standard">moments pour la vie du groupe : organisation des réunions, de moments festifs et conviviaux</text:p>
      </text:section>
      <text:section text:style-name="Sect1" text:name="magicdomid167">
        <text:p text:style-name="Standard">utilisation personnel pour l'organisation de repas, fêtes de famille, amis</text:p>
      </text:section>
      <text:section text:style-name="Sect1" text:name="magicdomid168">
        <text:p text:style-name="Standard">rendre accessible la salle aux associations auxquelles on adhère, en cas de besoin</text:p>
      </text:section>
      <text:section text:style-name="Sect1" text:name="magicdomid169">
        <text:p text:style-name="Standard">organisation de petits concerts, thèâtres, spectacles</text:p>
      </text:section>
      <text:section text:style-name="Sect1" text:name="magicdomid170">
        <text:p text:style-name="Standard">organisation de formations pour le groupe, voir étendues aux voisinages</text:p>
      </text:section>
      <text:section text:style-name="Sect1" text:name="magicdomid171">
        <text:p text:style-name="Standard">Qu'il y ait un budget prévisionnel d'établi pour l'usage de cette salle commune, et que cela soit intégré dans la gestion budgétaire génerale du Verger  </text:p>
      </text:section>
      <text:section text:style-name="Sect1" text:name="magicdomid172">
        <text:p text:style-name="Standard"><text:line-break/></text:p>
      </text:section>
      <text:section text:style-name="Sect1" text:name="magicdomid173">
        <text:p text:style-name="Standard">CE QUE JE NE VEUX PAS</text:p>
      </text:section>
      <text:section text:style-name="Sect1" text:name="magicdomid174">
        <text:p text:style-name="Standard">il ne s'y passe rien</text:p>
      </text:section>
      <text:section text:style-name="Sect1" text:name="magicdomid175">
        <text:p text:style-name="Standard">que ce soit un moulin  </text:p>
      </text:section>
      <text:section text:style-name="Sect1" text:name="magicdomid176">
        <text:p text:style-name="Standard">du "vacarme !", trop de bazar dans la pièce= plein de trucs qui trainent partout ( des notions de rangement communes...)</text:p>
      </text:section>
      <text:section text:style-name="Sect1" text:name="magicdomid177">
        <text:p text:style-name="Standard">la salle soit l'entrepot de tous nous appareils (10 frigos, 3 laves vaisselles, 5 cuisinières..., vaisselle, ustensiles qu'on aura pas su évacuer </text:p>
      </text:section>
      <text:section text:style-name="Sect1" text:name="magicdomid178">
        <text:p text:style-name="Standard">trop de bruit</text:p>
      </text:section>
      <text:section text:style-name="Sect1" text:name="magicdomid179">
        <text:p text:style-name="Standard"><text:soft-page-break/>entretien non maitrisé (saleté, odeurs...)</text:p>
      </text:section>
      <text:section text:style-name="Sect1" text:name="magicdomid180">
        <text:p text:style-name="Standard">ne pas savoir ce qui s'y passe quand c'est réservé</text:p>
      </text:section>
      <text:section text:style-name="Sect1" text:name="magicdomid181">
        <text:p text:style-name="Standard"><text:line-break/></text:p>
      </text:section>
      <text:section text:style-name="Sect1" text:name="magicdomid182">
        <text:p text:style-name="Standard"><text:line-break/></text:p>
      </text:section>
      <text:section text:style-name="Sect1" text:name="magicdomid183">
        <text:p text:style-name="Standard">CE SERAIT BIEN SI</text:p>
      </text:section>
      <text:section text:style-name="Sect1" text:name="magicdomid184">
        <text:p text:style-name="Standard">faire régulièrement le point de son utilisation</text:p>
      </text:section>
      <text:section text:style-name="Sect1" text:name="magicdomid185">
        <text:p text:style-name="Standard">assurer sa gestion par l'association HPB ? bonne idée</text:p>
      </text:section>
      <text:section text:style-name="Sect1" text:name="magicdomid186">
        <text:p text:style-name="Standard">définir des règles sur les activités extérieures acceptées par le groupe</text:p>
      </text:section>
      <text:section text:style-name="Sect1" text:name="magicdomid187">
        <text:p text:style-name="Standard"><text:line-break/></text:p>
      </text:section>
      <text:section text:style-name="Sect1" text:name="magicdomid188">
        <text:p text:style-name="Standard">LES QUESTIONS EN SUSPEND</text:p>
      </text:section>
      <text:section text:style-name="Sect1" text:name="magicdomid189">
        <text:p text:style-name="Standard">comment on achète l'équipement de la salle</text:p>
      </text:section>
      <text:section text:style-name="Sect1" text:name="magicdomid190">
        <text:p text:style-name="Standard">qu'est ce que chacun peut apporter de chez lui : rien à nous de nous en débarrasser et les sommes récoltées servent à aménager la salle</text:p>
      </text:section>
      <text:section text:style-name="Sect1" text:name="magicdomid191">
        <text:p text:style-name="Standard"><text:line-break/></text:p>
      </text:section>
      <text:section text:style-name="Sect1" text:name="magicdomid192">
        <text:p text:style-name="Standard"><text:span text:style-name="T2">MATERIEL PARTAGÉ</text:span><text:span text:style-name="T1"> </text:span><text:span text:style-name="T2">AP</text:span></text:p>
      </text:section>
      <text:section text:style-name="Sect1" text:name="magicdomid193">
        <text:p text:style-name="Standard">CE QUE JE VEUX </text:p>
      </text:section>
      <text:section text:style-name="Sect1" text:name="magicdomid194">
        <text:p text:style-name="Standard">Mettre à disposition ce que j'ai et qui pourrait servir à d'autres</text:p>
      </text:section>
      <text:section text:style-name="Sect1" text:name="magicdomid195">
        <text:p text:style-name="Standard">Que certains objet puissent etre racheté par le collectif s'il servent à bcp et sont HS</text:p>
      </text:section>
      <text:section text:style-name="Sect1" text:name="magicdomid196">
        <text:p text:style-name="Standard">PR - avoir une réflexion sur les achats de matériels et de matériaux pouvant être mutualisés</text:p>
      </text:section>
      <text:section text:style-name="Sect1" text:name="magicdomid197">
        <text:p text:style-name="Standard">choix d'un matériel professionnel et robuste pour en assurer la pérennité</text:p>
      </text:section>
      <text:section text:style-name="Sect1" text:name="magicdomid198">
        <text:p text:style-name="Standard">définir comment est réparti le coût lié à l'energie et l'entretien du matériel (essence, électricité, huile...)</text:p>
      </text:section>
      <text:section text:style-name="Sect1" text:name="magicdomid199">
        <text:p text:style-name="Standard">donner une "autorisation" d'utilisation de matériel pour les enfants</text:p>
      </text:section>
      <text:section text:style-name="Sect1" text:name="magicdomid200">
        <text:p text:style-name="Standard">le matériel peut être prêter à la famille</text:p>
      </text:section>
      <text:section text:style-name="Sect1" text:name="magicdomid201">
        <text:p text:style-name="Standard">faire une "bibliothéque partagée" , fimothèque, revues... dans le couloir au RDC</text:p>
      </text:section>
      <text:section text:style-name="Sect1" text:name="magicdomid202">
        <text:p text:style-name="Standard">Un local matériel et matériaux bien faits pour trouver facilement l'outil que l'on cherche...et la chute de bois ou de fer.. et les 3 vis....</text:p>
      </text:section>
      <text:section text:style-name="Sect1" text:name="magicdomid203">
        <text:p text:style-name="Standard">Quid du petit matériel : vis, clous, papier de ponceuse.. enfin bref du consommable.</text:p>
      </text:section>
      <text:section text:style-name="Sect1" text:name="magicdomid204">
        <text:p text:style-name="Standard">Certains outils devront être en plusieurs exemplaires.</text:p>
      </text:section>
      <text:section text:style-name="Sect1" text:name="magicdomid205">
        <text:p text:style-name="Standard">Partagé : crépière, gaufrière, service à fondue, fer à repasser, sorbetière, machine à pain, raclette...!!!</text:p>
      </text:section>
      <text:section text:style-name="Sect1" text:name="magicdomid206">
        <text:p text:style-name="Standard"><text:line-break/></text:p>
      </text:section>
      <text:section text:style-name="Sect1" text:name="magicdomid207">
        <text:p text:style-name="Standard">CE QUE JE NE VEUX PAS</text:p>
      </text:section>
      <text:section text:style-name="Sect1" text:name="magicdomid208">
        <text:p text:style-name="Standard">Que je ne puisse plus me servir de ce que je met en commun quand j'en ai besoin</text:p>
      </text:section>
      <text:section text:style-name="Sect1" text:name="magicdomid209">
        <text:p text:style-name="Standard">PR - que l'on m'impose certains outils que je ne veux pas. </text:p>
      </text:section>
      <text:section text:style-name="Sect1" text:name="magicdomid210">
        <text:p text:style-name="Standard">que le matériel se dégrade du fait qu'on assure pas son entretien</text:p>
      </text:section>
      <text:section text:style-name="Sect1" text:name="magicdomid211">
        <text:p text:style-name="Standard">que le matériel ne soit pas utiliser correctement</text:p>
      </text:section>
      <text:section text:style-name="Sect1" text:name="magicdomid212">
        <text:p text:style-name="Standard">ne pas pouvoir utiliser un matériel du fait qu'il ne soit pas disponible au moment où j'en ai besoin</text:p>
      </text:section>
      <text:section text:style-name="Sect1" text:name="magicdomid213">
        <text:p text:style-name="Standard"><text:line-break/></text:p>
      </text:section>
      <text:section text:style-name="Sect1" text:name="magicdomid214">
        <text:p text:style-name="Standard">CE SERAIT INTERESSANT SI</text:p>
      </text:section>
      <text:section text:style-name="Sect1" text:name="magicdomid215">
        <text:p text:style-name="Standard">On listait ce qu'on souhaite partager: scie sauteuse, machine à coudre, perceuse, vélo, tente enfin tout ce qu'on accepte de prêter a nos amis actuellement...</text:p>
      </text:section>
      <text:section text:style-name="Sect1" text:name="magicdomid216">
        <text:p text:style-name="Standard">Donner la règle qu'après utilisation, le matériel doit être remis dans l'état où il a été trouvé</text:p>
      </text:section>
      <text:section text:style-name="Sect1" text:name="magicdomid217">
        <text:p text:style-name="Standard">chaque matériel a un référent qui transmet les conditions d'utilisation (apprentissage), et d'entretien</text:p>
      </text:section>
      <text:section text:style-name="Sect1" text:name="magicdomid218">
        <text:p text:style-name="Standard">mettre en place un cahier de réservation</text:p>
      </text:section>
      <text:section text:style-name="Sect1" text:name="magicdomid219">
        <text:p text:style-name="Standard"><text:line-break/></text:p>
      </text:section>
      <text:section text:style-name="Sect1" text:name="magicdomid220">
        <text:p text:style-name="Standard"><text:soft-page-break/>LES QUESTIONS EN SUSPEND</text:p>
      </text:section>
      <text:section text:style-name="Sect1" text:name="magicdomid221">
        <text:p text:style-name="Standard">qui est responsable s'il y a une casse sur le matériel, ou est-ce le groupe qui assure un comité de gestion </text:p>
      </text:section>
      <text:section text:style-name="Sect1" text:name="magicdomid222">
        <text:p text:style-name="Standard">quid d'accicents éventuels à l'utilisation du matériel</text:p>
      </text:section>
      <text:section text:style-name="Sect1" text:name="magicdomid223">
        <text:p text:style-name="Standard">est ce que la matériel peut être prêté à l'extérieur (amis, famille..)</text:p>
      </text:section>
      <text:section text:style-name="Sect1" text:name="magicdomid224">
        <text:p text:style-name="Standard">Pour le matériel en commun (bricolages, voitures, vélos, machines à laver, ect...) quid des réparations, de l'usure, du départ du propriétaire.. Et ceux qui ne l'utilisent jamais?</text:p>
      </text:section>
      <text:section text:style-name="Sect1" text:name="magicdomid225">
        <text:p text:style-name="Standard">Etablir une liste de matériel nécéssaire à la vie du collectif qui est financé par le collectif (ex : tondeuse à gazon). Le reste ne doit-il pas être plutot un prêt entre voisin et à gérer donc entre voisin...?</text:p>
      </text:section>
      <text:section text:style-name="Sect1" text:name="magicdomid226">
        <text:p text:style-name="Standard"><text:line-break/></text:p>
      </text:section>
      <text:section text:style-name="Sect1" text:name="magicdomid227">
        <text:p text:style-name="Standard"><text:span text:style-name="T2">ENTRETIEN DU POTAGER, du verger et des espaces verts.AP</text:span></text:p>
      </text:section>
      <text:section text:style-name="Sect1" text:name="magicdomid228">
        <text:p text:style-name="Standard">CE QUE JE VEUX </text:p>
      </text:section>
      <text:section text:style-name="Sect1" text:name="magicdomid229">
        <text:p text:style-name="Standard">avoir un joli jardin avec de nombreuses variétés de légumes chouette</text:p>
      </text:section>
      <text:section text:style-name="Sect1" text:name="magicdomid230">
        <text:p text:style-name="Standard">Apprendre le jardinage avec qq'1 qui le connait; je veux bien faire l'apprenti et le sale boulot si j'apprend</text:p>
      </text:section>
      <text:section text:style-name="Sect1" text:name="magicdomid231">
        <text:p text:style-name="Standard">pouvoir faire des propositions pour tester de nouvelles choses </text:p>
      </text:section>
      <text:section text:style-name="Sect1" text:name="magicdomid232">
        <text:p text:style-name="Standard">avoir un potager qui fournisse des légumes de saison</text:p>
      </text:section>
      <text:section text:style-name="Sect1" text:name="magicdomid233">
        <text:p text:style-name="Standard">avoir une serre afin d'avoir une récolte des légumes plus précose et plus sécurisée</text:p>
      </text:section>
      <text:section text:style-name="Sect1" text:name="magicdomid234">
        <text:p text:style-name="Standard">partager la récolte avec tous, même ceux qui ne jardinent pas</text:p>
      </text:section>
      <text:section text:style-name="Sect1" text:name="magicdomid235">
        <text:p text:style-name="Standard">évoluer dans les méthodes culturales (être dans l'apprentissage permanent : permaculture raisonnée)</text:p>
      </text:section>
      <text:section text:style-name="Sect1" text:name="magicdomid236">
        <text:p text:style-name="Standard">faire des conserves, et confitures préparées en commun est dégustées lors de nos repas de groupe</text:p>
      </text:section>
      <text:section text:style-name="Sect1" text:name="magicdomid237">
        <text:p text:style-name="Standard">donner accès au jardinage à un maximum de personnes par un potager dans des bacs surélevés (donner accès au PMR)</text:p>
      </text:section>
      <text:section text:style-name="Sect1" text:name="magicdomid238">
        <text:p text:style-name="Standard">utiliser les eaux de récupération pour l'arrosage, et le compost pour enrichissement du sol</text:p>
      </text:section>
      <text:section text:style-name="Sect1" text:name="magicdomid239">
        <text:p text:style-name="Standard">même ceux qui ne veulent pas jardiner donne un coup de main en cas de besoin, pense à arracher une mauvais herbe au passage</text:p>
      </text:section>
      <text:section text:style-name="Sect1" text:name="magicdomid240">
        <text:p text:style-name="Standard">prendre plaisir à jardiner avec d'autres</text:p>
      </text:section>
      <text:section text:style-name="Sect1" text:name="magicdomid241">
        <text:p text:style-name="Standard">Désherber, ça me va bien, enfin, pas que!</text:p>
      </text:section>
      <text:section text:style-name="Sect1" text:name="magicdomid242">
        <text:p text:style-name="Standard">des herbes aromatiques, fes fruits rouges et qq arbres fruitiers </text:p>
      </text:section>
      <text:section text:style-name="Sect1" text:name="magicdomid243">
        <text:p text:style-name="Standard">Avoir un arbre fruitier" parrainer" par chaque appartement. </text:p>
      </text:section>
      <text:section text:style-name="Sect1" text:name="magicdomid244">
        <text:p text:style-name="Standard">Planter de la vigne, des pommiers</text:p>
      </text:section>
      <text:section text:style-name="Sect1" text:name="magicdomid245">
        <text:p text:style-name="Standard">Jardin collectif et/ou jardin personnel?</text:p>
      </text:section>
      <text:section text:style-name="Sect1" text:name="magicdomid246">
        <text:p text:style-name="Standard">Avoir une mare avec quelques poissons</text:p>
      </text:section>
      <text:section text:style-name="Sect1" text:name="magicdomid247">
        <text:p text:style-name="Standard">Bacs de compostage</text:p>
      </text:section>
      <text:section text:style-name="Sect1" text:name="magicdomid248">
        <text:p text:style-name="Standard"><text:line-break/></text:p>
      </text:section>
      <text:section text:style-name="Sect1" text:name="magicdomid249">
        <text:p text:style-name="Standard"><text:line-break/></text:p>
      </text:section>
      <text:section text:style-name="Sect1" text:name="magicdomid250">
        <text:p text:style-name="Standard">CE QUE JE NE VEUX PAS</text:p>
      </text:section>
      <text:section text:style-name="Sect1" text:name="magicdomid251">
        <text:p text:style-name="Standard">planter des patates et ne pas en manger une seule</text:p>
      </text:section>
      <text:section text:style-name="Sect1" text:name="magicdomid252">
        <text:p text:style-name="Standard">être obligée de désherber car je n'aime pas cela</text:p>
      </text:section>
      <text:section text:style-name="Sect1" text:name="magicdomid253">
        <text:p text:style-name="Standard">me retrouver tout seul à entretenir un potager surdimentionné</text:p>
      </text:section>
      <text:section text:style-name="Sect1" text:name="magicdomid254">
        <text:p text:style-name="Standard">gestion anarchique du portager : potager délaissé en période de vacances, légumes envahis par des mauvaises herbes</text:p>
      </text:section>
      <text:section text:style-name="Sect1" text:name="magicdomid255">
        <text:p text:style-name="Standard">utilisation de pesticides</text:p>
      </text:section>
      <text:section text:style-name="Sect1" text:name="magicdomid256">
        <text:p text:style-name="Standard"><text:line-break/></text:p>
      </text:section>
      <text:section text:style-name="Sect1" text:name="magicdomid257">
        <text:p text:style-name="Standard">CE SERAIT INTERESSANT SI</text:p>
      </text:section>
      <text:section text:style-name="Sect1" text:name="magicdomid258">
        <text:p text:style-name="Standard">Je savais qui sait jardiner</text:p>
      </text:section>
      <text:section text:style-name="Sect1" text:name="magicdomid259">
        <text:p text:style-name="Standard"><text:soft-page-break/>de nommer un référent qui organiserait les tâches en fonction de qu'il faut faire dans la saisonnalité, avec les volontaires</text:p>
      </text:section>
      <text:section text:style-name="Sect1" text:name="magicdomid260">
        <text:p text:style-name="Standard">en début de saison, une réunion est organisée pour décider de qui sera planté dans le potager, et le buget à y consacrer</text:p>
      </text:section>
      <text:section text:style-name="Sect1" text:name="magicdomid261">
        <text:p text:style-name="Standard">il faut adapter la taille du potager aux moyens mis en oeuvre pour sa bonne gestion (nombre de foyers intéressés au jardinage)</text:p>
      </text:section>
      <text:section text:style-name="Sect1" text:name="magicdomid262">
        <text:p text:style-name="Standard"><text:line-break/></text:p>
      </text:section>
      <text:section text:style-name="Sect1" text:name="magicdomid263">
        <text:p text:style-name="Standard">LES QUESTIONS EN SUSPEND</text:p>
      </text:section>
      <text:section text:style-name="Sect1" text:name="magicdomid264">
        <text:p text:style-name="Standard">jardin potager collectif ou des espaces individualisés pour les foyers intéressés</text:p>
      </text:section>
      <text:section text:style-name="Sect1" text:name="magicdomid265">
        <text:p text:style-name="Standard">les charges liées au potager (graines, plants, énergie, fournitures diverses..) sont elles réparties entre tous, même ceux qui ne veulent pas jardiner, ainsi que les pesticides...</text:p>
      </text:section>
      <text:section text:style-name="Sect1" text:name="magicdomid266">
        <text:p text:style-name="Standard">Plannig de l'arrosage pendant les vacances</text:p>
      </text:section>
      <text:section text:style-name="Sect1" text:name="magicdomid267">
        <text:p text:style-name="Standard"><text:line-break/></text:p>
      </text:section>
      <text:section text:style-name="Sect1" text:name="magicdomid268">
        <text:p text:style-name="Standard"><text:span text:style-name="T2">USAGE DES ESPACES DANS LE JARDIN</text:span><text:span text:style-name="T1"> </text:span><text:span text:style-name="T2">AV</text:span></text:p>
      </text:section>
      <text:section text:style-name="Sect1" text:name="magicdomid269">
        <text:p text:style-name="Standard">CE QUE JE VEUX </text:p>
      </text:section>
      <text:section text:style-name="Sect1" text:name="magicdomid270">
        <text:p text:style-name="Standard">pouvoir parfois être seule dans le jardin dans un espace préservé</text:p>
      </text:section>
      <text:section text:style-name="Sect1" text:name="magicdomid271">
        <text:p text:style-name="Standard">Pouvoir m'étendre dans l'herbe au soleil</text:p>
      </text:section>
      <text:section text:style-name="Sect1" text:name="magicdomid272">
        <text:p text:style-name="Standard">PR - des toilette sèches fin de m'éviter de retourner chez moi si besoin urgent... </text:p>
      </text:section>
      <text:section text:style-name="Sect1" text:name="magicdomid273">
        <text:p text:style-name="Standard">un espace "silence"pour se retirer de temps en temps ..et un espace rencontre!</text:p>
      </text:section>
      <text:section text:style-name="Sect1" text:name="magicdomid274">
        <text:p text:style-name="Standard">Fabriquer un apatam  avec les matériaux de la vieille maison. Vers l'arbre à palabres?</text:p>
      </text:section>
      <text:section text:style-name="Sect1" text:name="magicdomid275">
        <text:p text:style-name="Standard"><text:line-break/></text:p>
      </text:section>
      <text:section text:style-name="Sect1" text:name="magicdomid276">
        <text:p text:style-name="Standard">CE QUE JE NE VEUX PAS</text:p>
      </text:section>
      <text:section text:style-name="Sect1" text:name="magicdomid277">
        <text:p text:style-name="Standard">plein de chaises et de tables en plastique partout</text:p>
      </text:section>
      <text:section text:style-name="Sect1" text:name="magicdomid278">
        <text:p text:style-name="Standard">PR - ne pas trouver une place tranquille lorsque je veux "m'isoler" dehors</text:p>
      </text:section>
      <text:section text:style-name="Sect1" text:name="magicdomid279">
        <text:p text:style-name="Standard"><text:line-break/></text:p>
      </text:section>
      <text:section text:style-name="Sect1" text:name="magicdomid280">
        <text:p text:style-name="Standard">CE SERAIT BIEN SI</text:p>
      </text:section>
      <text:section text:style-name="Sect1" text:name="magicdomid281">
        <text:p text:style-name="Standard">on pouvait déjà regarder l'aménagement révé à plusieurs; cela permettrait de voir ce qui intéresse chacun</text:p>
      </text:section>
      <text:section text:style-name="Sect1" text:name="magicdomid282">
        <text:p text:style-name="Standard">PR Si nous pouvions penser et créer notre propre mobilier de jardin</text:p>
      </text:section>
      <text:section text:style-name="Sect1" text:name="magicdomid283">
        <text:p text:style-name="Standard">PR - si la salle commune pouvait être le prolongement intérieur du jardin - dans le respect de l'entretien et du calme des lieux</text:p>
      </text:section>
      <text:section text:style-name="Sect1" text:name="magicdomid284">
        <text:p text:style-name="Standard"><text:line-break/></text:p>
      </text:section>
      <text:section text:style-name="Sect1" text:name="magicdomid285">
        <text:p text:style-name="Standard">LES QUESTIONS EN SUSPEND</text:p>
      </text:section>
      <text:section text:style-name="Sect1" text:name="magicdomid286">
        <text:p text:style-name="Standard"><text:line-break/></text:p>
      </text:section>
      <text:section text:style-name="Sect1" text:name="magicdomid287">
        <text:p text:style-name="Standard"><text:span text:style-name="T2">PARTAGE DES MOYENS DE TRANSPORT et des zones de stationnement : VÉLOS, VOITURES</text:span><text:span text:style-name="T1"> </text:span><text:span text:style-name="T2">AP</text:span></text:p>
      </text:section>
      <text:section text:style-name="Sect1" text:name="magicdomid288">
        <text:p text:style-name="Standard">CE QUE JE VEUX </text:p>
      </text:section>
      <text:section text:style-name="Sect1" text:name="magicdomid289">
        <text:p text:style-name="Standard">partager une voiture avec d'autres foyers</text:p>
      </text:section>
      <text:section text:style-name="Sect1" text:name="magicdomid290">
        <text:p text:style-name="Standard">Prêter ma voiture si je n'en ai pas besoin</text:p>
      </text:section>
      <text:section text:style-name="Sect1" text:name="magicdomid291">
        <text:p text:style-name="Standard">PR Partager les moyens d'entretiens des vélos (apprendre)</text:p>
      </text:section>
      <text:section text:style-name="Sect1" text:name="magicdomid292">
        <text:p text:style-name="Standard">avoir une voiture électrique partagée (genre citroën ami)</text:p>
      </text:section>
      <text:section text:style-name="Sect1" text:name="magicdomid293">
        <text:p text:style-name="Standard">Avoir un abri de vélo et tandem</text:p>
      </text:section>
      <text:section text:style-name="Sect1" text:name="magicdomid294">
        <text:p text:style-name="Standard"><text:line-break/></text:p>
      </text:section>
      <text:section text:style-name="Sect1" text:name="magicdomid295">
        <text:p text:style-name="Standard">CE QUE JE NE VEUX PAS</text:p>
      </text:section>
      <text:section text:style-name="Sect1" text:name="magicdomid296">
        <text:p text:style-name="Standard">PR Les vélos abandonnés un peu partout - et les cendriers de voiture pas vidés...</text:p>
      </text:section>
      <text:section text:style-name="Sect1" text:name="magicdomid297">
        <text:p text:style-name="Standard"><text:soft-page-break/>PR Envisager ensemble la régulation des zones de stationnement - dont places au sous-sol</text:p>
      </text:section>
      <text:section text:style-name="Sect1" text:name="magicdomid298">
        <text:p text:style-name="Standard"><text:line-break/></text:p>
      </text:section>
      <text:section text:style-name="Sect1" text:name="magicdomid299">
        <text:p text:style-name="Standard">CE SERAIT BIEN SI</text:p>
      </text:section>
      <text:section text:style-name="Sect1" text:name="magicdomid300">
        <text:p text:style-name="Standard">ceux qui ont envie d'un véhicule partagé se regroupent, par exemple pour avoir une mini voiture et un mini bus pour 4 foyers</text:p>
      </text:section>
      <text:section text:style-name="Sect1" text:name="magicdomid301">
        <text:p text:style-name="Standard">on peut proposer des vélos partagés aussi, et définir les vélos qui sont persos</text:p>
      </text:section>
      <text:section text:style-name="Sect1" text:name="magicdomid302">
        <text:p text:style-name="Standard"><text:line-break/></text:p>
      </text:section>
      <text:section text:style-name="Sect1" text:name="magicdomid303">
        <text:p text:style-name="Standard">LES QUESTIONS EN SUSPEND</text:p>
      </text:section>
      <text:section text:style-name="Sect1" text:name="magicdomid304">
        <text:p text:style-name="Standard"><text:line-break/></text:p>
      </text:section>
      <text:section text:style-name="Sect1" text:name="magicdomid305">
        <text:p text:style-name="Standard"><text:span text:style-name="T2">GESTION DES ANIMAUX DOMESTIQUES</text:span><text:span text:style-name="T1"> </text:span><text:span text:style-name="T2">AP</text:span></text:p>
      </text:section>
      <text:section text:style-name="Sect1" text:name="magicdomid306">
        <text:p text:style-name="Standard">CE QUE JE VEUX </text:p>
      </text:section>
      <text:section text:style-name="Sect1" text:name="magicdomid307">
        <text:p text:style-name="Standard">Que les personnes qui choisissent d'avoir un chien le dresse bien et ramassent ses crottes.</text:p>
      </text:section>
      <text:section text:style-name="Sect1" text:name="magicdomid308">
        <text:p text:style-name="Standard">Qu'on ait des poules</text:p>
      </text:section>
      <text:section text:style-name="Sect1" text:name="magicdomid309">
        <text:p text:style-name="Standard">PR Et les abeilles? oui ! Oui, sur le toit.</text:p>
      </text:section>
      <text:section text:style-name="Sect1" text:name="magicdomid310">
        <text:p text:style-name="Standard">Des nichoirs pour les oiseaux</text:p>
      </text:section>
      <text:section text:style-name="Sect1" text:name="magicdomid311">
        <text:p text:style-name="Standard"><text:line-break/></text:p>
      </text:section>
      <text:section text:style-name="Sect1" text:name="magicdomid312">
        <text:p text:style-name="Standard">CE QUE JE NE VEUX PAS</text:p>
      </text:section>
      <text:section text:style-name="Sect1" text:name="magicdomid313">
        <text:p text:style-name="Standard">un gros chien qui aboie et pleure après ses maîtres pareil</text:p>
      </text:section>
      <text:section text:style-name="Sect1" text:name="magicdomid314">
        <text:p text:style-name="Standard">PR Je ne souhaite pas avoir de chiens (ou autres animaux) aboyeurs, bruyants -  quelque soit leur taille !! - je ne supporte pas les petits roquets...</text:p>
      </text:section>
      <text:section text:style-name="Sect1" text:name="magicdomid315">
        <text:p text:style-name="Standard">PR - me retrouver "esclave" de la garde d'animaux - même si j'accepte des coups de main pour le dépannage. </text:p>
      </text:section>
      <text:section text:style-name="Sect1" text:name="magicdomid316">
        <text:p text:style-name="Standard">qu'un chat rentre dans mon appartement voler mon steak vegan ;-)</text:p>
      </text:section>
      <text:section text:style-name="Sect1" text:name="magicdomid317">
        <text:p text:style-name="Standard"><text:line-break/></text:p>
      </text:section>
      <text:section text:style-name="Sect1" text:name="magicdomid318">
        <text:p text:style-name="Standard">CE SERAIT BIEN SI</text:p>
      </text:section>
      <text:section text:style-name="Sect1" text:name="magicdomid319">
        <text:p text:style-name="Standard">PR - les animaux, comme les enfants et les adultes - ont besoin d'éducation - si nous apprenions ensemble ? </text:p>
      </text:section>
      <text:section text:style-name="Sect1" text:name="magicdomid320">
        <text:p text:style-name="Standard"><text:line-break/></text:p>
      </text:section>
      <text:section text:style-name="Sect1" text:name="magicdomid321">
        <text:p text:style-name="Standard"><text:span text:style-name="T2">RÉGULATION DU BRUIT, TRANQUILITÉ, ESPACES DE VIE (MUSIQUE, ENFANTS, FÊTES...)AP</text:span></text:p>
      </text:section>
      <text:section text:style-name="Sect1" text:name="magicdomid322">
        <text:p text:style-name="Standard">CE QUE JE VEUX </text:p>
      </text:section>
      <text:section text:style-name="Sect1" text:name="magicdomid323">
        <text:p text:style-name="Standard">entendre des enfants jouer </text:p>
      </text:section>
      <text:section text:style-name="Sect1" text:name="magicdomid324">
        <text:p text:style-name="Standard">Avoir un garde champêtre qui mette des contraventions.</text:p>
      </text:section>
      <text:section text:style-name="Sect1" text:name="magicdomid325">
        <text:p text:style-name="Standard"><text:line-break/></text:p>
      </text:section>
      <text:section text:style-name="Sect1" text:name="magicdomid326">
        <text:p text:style-name="Standard">CE QUE JE NE VEUX PAS</text:p>
      </text:section>
      <text:section text:style-name="Sect1" text:name="magicdomid327">
        <text:p text:style-name="Standard">Du bruit trop tard dans la nuit ou alors occasionnellement</text:p>
      </text:section>
      <text:section text:style-name="Sect1" text:name="magicdomid328">
        <text:p text:style-name="Standard"><text:line-break/></text:p>
      </text:section>
      <text:section text:style-name="Sect1" text:name="magicdomid329">
        <text:p text:style-name="Standard"><text:line-break/></text:p>
      </text:section>
      <text:section text:style-name="Sect1" text:name="magicdomid330">
        <text:p text:style-name="Standard">CE SERAIT BIEN SI</text:p>
      </text:section>
      <text:section text:style-name="Sect1" text:name="magicdomid331">
        <text:p text:style-name="Standard">on a une boite à ras le bol, ou cahier de doléances, enfin bref un truc qui permet de se sentir entendu sans avoir la crainte d'attendre la prochaine réunion</text:p>
      </text:section>
      <text:section text:style-name="Sect1" text:name="magicdomid332">
        <text:p text:style-name="Standard">bien d'accord avec ligne ci-dessus</text:p>
      </text:section>
      <text:section text:style-name="Sect1" text:name="magicdomid333">
        <text:p text:style-name="Standard"><text:soft-page-break/><text:line-break/></text:p>
      </text:section>
      <text:section text:style-name="Sect1" text:name="magicdomid334">
        <text:p text:style-name="Standard">LES QUESTIONS EN SUSPEND</text:p>
      </text:section>
      <text:section text:style-name="Sect1" text:name="magicdomid335">
        <text:p text:style-name="Standard"><text:line-break/></text:p>
      </text:section>
      <text:section text:style-name="Sect1" text:name="magicdomid336">
        <text:p text:style-name="Standard"><text:span text:style-name="T2">GESTION DE LA BUANDERIE</text:span><text:span text:style-name="T1"> </text:span><text:span text:style-name="T2">AV</text:span></text:p>
      </text:section>
      <text:section text:style-name="Sect1" text:name="magicdomid337">
        <text:p text:style-name="Standard">CE QUE JE VEUX </text:p>
      </text:section>
      <text:section text:style-name="Sect1" text:name="magicdomid338">
        <text:p text:style-name="Standard">Pouvoir laver mon linge sans attendre 3j</text:p>
      </text:section>
      <text:section text:style-name="Sect1" text:name="magicdomid339">
        <text:p text:style-name="Standard">PR - trouver une zone d'étendage notamment pour les grosses pièces (couettes, draps, etc;)</text:p>
      </text:section>
      <text:section text:style-name="Sect1" text:name="magicdomid340">
        <text:p text:style-name="Standard">PR - c'est quoi une buanderie? je dirais une pièce où il ya des machines à laver et un évier à faire tremper des trucs</text:p>
      </text:section>
      <text:section text:style-name="Sect1" text:name="magicdomid341">
        <text:p text:style-name="Standard">MM   Les foyers qui n’ont pas de contraintes professionnelles utilisent la buanderie en journée</text:p>
      </text:section>
      <text:section text:style-name="Sect1" text:name="magicdomid342">
        <text:p text:style-name="Standard">Çà permet l’échelonnage de l’utilisation du séchoir</text:p>
      </text:section>
      <text:section text:style-name="Sect1" text:name="magicdomid343">
        <text:p text:style-name="Standard">La lessive est fournie par chaque foyer</text:p>
      </text:section>
      <text:section text:style-name="Sect1" text:name="magicdomid344">
        <text:p text:style-name="Standard">Avoir des machines à différentes capacités, pour les foyers à 1 ou 2, comme pour les familles</text:p>
      </text:section>
      <text:section text:style-name="Sect1" text:name="magicdomid345">
        <text:p text:style-name="Standard">2-3 machines (dont une grosse 15 kg) et un sèche-linge </text:p>
      </text:section>
      <text:section text:style-name="Sect1" text:name="magicdomid346">
        <text:p text:style-name="Standard">échelonnage du séchoir</text:p>
      </text:section>
      <text:section text:style-name="Sect1" text:name="magicdomid347">
        <text:p text:style-name="Standard"><text:line-break/></text:p>
      </text:section>
      <text:section text:style-name="Sect1" text:name="magicdomid348">
        <text:p text:style-name="Standard">CE QUE JE NE VEUX PAS</text:p>
      </text:section>
      <text:section text:style-name="Sect1" text:name="magicdomid349">
        <text:p text:style-name="Standard"> Eviter une réglementation stricte en imposant des horaires aux familles</text:p>
      </text:section>
      <text:section text:style-name="Sect1" text:name="magicdomid350">
        <text:p text:style-name="Standard"> Limiter les contraintes</text:p>
      </text:section>
      <text:section text:style-name="Sect1" text:name="magicdomid351">
        <text:p text:style-name="Standard">Ne pas être contrainte de collecter trop de linge pour faire une lessive</text:p>
      </text:section>
      <text:section text:style-name="Sect1" text:name="magicdomid352">
        <text:p text:style-name="Standard">Ne pas regrouper le linge sale de plusieurs foyers</text:p>
      </text:section>
      <text:section text:style-name="Sect1" text:name="magicdomid353">
        <text:p text:style-name="Standard"><text:line-break/></text:p>
      </text:section>
      <text:section text:style-name="Sect1" text:name="magicdomid354">
        <text:p text:style-name="Standard">CE SERAIT BIEN SI</text:p>
      </text:section>
      <text:section text:style-name="Sect1" text:name="magicdomid355">
        <text:p text:style-name="Standard">PR - Si tout le monde convenait de règles pour l'entretien des machines et des lieux </text:p>
      </text:section>
      <text:section text:style-name="Sect1" text:name="magicdomid356">
        <text:p text:style-name="Standard">Se serait intéressant qu’on puisse trouver une règle qui repose sur la bonne intelligence et l’autonomie de chacun sans imposer des contraintes</text:p>
      </text:section>
      <text:section text:style-name="Sect1" text:name="magicdomid357">
        <text:p text:style-name="Standard">Lister les contraintes horaires de chacun et les autres les respectent</text:p>
      </text:section>
      <text:section text:style-name="Sect1" text:name="magicdomid358">
        <text:p text:style-name="Standard">Se serait intéressant d’avoir 1 petite machine et 1 grosse = sèche linge</text:p>
      </text:section>
      <text:section text:style-name="Sect1" text:name="magicdomid359">
        <text:p text:style-name="Standard">Trouver un outil informatique ou papier visible de tous pour visualiser les besoins des autres et s’inscrire si on a un besoin prévu.</text:p>
      </text:section>
      <text:section text:style-name="Sect1" text:name="magicdomid360">
        <text:p text:style-name="Standard"><text:line-break/></text:p>
      </text:section>
      <text:section text:style-name="Sect1" text:name="magicdomid361">
        <text:p text:style-name="Standard">LES QUESTIONS EN SUSPEND</text:p>
      </text:section>
      <text:section text:style-name="Sect1" text:name="magicdomid362">
        <text:p text:style-name="Standard">quelle est la fréquence d'entretien des sols</text:p>
      </text:section>
      <text:section text:style-name="Sect1" text:name="magicdomid363">
        <text:p text:style-name="Standard">Quelle participation à l'entretien de la buanderie pour les foyers qui ne l'utilisent pas</text:p>
      </text:section>
      <text:section text:style-name="Sect1" text:name="magicdomid364">
        <text:p text:style-name="Standard">met on en commun une table à repasser, un fer à repasser,</text:p>
      </text:section>
      <text:section text:style-name="Sect1" text:name="magicdomid365">
        <text:p text:style-name="Standard">participation aux frais d'utilisation: eau, électricité, entretien renouvellement des lave-linge: incrire chaque utilisation?</text:p>
      </text:section>
      <text:section text:style-name="Sect1" text:name="magicdomid366">
        <text:p text:style-name="Standard">Si la buanderie ne sert que de buanderie, elle n'est  pas un peu grande ?</text:p>
      </text:section>
      <text:section text:style-name="Sect1" text:name="magicdomid367">
        <text:p text:style-name="Standard">Combien de foyer sont intéressés par une machine en commun?</text:p>
      </text:section>
      <text:section text:style-name="Sect1" text:name="magicdomid368">
        <text:p text:style-name="Standard">Combien de machines nécessaires et donc combien d’arrivées d’eau: à voir en fonction des besoins et du nombre de personnes.</text:p>
      </text:section>
      <text:section text:style-name="Sect1" text:name="magicdomid369">
        <text:p text:style-name="Standard">Va t’on débuter avec nos machines actuelles? du coup combien en a t on?</text:p>
      </text:section>
      <text:section text:style-name="Sect1" text:name="magicdomid370">
        <text:p text:style-name="Standard">Sèche linge?</text:p>
      </text:section>
      <text:section text:style-name="Sect1" text:name="magicdomid371">
        <text:p text:style-name="Standard"><text:line-break/></text:p>
      </text:section>
      <text:section text:style-name="Sect1" text:name="magicdomid372">
        <text:p text:style-name="Standard"><text:span text:style-name="T2">UTILISATION DES CHAMBRES DIFFUSES</text:span><text:span text:style-name="T1"> </text:span><text:span text:style-name="T2">AV</text:span></text:p>
      </text:section>
      <text:section text:style-name="Sect1" text:name="magicdomid373">
        <text:p text:style-name="Standard">CE QUE JE VEUX </text:p>
      </text:section>
      <text:section text:style-name="Sect1" text:name="magicdomid374">
        <text:p text:style-name="Standard"><text:soft-page-break/>Pouvoir demander aux habitants qui en sont propriétaire une réservation si j'en ai besoin</text:p>
      </text:section>
      <text:section text:style-name="Sect1" text:name="magicdomid375">
        <text:p text:style-name="Standard">Un framadate pour visualiser la disponibilté des chambres.</text:p>
      </text:section>
      <text:section text:style-name="Sect1" text:name="magicdomid376">
        <text:p text:style-name="Standard"><text:line-break/></text:p>
      </text:section>
      <text:section text:style-name="Sect1" text:name="magicdomid377">
        <text:p text:style-name="Standard"><text:line-break/></text:p>
      </text:section>
      <text:section text:style-name="Sect1" text:name="magicdomid378">
        <text:p text:style-name="Standard">CE QUE JE NE VEUX PAS</text:p>
      </text:section>
      <text:section text:style-name="Sect1" text:name="magicdomid379">
        <text:p text:style-name="Standard">prêter ma chambre diffuse et ne pas avoir de places dispo quand j'invite ma famille</text:p>
      </text:section>
      <text:section text:style-name="Sect1" text:name="magicdomid380">
        <text:p text:style-name="Standard"><text:line-break/></text:p>
      </text:section>
      <text:section text:style-name="Sect1" text:name="magicdomid381">
        <text:p text:style-name="Standard">CE SERAIT BIEN SI</text:p>
      </text:section>
      <text:section text:style-name="Sect1" text:name="magicdomid382">
        <text:p text:style-name="Standard">on pourrait mettre un genre de disponibilité à niveaux : genre : tout à fait dispo en ce moment, accueille qqn sur plusieurs jours etc</text:p>
      </text:section>
      <text:section text:style-name="Sect1" text:name="magicdomid383">
        <text:p text:style-name="Standard">ou bien : dépanne si nécessaire</text:p>
      </text:section>
      <text:section text:style-name="Sect1" text:name="magicdomid384">
        <text:p text:style-name="Standard"><text:line-break/></text:p>
      </text:section>
      <text:section text:style-name="Sect1" text:name="magicdomid385">
        <text:p text:style-name="Standard">LES QUESTIONS EN SUSPEND</text:p>
      </text:section>
      <text:section text:style-name="Sect1" text:name="magicdomid386">
        <text:p text:style-name="Standard"><text:line-break/></text:p>
      </text:section>
      <text:section text:style-name="Sect1" text:name="magicdomid387">
        <text:p text:style-name="Standard"><text:span text:style-name="T2">RÉGLEMENT DES CHARGES COMMUNES TYPE ASCENSEUR</text:span><text:span text:style-name="T1"> </text:span><text:span text:style-name="T2">AV</text:span></text:p>
      </text:section>
      <text:section text:style-name="Sect1" text:name="magicdomid388">
        <text:p text:style-name="Standard">CE QUE JE VEUX </text:p>
      </text:section>
      <text:section text:style-name="Sect1" text:name="magicdomid389">
        <text:p text:style-name="Standard">Réparti selon le nombre d'habitant</text:p>
      </text:section>
      <text:section text:style-name="Sect1" text:name="magicdomid390">
        <text:p text:style-name="Standard">oui à répartir entre tous (car des choix de logement en étage ont été faits à condition d'avoir un ascenseur</text:p>
      </text:section>
      <text:section text:style-name="Sect1" text:name="magicdomid391">
        <text:p text:style-name="Standard"><text:line-break/></text:p>
      </text:section>
      <text:section text:style-name="Sect1" text:name="magicdomid392">
        <text:p text:style-name="Standard">CE QUE JE NE VEUX PAS</text:p>
      </text:section>
      <text:section text:style-name="Sect1" text:name="magicdomid393">
        <text:p text:style-name="Standard"><text:line-break/></text:p>
      </text:section>
      <text:section text:style-name="Sect1" text:name="magicdomid394">
        <text:p text:style-name="Standard"><text:line-break/></text:p>
      </text:section>
      <text:section text:style-name="Sect1" text:name="magicdomid395">
        <text:p text:style-name="Standard">CE SERAIT BIEN SI</text:p>
      </text:section>
      <text:section text:style-name="Sect1" text:name="magicdomid396">
        <text:p text:style-name="Standard">c était bien clair au départ</text:p>
      </text:section>
      <text:section text:style-name="Sect1" text:name="magicdomid397">
        <text:p text:style-name="Standard"><text:line-break/></text:p>
      </text:section>
      <text:section text:style-name="Sect1" text:name="magicdomid398">
        <text:p text:style-name="Standard">LES QUESTIONS EN SUSPEND</text:p>
      </text:section>
      <text:section text:style-name="Sect1" text:name="magicdomid399">
        <text:p text:style-name="Standard">N'est-ce pas ceux qui l'utilisent qui le prennent en charge?</text:p>
      </text:section>
      <text:section text:style-name="Sect1" text:name="magicdomid400">
        <text:p text:style-name="Standard"><text:line-break/></text:p>
      </text:section>
      <text:section text:style-name="Sect1" text:name="magicdomid401">
        <text:p text:style-name="Standard"><text:line-break/></text:p>
      </text:section>
      <text:section text:style-name="Sect1" text:name="magicdomid402">
        <text:p text:style-name="Standard"><text:span text:style-name="T2">OUVERTURE VERS L'EXTÉRIEUR</text:span><text:span text:style-name="T1"> </text:span><text:span text:style-name="T2">AV</text:span></text:p>
      </text:section>
      <text:section text:style-name="Sect1" text:name="magicdomid403">
        <text:p text:style-name="Standard">CE QUE JE VEUX </text:p>
      </text:section>
      <text:section text:style-name="Sect1" text:name="magicdomid404">
        <text:p text:style-name="Standard">PR Que le verger puisse être ouvert sur la ville aussi bien pour sortir que pour faire entrer</text:p>
      </text:section>
      <text:section text:style-name="Sect1" text:name="magicdomid405">
        <text:p text:style-name="Standard">qu'on puisse régulièrement faire visiter le lieu et vanter les mérites de ce type d'habitat, les limites, etc...</text:p>
      </text:section>
      <text:section text:style-name="Sect1" text:name="magicdomid406">
        <text:p text:style-name="Standard">Si on fait des modules de formation à la gouvernance partagée par exemple, s'ouvrir à des participants extérieurs peut nous apporter du recul</text:p>
      </text:section>
      <text:section text:style-name="Sect1" text:name="magicdomid407">
        <text:p text:style-name="Standard">ouverture à certaines associations (au moins un habitant adhérent...)</text:p>
      </text:section>
      <text:section text:style-name="Sect1" text:name="magicdomid408">
        <text:p text:style-name="Standard">prêt ou location pas cher de la salle</text:p>
      </text:section>
      <text:section text:style-name="Sect1" text:name="magicdomid409">
        <text:p text:style-name="Standard">mise à disposition de chambre diffuse pour dépanner</text:p>
      </text:section>
      <text:section text:style-name="Sect1" text:name="magicdomid410">
        <text:p text:style-name="Standard"><text:soft-page-break/><text:line-break/></text:p>
      </text:section>
      <text:section text:style-name="Sect1" text:name="magicdomid411">
        <text:p text:style-name="Standard"><text:line-break/></text:p>
      </text:section>
      <text:section text:style-name="Sect1" text:name="magicdomid412">
        <text:p text:style-name="Standard">CE QUE JE NE VEUX PAS</text:p>
      </text:section>
      <text:section text:style-name="Sect1" text:name="magicdomid413">
        <text:p text:style-name="Standard">PR Le bazar et la maison de quartier</text:p>
      </text:section>
      <text:section text:style-name="Sect1" text:name="magicdomid414">
        <text:p text:style-name="Standard"><text:line-break/></text:p>
      </text:section>
      <text:section text:style-name="Sect1" text:name="magicdomid415">
        <text:p text:style-name="Standard">CE SERAIT BIEN SI</text:p>
      </text:section>
      <text:section text:style-name="Sect1" text:name="magicdomid416">
        <text:p text:style-name="Standard">PR Nous nous dotions d'instance d'animation et de régulation - notamment avec l'appui de l'association </text:p>
      </text:section>
      <text:section text:style-name="Sect1" text:name="magicdomid417">
        <text:p text:style-name="Standard"><text:line-break/></text:p>
      </text:section>
      <text:section text:style-name="Sect1" text:name="magicdomid418">
        <text:p text:style-name="Standard"><text:line-break/></text:p>
      </text:section>
      <text:section text:style-name="Sect1" text:name="magicdomid419">
        <text:p text:style-name="Standard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3:20:23.657878120</meta:creation-date>
    <dc:date>2020-04-22T13:22:09.367050051</dc:date>
    <meta:editing-duration>PT1M50S</meta:editing-duration>
    <meta:editing-cycles>1</meta:editing-cycles>
    <meta:document-statistic meta:table-count="0" meta:image-count="0" meta:object-count="0" meta:page-count="12" meta:paragraph-count="415" meta:word-count="4184" meta:character-count="24836" meta:non-whitespace-character-count="20846"/>
    <meta:generator>LibreOffice/6.0.7.3$Linux_X86_64 LibreOffice_project/00m0$Build-3</meta:generator>
  </office:meta>
</office:document-meta>
</file>