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0.616cm" style:rel-column-width="349*"/>
    </style:style>
    <style:style style:name="Tableau1.B" style:family="table-column">
      <style:table-column-properties style:column-width="9.326cm" style:rel-column-width="5287*"/>
    </style:style>
    <style:style style:name="Tableau1.C" style:family="table-column">
      <style:table-column-properties style:column-width="0.774cm" style:rel-column-width="439*"/>
    </style:style>
    <style:style style:name="Tableau1.D" style:family="table-column">
      <style:table-column-properties style:column-width="0.854cm" style:rel-column-width="484*"/>
    </style:style>
    <style:style style:name="Tableau1.E" style:family="table-column">
      <style:table-column-properties style:column-width="0.734cm" style:rel-column-width="416*"/>
    </style:style>
    <style:style style:name="Tableau1.F" style:family="table-column">
      <style:table-column-properties style:column-width="0.813cm" style:rel-column-width="461*"/>
    </style:style>
    <style:style style:name="Tableau1.H" style:family="table-column">
      <style:table-column-properties style:column-width="0.893cm" style:rel-column-width="506*"/>
    </style:style>
    <style:style style:name="Tableau1.I" style:family="table-column">
      <style:table-column-properties style:column-width="0.794cm" style:rel-column-width="450*"/>
    </style:style>
    <style:style style:name="Tableau1.J" style:family="table-column">
      <style:table-column-properties style:column-width="0.873cm" style:rel-column-width="495*"/>
    </style:style>
    <style:style style:name="Tableau1.K" style:family="table-column">
      <style:table-column-properties style:column-width="0.755cm" style:rel-column-width="428*"/>
    </style:style>
    <style:style style:name="Tableau1.L" style:family="table-column">
      <style:table-column-properties style:column-width="0.718cm" style:rel-column-width="4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margin-left="0.101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PB – travail de préparation autour de la balance privé – collectif</text:p>
      <text:p text:style-name="Standard"/>
      <text:p text:style-name="P1"><text:span text:style-name="T2">Objectif </text:span>: <text:span text:style-name="T3">Clarifier ce qui sera géré plutôt collectivement. </text:span></text:p>
      <text:p text:style-name="P3">Le but est de provoquer des échanges et d'éviter d'éventuels non-dits. Les échanges peuvent montrer que des « écarts ou des proximités » de notations, sont parfois de simples questions d'interprétations. Dans ce sens, il est important d'interroger un domaine ayant concentré fortement le groupe. Il peut ne pas s'agir d'un consensus. </text:p>
      <text:p text:style-name="P3">Dans le cadre d'un travail de réflexion autour de « c<text:span text:style-name="T1">omment penser, élaborer, construire et vivre ensemble à l'intérieur d'un projet d'habitat groupé</text:span> » il est nécessaire souvent de définir la vision de chacun des membres concernant les « espaces privés » et les « espaces collectifs ». la notion d'espace doit être prise au sens large et non que dans son seul aspect géométrique. </text:p>
      <text:p text:style-name="P3"/>
      <text:p text:style-name="P3">Les inventeurs de cette balance privé-collectif, nous proposent différents domaines à aborder. Pour chacun de ces domaines, chaque participant est invité à noter – de 1 à 10 – son souhait de « privatisation » / « collectivisation » ou de « individualisation » / « mutualisation »</text:p>
      <text:p text:style-name="P7">La note 1= Forte demande privée (chacun chez soi) = la copropriété</text:p>
      <text:p text:style-name="P7">La note 10 = collectivisation du domaine = le monastère</text:p>
      <text:p text:style-name="P3"/>
      <text:p text:style-name="P3">1ère étape : Prendre connaissance de la liste – et remplir le tableau individuellement (çà commence mal!!!!)</text:p>
      <text:p text:style-name="P3">2ème étape : Les participants se placent sur le chiffre qu'il a choisi – </text:p>
      <text:p text:style-name="P3">En fonction du rassemblement ou de la dispersion des personnes, le groupe peut se faire une idée des décalages qui existent (ou pas) dans l'approche. </text:p>
      <text:p text:style-name="P3">3ème étape : la clarification – il peut être nécessaire de faire le point sur des points particuliers. </text:p>
      <text:p text:style-name="P3">4ème étape : une petite synthèse peut être proposé par items – en notant les points qui pourront faire l'objet de discussions par la suite (le frigo)</text:p>
      <text:p text:style-name="P3"/>
      <text:p text:style-name="P5">Les domaines : </text:p>
      <text:list xml:id="list5694619458125912738" text:style-name="L1">
        <text:list-item>
          <text:p text:style-name="P4">Approvisionnements alimentaires : (1 – chaque foyer est responsable de son alimentation et de ses approvisionnements / 10 – toute la production et les achats alimentaires sont gérés par le collectif)</text:p>
        </text:list-item>
        <text:list-item>
          <text:p text:style-name="P4">Les repas : (1 = chaque foyer est l'unique responsable de son alimentation / 10 = les habitants préparent et prennent leur repas dans la salle commune)</text:p>
        </text:list-item>
        <text:list-item>
          <text:p text:style-name="P4">Subsistance / activités économiques : (1 = Chacun prend en charge ses revenus par son travail ou ses pensions / 10 – Toutes les sources de revenus sont gérées en commun)</text:p>
        </text:list-item>
        <text:list-item>
          <text:p text:style-name="P4">Transport : (1 – chacun se débrouille pour ses déplacements / 10 – tous les moyens de transports sont gérés en commun. Pas de véhicule individuel)</text:p>
        </text:list-item>
        <text:list-item>
          <text:p text:style-name="P4">Equipements et services : (1 = chacun gère ses besoins matériels / 10 = Mutualisation de tous les matériels et services)</text:p>
        </text:list-item>
        <text:list-item>
          <text:p text:style-name="P4">Gestion et utilisation des terres et espaces : (1 – le terrain est divisé en lots / 10 = l'ensemble des terres et espaces sont collectifs </text:p>
        </text:list-item>
        <text:list-item>
          <text:p text:style-name="P4">Régime foncier : (1 – plein propriété / 10 – une fondation gère le foncier)</text:p>
        </text:list-item>
        <text:list-item>
          <text:p text:style-name="P4">Gestion du (des) bâtiment(s) : (1 – aucun batiment n'est partagé / 10 = tous les batiments sont partagés)</text:p>
        </text:list-item>
        <text:list-item>
          <text:p text:style-name="P4">Construction des bâtiments : <text:s/>(1 – chacun se débrouille avec son appartement / 10 = le groupe prend en charge la construction de tous les batiments)</text:p>
        </text:list-item>
        <text:list-item>
          <text:p text:style-name="P4">Santé : (1 – Chacun est responsable de la santé de son foyer / 10 = système de mutuelle interne au collectif)</text:p>
        </text:list-item>
        <text:list-item>
          <text:p text:style-name="P4">Education des enfants : (1 – les parents gardent un entier contrôle sur l'éducation de leurs enfants / 10 = chaque adulte du projet est co-responsable de l'éducation des enfants)</text:p>
        </text:list-item>
        <text:list-item>
          <text:p text:style-name="P4">Prise en charge et accompagnement des personnes en perte de dépendance : (1 - pas de prise en charge spécifique des personnes par le collectif / 10 = les anciens sont accompagnés par le collectif jusqu'à la fin de la vie)</text:p>
        </text:list-item>
        <text:list-item>
          <text:p text:style-name="P4">Développement personnel : (1 – chacun est responsable de son développement personnel / 10 = le groupe organise un programme partagé qui participe aussi au développement du groupe et auquel des horaires sont consacrés)</text:p>
        </text:list-item>
        <text:list-item>
          <text:p text:style-name="P4">Culture collective : ( 1 – il n'y a pas de culture collective / 10 = la vie du collectif est ritualisé dont cercle de parole, ...)</text:p>
        </text:list-item>
        <text:list-item>
          <text:p text:style-name="P4">Gestion des entrées et des sorties : (1 – aucune contrainte spécifique individuelle / 10 = Il existe un comité d'étude des demandes d'entrées et de sorties)</text:p>
        </text:list-item>
        <text:list-item>
          <text:p text:style-name="P4">Définition de l'éthique et des règles de vie : (1 – chacun fait comme il l'entend / 10 = un règlement strict est partagé et signé par tous – ex : une alimentation végétarienne exclusive)</text:p>
        </text:list-item>
      </text:list>
      <text:p text:style-name="P6"/>
      <text:p text:style-name="P6"><text:soft-page-break/>Tableau personnel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C1" office:value-type="float" office:value="1">
            <text:p text:style-name="P13">1</text:p>
          </table:table-cell>
          <table:table-cell table:style-name="Tableau1.C1" office:value-type="float" office:value="2">
            <text:p text:style-name="P13">2</text:p>
          </table:table-cell>
          <table:table-cell table:style-name="Tableau1.C1" office:value-type="float" office:value="3">
            <text:p text:style-name="P13">3</text:p>
          </table:table-cell>
          <table:table-cell table:style-name="Tableau1.C1" office:value-type="float" office:value="4">
            <text:p text:style-name="P13">4</text:p>
          </table:table-cell>
          <table:table-cell table:style-name="Tableau1.C1" office:value-type="float" office:value="5">
            <text:p text:style-name="P13">5</text:p>
          </table:table-cell>
          <table:table-cell table:style-name="Tableau1.C1" office:value-type="float" office:value="6">
            <text:p text:style-name="P13">6</text:p>
          </table:table-cell>
          <table:table-cell table:style-name="Tableau1.C1" office:value-type="float" office:value="7">
            <text:p text:style-name="P13">7</text:p>
          </table:table-cell>
          <table:table-cell table:style-name="Tableau1.C1" office:value-type="float" office:value="8">
            <text:p text:style-name="P13">8</text:p>
          </table:table-cell>
          <table:table-cell table:style-name="Tableau1.C1" office:value-type="float" office:value="9">
            <text:p text:style-name="P13">9</text:p>
          </table:table-cell>
          <table:table-cell table:style-name="Tableau1.L1" office:value-type="float" office:value="10">
            <text:p text:style-name="P13">10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Approvisionnements alimentaires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Les repas 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Subsistance / activités économiques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Transport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Equipements et services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Gestion et utilisation des terres et espaces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8">Régime foncier</text:p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805564208" text:continue-numbering="true" text:style-name="L1">
              <text:list-header>
                <text:p text:style-name="P11">Gestion du (des) bâtiment(s)</text:p>
              </text:list-header>
            </text:list>
            <text:p text:style-name="P10"/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503659494" text:continue-numbering="true" text:style-name="L1">
              <text:list-header>
                <text:p text:style-name="P9">Construction des bâtiments 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02010579" text:continue-numbering="true" text:style-name="L1">
              <text:list-header>
                <text:p text:style-name="P9">Santé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277282342" text:continue-numbering="true" text:style-name="L1">
              <text:list-header>
                <text:p text:style-name="P9">Education des enfants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515217977" text:continue-numbering="true" text:style-name="L1">
              <text:list-header>
                <text:p text:style-name="P9">Prise en charge et accompagnement des personnes en perte de dépendance</text:p>
                <text:p text:style-name="P9"/>
              </text:list-header>
            </text:list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884884708" text:continue-numbering="true" text:style-name="L1">
              <text:list-header>
                <text:p text:style-name="P9">Développement personnel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55958207" text:continue-numbering="true" text:style-name="L1">
              <text:list-header>
                <text:p text:style-name="P9">Culture collective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369179058" text:continue-numbering="true" text:style-name="L1">
              <text:list-header>
                <text:p text:style-name="P9">Gestion des entrées et des sorties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list xml:id="list1189603018" text:continue-numbering="true" text:style-name="L1">
              <text:list-header>
                <text:p text:style-name="P9">Définition de l'éthique et des règles de vie</text:p>
              </text:list-header>
            </text:list>
            <text:p text:style-name="P8"/>
            <text:p text:style-name="P8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L2" office:value-type="string">
            <text:p text:style-name="P1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ROCHE</meta:initial-creator>
    <meta:creation-date>2019-01-24T12:48:02</meta:creation-date>
    <dc:date>2019-11-27T22:07:37</dc:date>
    <dc:creator>Philippe ROCHE</dc:creator>
    <meta:editing-duration>P1DT7H18M24S</meta:editing-duration>
    <meta:editing-cycles>8</meta:editing-cycles>
    <meta:generator>OpenOffice/4.1.3$Unix OpenOffice.org_project/413m1$Build-9783</meta:generator>
    <meta:document-statistic meta:table-count="1" meta:image-count="0" meta:object-count="0" meta:page-count="3" meta:paragraph-count="56" meta:word-count="839" meta:character-count="4794"/>
  </office:meta>
</office:document-meta>
</file>