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Décisions_2f_Actions" style:display-name="Décisions/Actions" style:family="table">
      <style:table-properties style:width="18.002cm" table:align="margins"/>
    </style:style>
    <style:style style:name="Décisions_2f_Actions.A" style:display-name="Décisions/Actions.A" style:family="table-column">
      <style:table-column-properties style:column-width="1.189cm" style:rel-column-width="4327*"/>
    </style:style>
    <style:style style:name="Décisions_2f_Actions.B" style:display-name="Décisions/Actions.B" style:family="table-column">
      <style:table-column-properties style:column-width="8.079cm" style:rel-column-width="29409*"/>
    </style:style>
    <style:style style:name="Décisions_2f_Actions.C" style:display-name="Décisions/Actions.C" style:family="table-column">
      <style:table-column-properties style:column-width="4.426cm" style:rel-column-width="16110*"/>
    </style:style>
    <style:style style:name="Décisions_2f_Actions.D" style:display-name="Décisions/Actions.D" style:family="table-column">
      <style:table-column-properties style:column-width="1.884cm" style:rel-column-width="6857*"/>
    </style:style>
    <style:style style:name="Décisions_2f_Actions.E" style:display-name="Décisions/Actions.E" style:family="table-column">
      <style:table-column-properties style:column-width="2.425cm" style:rel-column-width="8832*"/>
    </style:style>
    <style:style style:name="Décisions_2f_Actions.A1" style:display-name="Décisions/Actions.A1" style:family="table-cell">
      <style:table-cell-properties fo:padding="0.097cm" fo:border-left="0.05pt solid #000000" fo:border-right="none" fo:border-top="0.05pt solid #000000" fo:border-bottom="0.05pt solid #000000"/>
    </style:style>
    <style:style style:name="Décisions_2f_Actions.E1" style:display-name="Décisions/Actions.E1" style:family="table-cell">
      <style:table-cell-properties fo:padding="0.097cm" fo:border="0.05pt solid #000000"/>
    </style:style>
    <style:style style:name="Décisions_2f_Actions.A2" style:display-name="Décisions/Actions.A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Décisions_2f_Actions.B2" style:display-name="Décisions/Actions.B2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2" style:display-name="Décisions/Actions.C2" style:family="table-cell">
      <style:table-cell-properties fo:padding="0.097cm" fo:border-left="0.05pt solid #000000" fo:border-right="none" fo:border-top="none" fo:border-bottom="0.05pt solid #000000"/>
    </style:style>
    <style:style style:name="Décisions_2f_Actions.D2" style:display-name="Décisions/Actions.D2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2" style:display-name="Décisions/Actions.E2" style:family="table-cell">
      <style:table-cell-properties fo:padding="0.097cm" fo:border-left="0.05pt solid #000000" fo:border-right="0.05pt solid #000000" fo:border-top="none" fo:border-bottom="0.05pt solid #000000"/>
    </style:style>
    <style:style style:name="Décisions_2f_Actions.B3" style:display-name="Décisions/Actions.B3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3" style:display-name="Décisions/Actions.C3" style:family="table-cell">
      <style:table-cell-properties fo:padding="0.097cm" fo:border-left="0.05pt solid #000000" fo:border-right="none" fo:border-top="none" fo:border-bottom="0.05pt solid #000000"/>
    </style:style>
    <style:style style:name="Décisions_2f_Actions.D3" style:display-name="Décisions/Actions.D3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3" style:display-name="Décisions/Actions.E3" style:family="table-cell">
      <style:table-cell-properties fo:padding="0.097cm" fo:border-left="0.05pt solid #000000" fo:border-right="0.05pt solid #000000" fo:border-top="none" fo:border-bottom="0.05pt solid #000000"/>
    </style:style>
    <style:style style:name="Décisions_2f_Actions.B4" style:display-name="Décisions/Actions.B4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4" style:display-name="Décisions/Actions.C4" style:family="table-cell">
      <style:table-cell-properties fo:padding="0.097cm" fo:border-left="0.05pt solid #000000" fo:border-right="none" fo:border-top="none" fo:border-bottom="0.05pt solid #000000"/>
    </style:style>
    <style:style style:name="Décisions_2f_Actions.D4" style:display-name="Décisions/Actions.D4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4" style:display-name="Décisions/Actions.E4" style:family="table-cell">
      <style:table-cell-properties fo:padding="0.097cm" fo:border-left="0.05pt solid #000000" fo:border-right="0.05pt solid #000000" fo:border-top="none" fo:border-bottom="0.05pt solid #000000"/>
    </style:style>
    <style:style style:name="Décisions_2f_Actions.B5" style:display-name="Décisions/Actions.B5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5" style:display-name="Décisions/Actions.C5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5" style:display-name="Décisions/Actions.E5" style:family="table-cell">
      <style:table-cell-properties fo:padding="0.097cm" fo:border-left="0.05pt solid #000000" fo:border-right="0.05pt solid #000000" fo:border-top="none" fo:border-bottom="0.05pt solid #000000"/>
    </style:style>
    <style:style style:name="Décisions_2f_Actions.B6" style:display-name="Décisions/Actions.B6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6" style:display-name="Décisions/Actions.C6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6" style:display-name="Décisions/Actions.E6" style:family="table-cell">
      <style:table-cell-properties fo:padding="0.097cm" fo:border-left="0.05pt solid #000000" fo:border-right="0.05pt solid #000000" fo:border-top="none" fo:border-bottom="0.05pt solid #000000"/>
    </style:style>
    <style:style style:name="Décisions_2f_Actions.B7" style:display-name="Décisions/Actions.B7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7" style:display-name="Décisions/Actions.C7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7" style:display-name="Décisions/Actions.E7" style:family="table-cell">
      <style:table-cell-properties fo:padding="0.097cm" fo:border-left="0.05pt solid #000000" fo:border-right="0.05pt solid #000000" fo:border-top="none" fo:border-bottom="0.05pt solid #000000"/>
    </style:style>
    <style:style style:name="Décisions_2f_Actions.B8" style:display-name="Décisions/Actions.B8" style:family="table-cell">
      <style:table-cell-properties fo:padding="0.097cm" fo:border-left="0.05pt solid #000000" fo:border-right="none" fo:border-top="none" fo:border-bottom="0.05pt solid #000000"/>
    </style:style>
    <style:style style:name="Décisions_2f_Actions.C8" style:display-name="Décisions/Actions.C8" style:family="table-cell">
      <style:table-cell-properties fo:padding="0.097cm" fo:border-left="0.05pt solid #000000" fo:border-right="none" fo:border-top="none" fo:border-bottom="0.05pt solid #000000"/>
    </style:style>
    <style:style style:name="Décisions_2f_Actions.E8" style:display-name="Décisions/Actions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9933"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33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paragraph-rsid="0008d3e6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99pt solid #000000" style:shadow="#808080 0.18cm 0.18cm" style:text-autospace="none" style:join-border="false"/>
      <style:text-properties fo:font-variant="normal" fo:text-transform="none" fo:color="#222222" style:text-outline="false" style:text-position="0% 100%" style:font-name="Arial" fo:font-size="11pt" fo:letter-spacing="normal" fo:font-style="italic" style:text-underline-style="solid" style:text-underline-width="auto" style:text-underline-color="font-color" fo:font-weight="bold" style:letter-kerning="false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rsid="0008d3e6" officeooo:paragraph-rsid="0008d3e6" fo:background-color="#ffffff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rsid="00081c61" officeooo:paragraph-rsid="00081c61" fo:background-color="#ffffff" style:font-size-asian="11pt" style:font-size-complex="11pt"/>
    </style:style>
    <style:style style:name="P22" style:family="paragraph" style:parent-style-name="Standard" style:list-style-name="L2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rsid="00081c61" officeooo:paragraph-rsid="00081c61" fo:background-color="#ffffff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rsid="0008634f" officeooo:paragraph-rsid="0008634f" fo:background-color="#ffffff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fo:background-color="#ffffff" style:font-size-asian="11pt" style:font-size-complex="11pt"/>
    </style:style>
    <style:style style:name="P25" style:family="paragraph" style:parent-style-name="Standard" style:list-style-name="L2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fo:background-color="#ffffff" style:font-size-asian="11pt" style:font-size-complex="11pt"/>
    </style:style>
    <style:style style:name="P26" style:family="paragraph" style:parent-style-name="Standard" style:list-style-name="L3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fo:background-color="#ffffff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paragraph-rsid="0008d3e6" fo:background-color="#ffffff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1pt" fo:letter-spacing="normal" fo:font-style="normal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officeooo:rsid="00081c61"/>
    </style:style>
    <style:style style:name="T3" style:family="text">
      <style:text-properties officeooo:rsid="0008634f"/>
    </style:style>
    <style:style style:name="T4" style:family="text">
      <style:text-properties officeooo:rsid="0008d3e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urg en Bresse le <text:span text:style-name="T1">jeudi 31 janvier 2019 à 20h </text:span></text:p>
      <text:p text:style-name="P8">Lieu chez les ROCHE.</text:p>
      <text:p text:style-name="Standard"/>
      <text:p text:style-name="P7">Conseil d'Administration</text:p>
      <text:p text:style-name="P3"/>
      <text:p text:style-name="P4"><text:span text:style-name="T5">Présent-e-s</text:span> : Marie-Rose, Christine S., Julie, Emeric, Gérard, Philippe</text:p>
      <text:p text:style-name="P5"/>
      <text:p text:style-name="P4"><text:span text:style-name="T5">Excusé-e-s</text:span> : Christine M.</text:p>
      <text:p text:style-name="P4"/>
      <text:p text:style-name="P6">Ordre du jour : </text:p>
      <text:p text:style-name="P9"/>
      <text:list xml:id="list3778481698010579778" text:style-name="L1">
        <text:list-item>
          <text:p text:style-name="P17">Petite revue d'actualités de nos projets,</text:p>
        </text:list-item>
        <text:list-item>
          <text:p text:style-name="P17">Point financier (adhésions, dépenses, recettes, etc.)</text:p>
        </text:list-item>
        <text:list-item>
          <text:p text:style-name="P17">Point sur les conventions d'appels de fonds – et première réflexion sur la question des remboursements des « sortants »</text:p>
        </text:list-item>
        <text:list-item>
          <text:p text:style-name="P17">Formation(s) ?</text:p>
        </text:list-item>
        <text:list-item>
          <text:p text:style-name="P17">Avez-vous des sujets à traiter ?</text:p>
        </text:list-item>
      </text:list>
      <text:p text:style-name="P9"/>
      <text:p text:style-name="P12">Début de la rencontre 20h10</text:p>
      <text:p text:style-name="P9">Il n'y a pas eu de convocation formelle pour ce conseil d'administration – un message par courriel a été envoyé le 13 janvier 2019 – avec une demande de réponse souhaitée avant le 18 janvier 2019</text:p>
      <text:p text:style-name="P9"/>
      <text:p text:style-name="P20">En fin de CR , voir le tableau récapitulatif des décisions et actions décidées ce jour.</text:p>
      <text:p text:style-name="P20"/>
      <text:p text:style-name="P28">2 - Petite revue d'actualités de nos projets</text:p>
      <text:p text:style-name="P24"/>
      <text:p text:style-name="P18">- Les Best' Thiole : </text:p>
      <text:p text:style-name="P21">Actuellement <text:s/>3 foyers, de nouvelles personnes intéressées ; se donnent du temps pour élaborer le projet de construction. Ont lancé des activités culturelles : partage d’activités touchant une quarantaine de personnes. Transmission du calendrier envisagée pour le groupe Le Verger.</text:p>
      <text:p text:style-name="P21"/>
      <text:list xml:id="list3139311162897879682" text:style-name="L2">
        <text:list-item>
          <text:p text:style-name="P19">Le verger :</text:p>
          <text:p text:style-name="P22">Depuis novembre 2018, il y a eu 3 rencontres de personnes intéressées : près de 40 participants.</text:p>
          <text:p text:style-name="P22">De nouveaux participants viennent aux réunions plénières ; rencontre avec Benjamin Pont ce mardi 5 Février pour présentation Habitat&amp;Partage, rôle AMO, coopérative immobilière...</text:p>
          <text:p text:style-name="P25"/>
        </text:list-item>
      </text:list>
      <text:list xml:id="list7164520012064494654" text:style-name="L3">
        <text:list-item>
          <text:p text:style-name="P26"><text:span text:style-name="T6">l'association</text:span> = prévoir un temps de réflexion autour de projets à développer par l'asso<text:span text:style-name="T2">ciation</text:span> dans la perspective d'autres projets</text:p>
          <text:p text:style-name="P26"/>
        </text:list-item>
      </text:list>
      <text:p text:style-name="P28">3 - Point financier (adhésions, dépenses, recettes, etc.)</text:p>
      <text:p text:style-name="P23">Actuellement 19 adhérents</text:p>
      <text:p text:style-name="P23">Le point sur les comptes par Gérard M.</text:p>
      <text:p text:style-name="P24">Courriel du 21/12/19 de Benjamin PONT : <text:span text:style-name="T3">état de facturation « Le Verger »</text:span></text:p>
      <text:p text:style-name="P24"/>
      <text:p text:style-name="P27"><text:span text:style-name="T5">4 - Point sur les conventions d'appels de fonds </text:span>– </text:p>
      <text:p text:style-name="P27">et première réflexion sur la question des remboursements des « sortants »</text:p>
      <text:p text:style-name="P23">Philippe envoie un courrier aux sortants : « procédure d’intégration en cours ; dès que de nouveaux foyers s’engagent , le remboursement sera effectué comme prévu dans la convention d’appel de fonds.</text:p>
      <text:p text:style-name="P24"/>
      <text:p text:style-name="P13">5 - Formation(s) ?</text:p>
      <text:p text:style-name="P9">MOOC Colibri - &gt; en reparler dans le groupe-projet (à voir en mai) </text:p>
      <text:p text:style-name="P9">CNV =&gt; informer et prévoir cela plus tard dans le cadre du groupe mieux constitué</text:p>
      <text:p text:style-name="P9"/>
      <text:p text:style-name="P9"/>
      <text:p text:style-name="P13"><text:soft-page-break/>6 - Avez-vous des sujets à traiter ?</text:p>
      <text:p text:style-name="P11">Dernière AG :<text:span text:style-name="T4">PV AGE et AGO : seront envoyés par mail aux adhérents avec l’invitation à l’AG de 2019</text:span></text:p>
      <text:p text:style-name="P11"><text:s/>– les statuts:<text:span text:style-name="T4"> version actualisée à mettre sur le Wiki</text:span></text:p>
      <text:p text:style-name="P9"/>
      <text:p text:style-name="P9"/>
      <text:p text:style-name="P9">Fin de la séance à 21h55</text:p>
      <text:p text:style-name="P9"/>
      <text:p text:style-name="P9"/>
      <text:p text:style-name="P9"/>
      <text:p text:style-name="P14">Décisions et actions à mettre en place :</text:p>
      <table:table table:name="Décisions/Actions" table:style-name="Décisions_2f_Actions">
        <table:table-column table:style-name="Décisions_2f_Actions.A"/>
        <table:table-column table:style-name="Décisions_2f_Actions.B"/>
        <table:table-column table:style-name="Décisions_2f_Actions.C"/>
        <table:table-column table:style-name="Décisions_2f_Actions.D"/>
        <table:table-column table:style-name="Décisions_2f_Actions.E"/>
        <table:table-row>
          <table:table-cell table:style-name="Décisions_2f_Actions.A1" office:value-type="string">
            <text:p text:style-name="P16">Date</text:p>
          </table:table-cell>
          <table:table-cell table:style-name="Décisions_2f_Actions.A1" office:value-type="string">
            <text:p text:style-name="P16">Libellé</text:p>
          </table:table-cell>
          <table:table-cell table:style-name="Décisions_2f_Actions.A1" office:value-type="string">
            <text:p text:style-name="P16">Responsable</text:p>
          </table:table-cell>
          <table:table-cell table:style-name="Décisions_2f_Actions.A1" office:value-type="string">
            <text:p text:style-name="P16">Date de fin</text:p>
          </table:table-cell>
          <table:table-cell table:style-name="Décisions_2f_Actions.E1" office:value-type="string">
            <text:p text:style-name="P16">Etat</text:p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15">Pv de création du bureau de l'association</text:p>
          </table:table-cell>
          <table:table-cell table:style-name="Décisions_2f_Actions.C8" office:value-type="string">
            <text:p text:style-name="P15">Gérard</text:p>
          </table:table-cell>
          <table:table-cell table:style-name="Décisions_2f_Actions.D4" office:value-type="string">
            <text:p text:style-name="P15"/>
          </table:table-cell>
          <table:table-cell table:style-name="Décisions_2f_Actions.E8" office:value-type="string">
            <text:p text:style-name="P15"/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9">prévoir un temps de réflexion autour de projets à développer par l'asso dans la perspective d'autres projets </text:p>
          </table:table-cell>
          <table:table-cell table:style-name="Décisions_2f_Actions.C8" office:value-type="string">
            <text:p text:style-name="P15"/>
          </table:table-cell>
          <table:table-cell table:style-name="Décisions_2f_Actions.D4" office:value-type="string">
            <text:p text:style-name="P15"/>
          </table:table-cell>
          <table:table-cell table:style-name="Décisions_2f_Actions.E8" office:value-type="string">
            <text:p text:style-name="P15"/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9">Utilisation du fichier « contacts » pour développer une suite à l'association</text:p>
          </table:table-cell>
          <table:table-cell table:style-name="Décisions_2f_Actions.C8" office:value-type="string">
            <text:p text:style-name="P15"/>
          </table:table-cell>
          <table:table-cell table:style-name="Décisions_2f_Actions.D4" office:value-type="string">
            <text:p text:style-name="P15"/>
          </table:table-cell>
          <table:table-cell table:style-name="Décisions_2f_Actions.E8" office:value-type="string">
            <text:p text:style-name="P15"/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9">Faire un courriel d'information pour les « sortants » sur l'actualité du groupe-projet</text:p>
          </table:table-cell>
          <table:table-cell table:style-name="Décisions_2f_Actions.C8" office:value-type="string">
            <text:p text:style-name="P15">Philippe </text:p>
          </table:table-cell>
          <table:table-cell table:style-name="Décisions_2f_Actions.A2" office:value-type="date" office:date-value="2019-02-28">
            <text:p text:style-name="P15">28/02/19</text:p>
          </table:table-cell>
          <table:table-cell table:style-name="Décisions_2f_Actions.E8" office:value-type="string">
            <text:p text:style-name="P15"/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9">Statuts de l'association sur le wiki</text:p>
            <text:p text:style-name="P9">Transmettre en pdf aux membres de l'asso </text:p>
          </table:table-cell>
          <table:table-cell table:style-name="Décisions_2f_Actions.C8" office:value-type="string">
            <text:p text:style-name="P15">Philippe </text:p>
          </table:table-cell>
          <table:table-cell table:style-name="Décisions_2f_Actions.A2" office:value-type="date" office:date-value="2019-02-15">
            <text:p text:style-name="P15">15/02/19</text:p>
          </table:table-cell>
          <table:table-cell table:style-name="Décisions_2f_Actions.E8" office:value-type="string">
            <text:p text:style-name="P15"/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9">Envoi des statuts pdf =&gt; aux adhérents</text:p>
          </table:table-cell>
          <table:table-cell table:style-name="Décisions_2f_Actions.C8" office:value-type="string">
            <text:p text:style-name="P15">Philippe </text:p>
          </table:table-cell>
          <table:table-cell table:style-name="Décisions_2f_Actions.A2" office:value-type="date" office:date-value="2019-02-15">
            <text:p text:style-name="P15">15/02/19</text:p>
          </table:table-cell>
          <table:table-cell table:style-name="Décisions_2f_Actions.E8" office:value-type="string">
            <text:p text:style-name="P15"/>
          </table:table-cell>
        </table:table-row>
        <table:table-row>
          <table:table-cell table:style-name="Décisions_2f_Actions.A2" office:value-type="date" office:date-value="2019-01-31">
            <text:p text:style-name="P15">31/01/19</text:p>
          </table:table-cell>
          <table:table-cell table:style-name="Décisions_2f_Actions.B8" office:value-type="string">
            <text:p text:style-name="P9">Déclaration au service des associations à Belley</text:p>
          </table:table-cell>
          <table:table-cell table:style-name="Décisions_2f_Actions.C8" office:value-type="string">
            <text:p text:style-name="P15">Gérard</text:p>
          </table:table-cell>
          <table:table-cell table:style-name="Décisions_2f_Actions.A2" office:value-type="date" office:date-value="2019-02-15">
            <text:p text:style-name="P15">15/02/19</text:p>
          </table:table-cell>
          <table:table-cell table:style-name="Décisions_2f_Actions.E8" office:value-type="string">
            <text:p text:style-name="P15"/>
          </table:table-cell>
        </table:table-row>
      </table:table>
      <text:p text:style-name="P9"/>
      <text:p text:style-name="P9"/>
      <text:p text:style-name="P9">Prochaine réunion le : jeudi 16 mai 2019 à 20h</text:p>
      <text:p text:style-name="P9">Ordre du jour prévisionnel </text:p>
      <text:p text:style-name="P10">la secrétaire <text:tab/><text:tab/><text:tab/><text:tab/><text:tab/>le président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9933"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Association pour un Habitat Participatif Burgien</text:p>
      </style:header>
      <style:footer>
        <text:p text:style-name="MP2">Association HPB – Conseil d'administration du 31.01.19 <text:s text:c="21"/><text:tab/>Page :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ROCHE</meta:initial-creator>
    <meta:creation-date>2019-01-31T15:34:05</meta:creation-date>
    <dc:date>2019-05-14T15:25:55.083000000</dc:date>
    <meta:editing-duration>PT3H58M31S</meta:editing-duration>
    <meta:editing-cycles>8</meta:editing-cycles>
    <meta:generator>LibreOffice/5.1.0.3$Windows_X86_64 LibreOffice_project/5e3e00a007d9b3b6efb6797a8b8e57b51ab1f737</meta:generator>
    <meta:print-date>2019-05-14T15:25:36.993000000</meta:print-date>
    <meta:document-statistic meta:table-count="1" meta:image-count="0" meta:object-count="0" meta:page-count="2" meta:paragraph-count="72" meta:word-count="553" meta:character-count="3358" meta:non-whitespace-character-count="2840"/>
  </office:meta>
</office:document-meta>
</file>