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8.49mm"/>
    </style:style>
    <style:style style:name="ro1" style:family="table-row">
      <style:table-row-properties style:row-height="5.5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fo:color="#0066cc" style:font-name="Calibri" fo:font-size="11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Aldith Ravin (N&amp;P Gard) </text:p>
          </table:table-cell>
          <table:table-cell table:style-name="ce2" office:value-type="string" calcext:value-type="string">
            <text:p><text:span text:style-name="T1"><text:a xlink:href="https://framalistes.org/sympa/editsubscriber/np_gouvernance?email=aldith.ravin%40gmail.com&amp;previous_action=review" xlink:type="simple">aldith.ravin@gmail.com </text:a></text:span>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lice Lyonnet (salariée Fédé) </text:p>
          </table:table-cell>
          <table:table-cell table:style-name="ce2" office:value-type="string" calcext:value-type="string">
            <text:p><text:span text:style-name="T1"><text:a xlink:href="https://framalistes.org/sympa/editsubscriber/np_gouvernance?email=a.lyonnet%40natureetprogres.org&amp;previous_action=review" xlink:type="simple">a.lyonnet@natureetprogres.org </text:a></text:span>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ndré Lopez (N&amp;P Vaucluse) </text:p>
          </table:table-cell>
          <table:table-cell table:style-name="ce2" office:value-type="string" calcext:value-type="string">
            <text:p><text:span text:style-name="T1"><text:a xlink:href="https://framalistes.org/sympa/editsubscriber/np_gouvernance?email=andre.lopez.np%40orange.fr&amp;previous_action=review" xlink:type="simple">andre.lopez.np@orange.fr </text:a></text:span>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strid Monard (N&amp;P Rhône) </text:p>
          </table:table-cell>
          <table:table-cell table:style-name="ce2" office:value-type="string" calcext:value-type="string">
            <text:p><text:span text:style-name="T1"><text:a xlink:href="https://framalistes.org/sympa/editsubscriber/np_gouvernance?email=astridmonard7569%40gmail.com&amp;previous_action=review" xlink:type="simple">astridmonard7569@gmail.com </text:a></text:span>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rigitte Courcier (N&amp;P Aveyron) </text:p>
          </table:table-cell>
          <table:table-cell table:style-name="ce2" office:value-type="string" calcext:value-type="string">
            <text:p><text:span text:style-name="T1"><text:a xlink:href="https://framalistes.org/sympa/editsubscriber/np_gouvernance?email=brigitte.courcier%40wanadoo.fr&amp;previous_action=review" xlink:type="simple">brigitte.courcier@wanadoo.fr </text:a></text:span>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runo Choc (N&amp;P Haute-Garonne) </text:p>
          </table:table-cell>
          <table:table-cell table:style-name="ce2" office:value-type="string" calcext:value-type="string">
            <text:p><text:span text:style-name="T1"><text:a xlink:href="https://framalistes.org/sympa/editsubscriber/np_gouvernance?email=choc.bruno%40orange.fr&amp;previous_action=review" xlink:type="simple">choc.bruno@orange.fr </text:a></text:span>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amille Veron (salariée Fédé) </text:p>
          </table:table-cell>
          <table:table-cell table:style-name="ce2" office:value-type="string" calcext:value-type="string">
            <text:p><text:span text:style-name="T1"><text:a xlink:href="https://framalistes.org/sympa/editsubscriber/np_gouvernance?email=c.veron%40natureetprogres.org&amp;previous_action=review" xlink:type="simple">c.veron@natureetprogres.org </text:a></text:span>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écile Brissier (N&amp;P 31) </text:p>
          </table:table-cell>
          <table:table-cell table:style-name="ce2" office:value-type="string" calcext:value-type="string">
            <text:p><text:span text:style-name="T1"><text:a xlink:href="https://framalistes.org/sympa/editsubscriber/np_gouvernance?email=jardin.niwa.yasai%40gmail.com&amp;previous_action=review" xlink:type="simple">jardin.niwa.yasai@gmail.com </text:a></text:span>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hantal Guillaume (N&amp;P Ardèche) </text:p>
          </table:table-cell>
          <table:table-cell table:style-name="ce2" office:value-type="string" calcext:value-type="string">
            <text:p><text:span text:style-name="T1"><text:a xlink:href="https://framalistes.org/sympa/editsubscriber/np_gouvernance?email=zoommouve%40orange.fr&amp;previous_action=review" xlink:type="simple">zoommouve@orange.fr </text:a></text:span>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yril Fiorini (N&amp;P Ile de France) </text:p>
          </table:table-cell>
          <table:table-cell table:style-name="ce2" office:value-type="string" calcext:value-type="string">
            <text:p><text:span text:style-name="T1"><text:a xlink:href="https://framalistes.org/sympa/editsubscriber/np_gouvernance?email=cyrilfiorini%40gmail.com&amp;previous_action=review" xlink:type="simple">cyrilfiorini@gmail.com </text:a></text:span>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ominique Fabre (N&amp;P Aveyron) </text:p>
          </table:table-cell>
          <table:table-cell table:style-name="ce2" office:value-type="string" calcext:value-type="string">
            <text:p><text:span text:style-name="T1"><text:a xlink:href="https://framalistes.org/sympa/editsubscriber/np_gouvernance?email=terredeliens.aveyron%40gmail.com&amp;previous_action=review" xlink:type="simple">terredeliens.aveyron@gmail.com </text:a></text:span>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Emmanuel Jaccaud (N&amp;P Hérault) </text:p>
          </table:table-cell>
          <table:table-cell table:style-name="ce2" office:value-type="string" calcext:value-type="string">
            <text:p><text:span text:style-name="T1"><text:a xlink:href="https://framalistes.org/sympa/editsubscriber/np_gouvernance?email=emmanuel.jaccaud%40gmail.com&amp;previous_action=review" xlink:type="simple">emmanuel.jaccaud@gmail.com </text:a></text:span>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eoffroy Raout (salarié Fédé) </text:p>
          </table:table-cell>
          <table:table-cell table:style-name="ce2" office:value-type="string" calcext:value-type="string">
            <text:p><text:span text:style-name="T1"><text:a xlink:href="https://framalistes.org/sympa/editsubscriber/np_gouvernance?email=g.raout%40natureetprogres.org&amp;previous_action=review" xlink:type="simple">g.raout@natureetprogres.org </text:a></text:span>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uillaume Paugam (ex-N&amp;P Anjou) </text:p>
          </table:table-cell>
          <table:table-cell table:style-name="ce2" office:value-type="string" calcext:value-type="string">
            <text:p><text:span text:style-name="T1"><text:a xlink:href="https://framalistes.org/sympa/editsubscriber/np_gouvernance?email=gpaugam%40netc.fr&amp;previous_action=review" xlink:type="simple">gpaugam@netc.fr </text:a></text:span>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élène Andrianarinosy (salariée Fédé) </text:p>
          </table:table-cell>
          <table:table-cell table:style-name="ce2" office:value-type="string" calcext:value-type="string">
            <text:p><text:span text:style-name="T1"><text:a xlink:href="https://framalistes.org/sympa/editsubscriber/np_gouvernance?email=h.andrianarinosy%40natureetprogres.org&amp;previous_action=review" xlink:type="simple">h.andrianarinosy@natureetprogres.org </text:a></text:span>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élène Massip (N&amp;P Quercy) </text:p>
          </table:table-cell>
          <table:table-cell table:style-name="ce2" office:value-type="string" calcext:value-type="string">
            <text:p><text:span text:style-name="T1"><text:a xlink:href="https://framalistes.org/sympa/editsubscriber/np_gouvernance?email=massiph%40yahoo.fr&amp;previous_action=review" xlink:type="simple">massiph@yahoo.fr </text:a></text:span>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sabelle Faure (salarié Fédé) </text:p>
          </table:table-cell>
          <table:table-cell table:style-name="ce2" office:value-type="string" calcext:value-type="string">
            <text:p><text:span text:style-name="T1"><text:a xlink:href="https://framalistes.org/sympa/editsubscriber/np_gouvernance?email=i.faure%40natureetprogres.org&amp;previous_action=review" xlink:type="simple">i.faure@natureetprogres.org </text:a></text:span>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Jérôme Enjalbert (salarié Fédé) </text:p>
          </table:table-cell>
          <table:table-cell table:style-name="ce2" office:value-type="string" calcext:value-type="string">
            <text:p><text:span text:style-name="T1"><text:a xlink:href="https://framalistes.org/sympa/editsubscriber/np_gouvernance?email=j.enjalbert%40natureetprogres.org&amp;previous_action=review" xlink:type="simple">j.enjalbert@natureetprogres.org </text:a></text:span>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oktan Piard (N&amp;P Aveyron) </text:p>
          </table:table-cell>
          <table:table-cell table:style-name="ce2" office:value-type="string" calcext:value-type="string">
            <text:p><text:span text:style-name="T1"><text:a xlink:href="https://framalistes.org/sympa/editsubscriber/np_gouvernance?email=loktan-piard%40orange.fr&amp;previous_action=review" xlink:type="simple">loktan-piard@orange.fr </text:a></text:span>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ynton Herbert (N&amp;P Gard) </text:p>
          </table:table-cell>
          <table:table-cell table:style-name="ce2" office:value-type="string" calcext:value-type="string">
            <text:p><text:span text:style-name="T1"><text:a xlink:href="https://framalistes.org/sympa/editsubscriber/np_gouvernance?email=lyntonh%40hotmail.fr&amp;previous_action=review" xlink:type="simple">lyntonh@hotmail.fr </text:a></text:span>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agali Outtier (N&amp;P Gard) </text:p>
          </table:table-cell>
          <table:table-cell table:style-name="ce2" office:value-type="string" calcext:value-type="string">
            <text:p><text:span text:style-name="T1"><text:a xlink:href="https://framalistes.org/sympa/editsubscriber/np_gouvernance?email=magali.outtier%40laposte.net&amp;previous_action=review" xlink:type="simple">magali.outtier@laposte.net </text:a></text:span>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arie Soubias (N&amp;P Tarn) </text:p>
          </table:table-cell>
          <table:table-cell table:style-name="ce2" office:value-type="string" calcext:value-type="string">
            <text:p><text:span text:style-name="T1"><text:a xlink:href="https://framalistes.org/sympa/editsubscriber/np_gouvernance?email=mariesoubias%40gmail.com&amp;previous_action=review" xlink:type="simple">mariesoubias@gmail.com </text:a></text:span>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arie-Jeanne Beaubrun (N&amp;P Ile de France) </text:p>
          </table:table-cell>
          <table:table-cell table:style-name="ce2" office:value-type="string" calcext:value-type="string">
            <text:p><text:span text:style-name="T1"><text:a xlink:href="https://framalistes.org/sympa/editsubscriber/np_gouvernance?email=julieferr%40hotmail.fr&amp;previous_action=review" xlink:type="simple">julieferr@hotmail.fr </text:a></text:span>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athieu Ferrier (N&amp;P Ariège) </text:p>
          </table:table-cell>
          <table:table-cell table:style-name="ce2" office:value-type="string" calcext:value-type="string">
            <text:p><text:span text:style-name="T1"><text:a xlink:href="https://framalistes.org/sympa/editsubscriber/np_gouvernance?email=mathieu.ferrier%40gmail.com&amp;previous_action=review" xlink:type="simple">mathieu.ferrier@gmail.com </text:a></text:span>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Nawal M'hamdi (salariée Fédé) </text:p>
          </table:table-cell>
          <table:table-cell table:style-name="ce2" office:value-type="string" calcext:value-type="string">
            <text:p><text:span text:style-name="T1"><text:a xlink:href="https://framalistes.org/sympa/editsubscriber/np_gouvernance?email=n.mhamdi%40natureetprogres.org&amp;previous_action=review" xlink:type="simple">n.mhamdi@natureetprogres.org </text:a></text:span>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hilippe Piard (N&amp;P Aveyron) </text:p>
          </table:table-cell>
          <table:table-cell table:style-name="ce2" office:value-type="string" calcext:value-type="string">
            <text:p><text:span text:style-name="T1"><text:a xlink:href="https://framalistes.org/sympa/editsubscriber/np_gouvernance?email=les-vents-sauvages%40riseup.net&amp;previous_action=review" xlink:type="simple">les-vents-sauvages@riseup.net </text:a></text:span>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elseibil Driouich (N&amp;P Drôme) </text:p>
          </table:table-cell>
          <table:table-cell table:style-name="ce2" office:value-type="string" calcext:value-type="string">
            <text:p><text:span text:style-name="T1"><text:a xlink:href="https://framalistes.org/sympa/editsubscriber/np_gouvernance?email=selseibil.driouich%40gmail.com&amp;previous_action=review" xlink:type="simple">selseibil.driouich@gmail.com </text:a></text:span>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ophie Charçonnet (N&amp;P Lorraine-Alsace) </text:p>
          </table:table-cell>
          <table:table-cell table:style-name="ce2" office:value-type="string" calcext:value-type="string">
            <text:p><text:span text:style-name="T1"><text:a xlink:href="https://framalistes.org/sympa/editsubscriber/np_gouvernance?email=charconnet%40lilo.org&amp;previous_action=review" xlink:type="simple">charconnet@lilo.org </text:a></text:span>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ophie Vialla (N&amp;P Gard) </text:p>
          </table:table-cell>
          <table:table-cell table:style-name="ce2" office:value-type="string" calcext:value-type="string">
            <text:p><text:span text:style-name="T1"><text:a xlink:href="https://framalistes.org/sympa/editsubscriber/np_gouvernance?email=sophie.vialla%40laposte.net&amp;previous_action=review" xlink:type="simple">sophie.vialla@laposte.net </text:a></text:span>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téphane Maillard (salarié N&amp;P Tarn) </text:p>
          </table:table-cell>
          <table:table-cell table:style-name="ce2" office:value-type="string" calcext:value-type="string">
            <text:p><text:span text:style-name="T1"><text:a xlink:href="https://framalistes.org/sympa/editsubscriber/np_gouvernance?email=contact%40nptarn.org&amp;previous_action=review" xlink:type="simple">contact@nptarn.org </text:a></text:span>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omas Landazuri (N&amp;P Ardèche) </text:p>
          </table:table-cell>
          <table:table-cell table:style-name="ce2" office:value-type="string" calcext:value-type="string">
            <text:p><text:span text:style-name="T1"><text:a xlink:href="https://framalistes.org/sympa/editsubscriber/np_gouvernance?email=solalter%40orange.fr&amp;previous_action=review" xlink:type="simple">solalter@orange.fr </text:a></text:span>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Véronique Cheminet (N&amp;P Haute-Loire) </text:p>
          </table:table-cell>
          <table:table-cell table:style-name="ce2" office:value-type="string" calcext:value-type="string">
            <text:p><text:span text:style-name="T1"><text:a xlink:href="https://framalistes.org/sympa/editsubscriber/np_gouvernance?email=ferme.des.fromentaux%40gmail.com&amp;previous_action=review" xlink:type="simple">ferme.des.fromentaux@gmail.com </text:a></text:span>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Véronique Ratat (N&amp;P 69) </text:p>
          </table:table-cell>
          <table:table-cell table:style-name="ce2" office:value-type="string" calcext:value-type="string">
            <text:p><text:span text:style-name="T1"><text:a xlink:href="https://framalistes.org/sympa/editsubscriber/np_gouvernance?email=veronique.ratat%40orange.fr&amp;previous_action=review" xlink:type="simple">veronique.ratat@orange.fr </text:a></text:span>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Véronique Trappier (N&amp;P Hte-Savoie) </text:p>
          </table:table-cell>
          <table:table-cell table:style-name="ce2" office:value-type="string" calcext:value-type="string">
            <text:p><text:span text:style-name="T1"><text:a xlink:href="https://framalistes.org/sympa/editsubscriber/np_gouvernance?email=veronique.trappier%40orange.fr&amp;previous_action=review" xlink:type="simple">veronique.trappier@orange.fr </text:a></text:span>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Vincent Gasse (N&amp;P 69) </text:p>
          </table:table-cell>
          <table:table-cell table:style-name="ce2" office:value-type="string" calcext:value-type="string">
            <text:p><text:span text:style-name="T1"><text:a xlink:href="https://framalistes.org/sympa/editsubscriber/np_gouvernance?email=vincentgasse%40orange.fr&amp;previous_action=review" xlink:type="simple">vincentgasse@orange.fr </text:a></text:span>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Virginia de la Pena (N&amp;P Lozère) </text:p>
          </table:table-cell>
          <table:table-cell table:style-name="ce2" office:value-type="string" calcext:value-type="string">
            <text:p><text:span text:style-name="T1"><text:a xlink:href="https://framalistes.org/sympa/editsubscriber/np_gouvernance?email=delapena.virginia%40orange.fr&amp;previous_action=review" xlink:type="simple">delapena.virginia@orange.fr </text:a></text:span>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Yves Anglaret (N&amp;P Auvergne) </text:p>
          </table:table-cell>
          <table:table-cell table:style-name="ce2" office:value-type="string" calcext:value-type="string">
            <text:p><text:span text:style-name="T1"><text:a xlink:href="https://framalistes.org/sympa/editsubscriber/np_gouvernance?email=yves.anglaret%40orange.fr&amp;previous_action=review" xlink:type="simple">yves.anglaret@orange.fr </text:a></text:span></text:p>
          </table:table-cell>
          <table:table-cell table:number-columns-repeated="1022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Feuille1.A1:Feuille1.AMJ104857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1P2" style:volatile="true">
      <loext:text> </loext:text>
      <loext:fill-character> </loext:fill-character>
      <number:text>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2P2" style:volatile="true">
      <loext:text> </loext:text>
      <loext:fill-character> </loext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9P0" style:volatile="true">
      <number:text>Vrai</number:text>
    </number:number-style>
    <number:number-style style:name="N119P1" style:volatile="true">
      <number:text>Vrai</number:text>
    </number:number-style>
    <number:number-style style:name="N119">
      <number:text>Faux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Actif</number:text>
    </number:number-style>
    <number:number-style style:name="N120P1" style:volatile="true">
      <number:text>Actif</number:text>
    </number:number-style>
    <number:number-style style:name="N120">
      <number:text>Inactif</number:text>
      <style:map style:condition="value()&gt;0" style:apply-style-name="N120P0"/>
      <style:map style:condition="value()&lt;0" style:apply-style-name="N120P1"/>
    </number:number-style>
    <number:currency-style style:name="N121P0" style:volatile="true"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21">
      <style:text-properties fo:color="#ff0000"/>
      <number:text>(</number:text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21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0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66cc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12T11:36:46.533000000</meta:creation-date>
    <dc:date>2021-04-12T11:40:32.957000000</dc:date>
    <meta:editing-duration>PT3M50S</meta:editing-duration>
    <meta:editing-cycles>1</meta:editing-cycles>
    <meta:document-statistic meta:table-count="1" meta:cell-count="74" meta:object-count="0"/>
    <meta:generator>LibreOffice/6.0.7.3$Windows_X86_64 LibreOffice_project/dc89aa7a9eabfd848af146d5086077aeed2ae4a5</meta:generator>
  </office:meta>
</office:document-meta>
</file>