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2" style:family="paragraph" style:parent-style-name="List_20_Paragraph">
      <style:text-properties style:font-name="Calibri" fo:font-size="11pt" style:font-size-asian="11pt" style:language-asian="en" style:country-asian="US" style:font-name-complex="Calibri2" style:font-size-complex="11pt"/>
    </style:style>
    <style:style style:name="P3" style:family="paragraph" style:parent-style-name="List_20_Paragraph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4" style:family="paragraph" style:parent-style-name="List_20_Paragraph">
      <style:text-properties style:font-name="Calibri" fo:font-style="italic" style:font-style-asian="italic" style:font-name-complex="Calibri2"/>
    </style:style>
    <style:style style:name="P5" style:family="paragraph" style:parent-style-name="List_20_Paragraph" style:list-style-name="WWNum8">
      <style:paragraph-properties fo:text-align="justify" style:justify-single-word="false"/>
    </style:style>
    <style:style style:name="P6" style:family="paragraph" style:parent-style-name="List_20_Paragraph" style:list-style-name="WWNum9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7"/>
    <style:style style:name="P10" style:family="paragraph" style:parent-style-name="List_20_Paragraph" style:list-style-name="WWNum10"/>
    <style:style style:name="P11" style:family="paragraph" style:parent-style-name="List_20_Paragraph" style:list-style-name="WWNum1">
      <style:paragraph-properties fo:margin-left="3.133cm" fo:margin-right="0cm" fo:text-indent="0cm" style:auto-text-indent="false"/>
    </style:style>
    <style:style style:name="P12" style:family="paragraph" style:parent-style-name="List_20_Paragraph">
      <style:paragraph-properties fo:margin-left="4.403cm" fo:margin-right="0cm" fo:text-indent="0cm" style:auto-text-indent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13" style:family="paragraph" style:parent-style-name="List_20_Paragraph">
      <style:paragraph-properties fo:margin-left="0.635cm" fo:margin-right="0cm" fo:text-indent="0cm" style:auto-text-indent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-complex="Calibri2"/>
    </style:style>
    <style:style style:name="P17" style:family="paragraph" style:parent-style-name="Standard">
      <style:paragraph-properties fo:text-align="justify" style:justify-single-word="false"/>
      <style:text-properties style:font-name-complex="Calibri2"/>
    </style:style>
    <style:style style:name="P18" style:family="paragraph" style:parent-style-name="Standard">
      <style:text-properties fo:font-style="italic" style:font-style-asian="italic" style:font-name-complex="Calibri2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/>
      <style:text-properties style:font-name-complex="Calibri2"/>
    </style:style>
    <style:style style:name="P21" style:family="paragraph" style:parent-style-name="Standard">
      <style:paragraph-properties fo:margin-left="3.747cm" fo:margin-right="0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Calibri2"/>
    </style:style>
    <style:style style:name="T2" style:family="text">
      <style:text-properties fo:font-size="16pt" style:font-size-asian="16pt" style:font-name-complex="Calibri2"/>
    </style:style>
    <style:style style:name="T3" style:family="text">
      <style:text-properties fo:font-size="16pt" fo:font-weight="bold" style:font-size-asian="16pt" style:font-weight-asian="bold" style:font-name-complex="Calibri2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fo:color="#000000" fo:font-weight="bold" style:font-weight-asian="bold" style:font-name-complex="Calibri2"/>
    </style:style>
    <style:style style:name="T6" style:family="text">
      <style:text-properties style:font-name="Calibri" style:font-name-complex="Calibri2"/>
    </style:style>
    <style:style style:name="T7" style:family="text">
      <style:text-properties style:font-name="Calibri" fo:font-size="11pt" style:font-size-asian="11pt" style:font-name-complex="Calibri2" style:font-size-complex="11pt"/>
    </style:style>
    <style:style style:name="T8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9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11" style:family="text">
      <style:text-properties style:font-name="Calibri" fo:font-weight="bold" style:font-weight-asian="bold" style:font-name-complex="Calibri2"/>
    </style:style>
    <style:style style:name="T12" style:family="text">
      <style:text-properties style:text-position="super 58%" style:font-name="Calibri" style:text-underline-style="solid" style:text-underline-width="auto" style:text-underline-color="font-color" fo:font-weight="bold" style:font-weight-asian="bold" style:font-name-complex="Calibri2"/>
    </style:style>
    <style:style style:name="T13" style:family="text">
      <style:text-properties style:text-position="super 58%" fo:font-style="italic" style:font-style-asian="italic" style:font-name-complex="Calibri2"/>
    </style:style>
    <style:style style:name="T14" style:family="text">
      <style:text-properties fo:font-style="italic" style:font-style-asian="italic" style:font-name-complex="Calibri2"/>
    </style:style>
    <style:style style:name="T15" style:family="text">
      <style:text-properties fo:font-style="italic" style:font-style-asian="italic" style:font-name-complex="Calibri2" style:font-style-complex="italic"/>
    </style:style>
    <style:style style:name="T16" style:family="text">
      <style:text-properties fo:font-style="italic" fo:font-weight="normal" style:font-style-asian="italic" style:font-weight-asian="normal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Compte-rendu de la réunion physique de la commission Gouvernance et orientation</text:span></text:p>
      <text:p text:style-name="P14"><text:span text:style-name="T2">22/09/2019</text:span></text:p>
      <text:p text:style-name="P15"><text:span text:style-name="T4">Présents :</text:span><text:span text:style-name="T1"> Nelly, Jacques, Célia, Barbara</text:span></text:p>
      <text:p text:style-name="P15"><text:span text:style-name="T1">Avec le concours exceptionnel (présences dues au forum ouvert de l’Ariège du 21/09) de Magali Outier, Isabelle Faure, Olivier Bortotlussi</text:span></text:p>
      <text:p text:style-name="P15"><text:span text:style-name="T4">Lieu :</text:span><text:span text:style-name="T1"> Bordes sur Arize, Ariège</text:span></text:p>
      <text:p text:style-name="P15"><text:span text:style-name="T5">Ordre du jour :</text:span></text:p>
      <text:p text:style-name="P15"><text:span text:style-name="T1">Préparation de la restitution de la commission au prochain CF</text:span></text:p>
      <text:p text:style-name="P1"/>
      <text:p text:style-name="P15"><text:span text:style-name="T4">Compte-rendu des discussions :</text:span></text:p>
      <text:p text:style-name="P17"/>
      <text:p text:style-name="P15"><text:span text:style-name="T1">2 temps dédiés de présentation pendant le CF : </text:span></text:p>
      <text:list xml:id="list660858913237044786" text:style-name="WWNum8">
        <text:list-item>
          <text:p text:style-name="P5"><text:span text:style-name="T7">Le soir du premier jour (dimanche soir) : une présentation d’1h / 1h30 se terminant sur une question </text:span></text:p>
        </text:list-item>
        <text:list-item>
          <text:p text:style-name="P5"><text:span text:style-name="T7">Le lendemain matin : un temps en ateliers d’1h.</text:span></text:p>
        </text:list-item>
      </text:list>
      <text:p text:style-name="P17"/>
      <text:list xml:id="list6084174358974999702" text:style-name="WWNum9">
        <text:list-item>
          <text:p text:style-name="P6"><text:span text:style-name="T10">Pour le 1</text:span><text:span text:style-name="T12">er</text:span><text:span text:style-name="T10"> temps de présentation, la proposition est la suivante :</text:span></text:p>
        </text:list-item>
      </text:list>
      <text:p text:style-name="P3"/>
      <text:list xml:id="list2607479602657567878" text:style-name="WWNum1">
        <text:list-item>
          <text:p text:style-name="P7"><text:span text:style-name="T9">Partir d’une définition de la gouvernance</text:span><text:span text:style-name="T8"> : par exemple, celle de l’association Toupie, </text:span><text:a xlink:type="simple" xlink:href="http://www.toupie.org/Dictionnaire/Gouvernance.htm" text:style-name="Internet_20_link" text:visited-style-name="Visited_20_Internet_20_Link"><text:span text:style-name="T6">http://www.toupie.org/Dictionnaire/Gouvernance.htm</text:span></text:a><text:span text:style-name="T6"> </text:span></text:p>
        </text:list-item>
      </text:list>
      <text:p text:style-name="P17"/>
      <text:p text:style-name="P15"><text:span text:style-name="T1">« </text:span><text:span text:style-name="T14">La </text:span><text:span text:style-name="T16">gouvernance</text:span><text:span text:style-name="T14"> désigne l'ensemble des mesures, des règles, des organes de décision, d'information et de surveillance qui permettent d'assurer le </text:span><text:span text:style-name="T16">bon fonctionnement et le contrôle</text:span><text:span text:style-name="T14"> d'un Etat, d'une institution ou d'une organisation qu'elle soit publique ou privée, régionale, nationale ou internationale.</text:span></text:p>
      <text:p text:style-name="P15"><text:span text:style-name="T16">Etymologie</text:span><text:span text:style-name="T14"> : de l'anglais, </text:span><text:span text:style-name="T15">governance</text:span><text:span text:style-name="T14">, gouvernement, venant du latin </text:span><text:span text:style-name="T15">gubernare</text:span><text:span text:style-name="T14">, diriger un navire.</text:span></text:p>
      <text:p text:style-name="P19"><text:span text:style-name="T14">La gouvernance repose sur </text:span><text:span text:style-name="T16">quatre principes fondamentaux</text:span><text:span text:style-name="T14"> : la responsabilité, la transparence, l'Etat de droit, la participation. </text:span><text:span text:style-name="T1">»</text:span></text:p>
      <text:p text:style-name="P20"/>
      <text:list xml:id="list368707668" text:continue-numbering="true" text:style-name="WWNum1">
        <text:list-item>
          <text:p text:style-name="P8"><text:span text:style-name="T9">Présenter le travail de la commission et quels freins on a rencontré : </text:span></text:p>
        </text:list-item>
      </text:list>
      <text:p text:style-name="P4"/>
      <text:p text:style-name="Standard"><text:span text:style-name="T1">L’objectif est de montrer quel cheminement on a fait, ce qu’on a compris, appris, ce par quoi on est passé car cela illustre en soi la gouvernance.</text:span></text:p>
      <text:p text:style-name="P4"/>
      <text:list xml:id="list574143787" text:continue-numbering="true" text:style-name="WWNum1">
        <text:list-item>
          <text:list>
            <text:list-item>
              <text:p text:style-name="P11"><text:span text:style-name="T8">Projeter les outils : </text:span></text:p>
            </text:list-item>
          </text:list>
        </text:list-item>
      </text:list>
      <text:p text:style-name="P21"><text:span text:style-name="T14">Le Memo qui nous a permis de définir les objectifs de la commission : </text:span><text:a xlink:type="simple" xlink:href="https://framemo.org/Commission%20gouvernance%20-%20r%C3%A9union%201" text:style-name="Internet_20_link" text:visited-style-name="Visited_20_Internet_20_Link"><text:span text:style-name="T14">https://framemo.org/Commission%20gouvernance%20-%20r%C3%A9union%201</text:span></text:a><text:span text:style-name="T14"> </text:span></text:p>
      <text:p text:style-name="P21"><text:span text:style-name="T14">Le framapad : </text:span><text:a xlink:type="simple" xlink:href="https://annuel.framapad.org/p/objectifs-et-actions-gouvernance" text:style-name="Internet_20_link" text:visited-style-name="Visited_20_Internet_20_Link"><text:span text:style-name="T14">https://annuel.framapad.org/p/objectifs-et-actions-gouvernance</text:span></text:a><text:span text:style-name="T14"> (à ce propos, il faudrait le mettre à jour).</text:span></text:p>
      <text:p text:style-name="P21"><text:span text:style-name="T14">Le wiki : </text:span><text:a xlink:type="simple" xlink:href="https://colibris-wiki.org/gouvernancesnatureetprogres/?PagePrincipale" text:style-name="Internet_20_link" text:visited-style-name="Visited_20_Internet_20_Link"><text:span text:style-name="T14">https://colibris-wiki.org/gouvernancesnatureetprogres/?PagePrincipale</text:span></text:a><text:span text:style-name="T14"> </text:span></text:p>
      <text:p text:style-name="P12"/>
      <text:list xml:id="list185291444" text:continue-numbering="true" text:style-name="WWNum1">
        <text:list-item>
          <text:list>
            <text:list-item>
              <text:p text:style-name="P11"><text:soft-page-break/><text:span text:style-name="T8">Que chacun des membres de la gouvernance exprime en une phrase, comment il a vécu « la gouvernance au sein de la commission » y compris Anne qui est partie de la commission.</text:span></text:p>
            </text:list-item>
          </text:list>
        </text:list-item>
      </text:list>
      <text:p text:style-name="P12"/>
      <text:list xml:id="list1684184111" text:continue-numbering="true" text:style-name="WWNum1">
        <text:list-item>
          <text:list>
            <text:list-item>
              <text:p text:style-name="P11"><text:span text:style-name="T8">Parler d’un ou deux retours d’expériences d’autres associations / structures.</text:span></text:p>
            </text:list-item>
          </text:list>
        </text:list-item>
      </text:list>
      <text:p text:style-name="P12"/>
      <text:list xml:id="list1442575423" text:continue-numbering="true" text:style-name="WWNum1">
        <text:list-item>
          <text:list>
            <text:list-item>
              <text:p text:style-name="P11"><text:span text:style-name="T8">Passer 2 ou 3 petites vidéos du MOOC. (bien les choisir)</text:span></text:p>
            </text:list-item>
          </text:list>
        </text:list-item>
      </text:list>
      <text:p text:style-name="P2"/>
      <text:list xml:id="list1616932684" text:continue-numbering="true" text:style-name="WWNum1">
        <text:list-item>
          <text:p text:style-name="P8"><text:span text:style-name="T9">Restituer le forum ouvert de l’Ariège</text:span><text:span text:style-name="T8"> par une personne externe de la commission gouvernance qui serait « le porte-parole » du groupe de personnes présentes au forum. Célia va faire une petite vidéo d’1 ou 2 min pour illustrer cette journée. Les salariés auront fait un CR de la journée. </text:span></text:p>
        </text:list-item>
      </text:list>
      <text:p text:style-name="P13"/>
      <text:list xml:id="list724240156" text:continue-numbering="true" text:style-name="WWNum1">
        <text:list-item>
          <text:p text:style-name="P8"><text:span text:style-name="T9">Dessiner N&amp;P</text:span><text:span text:style-name="T8"> : A la fin, distribuer des post-it et demander aux personnes présentes de dessiner leur représentation de l’organisation N&amp;P, aujourd’hui. Les dessins seront affichés et resteront visibles jusqu’à la fin du CF.</text:span></text:p>
        </text:list-item>
      </text:list>
      <text:p text:style-name="P18"/>
      <text:p text:style-name="Standard"><text:span text:style-name="T1">Le soir, en temps libre, on pourrait proposer de projeter une vidéo sur la thématique de la gouvernance partagée. Jacques propose cette vidéo : </text:span><text:a xlink:type="simple" xlink:href="https://www.youtube.com/watch?v=wV83kJnYOmY" text:style-name="Internet_20_link" text:visited-style-name="Visited_20_Internet_20_Link"><text:span text:style-name="T14">https://www.youtube.com/watch?v=wV83kJnYOmY</text:span></text:a><text:span text:style-name="T14"> </text:span></text:p>
      <text:p text:style-name="Standard"><text:span text:style-name="T1">Les autres membres de la commission doivent la visionner avant de donner leur avis.</text:span></text:p>
      <text:p text:style-name="P18"/>
      <text:p text:style-name="Standard"><text:span text:style-name="T14">2</text:span><text:span text:style-name="T13">ème</text:span><text:span text:style-name="T14"> temps du lundi matin : </text:span></text:p>
      <text:p text:style-name="Standard"><text:span text:style-name="T4">Faire un atelier avec des post-it</text:span><text:span text:style-name="T1"> : </text:span></text:p>
      <text:p text:style-name="Standard"><text:span text:style-name="T1">Demander aux personnes présentes, selon elles (les personnes prennent leur casquette personnelle et non leur casquette de représentant de leur groupe local) : </text:span></text:p>
      <text:list xml:id="list7555181678977623192" text:style-name="WWNum7">
        <text:list-item>
          <text:p text:style-name="P9"><text:span text:style-name="T9">Qu’est-ce qui va, qui marche dans l’organisation N&amp;P ?</text:span></text:p>
        </text:list-item>
        <text:list-item>
          <text:p text:style-name="P9"><text:span text:style-name="T9">Et qu’est-ce qui ne va pas ?</text:span></text:p>
        </text:list-item>
      </text:list>
      <text:p text:style-name="P16"/>
      <text:p text:style-name="Standard"><text:span text:style-name="T1">Avec des gommettes, on fera </text:span><text:span text:style-name="T4">prioriser les actions/ groupes d’actions</text:span><text:span text:style-name="T1"> sur lesquels il faudra travailler en priorité.</text:span></text:p>
      <text:p text:style-name="P16"/>
      <text:list xml:id="list3241574884098702551" text:style-name="WWNum10">
        <text:list-item>
          <text:p text:style-name="P10"><text:span text:style-name="T11">A la fin, la commission gouvernance fait des propositions pour la suite. </text:span><text:span text:style-name="T6">(Il faudra les décider lors de la prochaine réunion de la commission)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Calibri2"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asian="Calibri2" style:font-name-complex="Calibri2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asian="Calibri2" style:font-name-complex="Calibri2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asian="Calibri2" style:font-name-complex="Calibri2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asian="Calibri2" style:font-name-complex="Calibri2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fo:color="#000000" style:font-name-complex="Calibri2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asian="Calibri2" style:font-name-complex="Calibri2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asian="Calibri2" style:font-name-complex="Calibri2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asian="Calibri2" style:font-name-complex="Calibri2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Courier New1"/>
    </style:style>
    <style:style style:name="ListLabel_20_57" style:display-name="ListLabel 57" style:family="text">
      <style:text-properties fo:font-size="11pt" style:font-name-asian="Calibri2" style:font-size-asian="11pt" style:font-name-complex="Calibri2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Courier New1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Courier New1"/>
    </style:style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Courier New1"/>
    </style:style>
    <style:style style:name="ListLabel_20_66" style:display-name="ListLabel 66" style:family="text">
      <style:text-properties style:font-name-complex="Courier New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Courier New1"/>
    </style:style>
    <style:style style:name="ListLabel_20_69" style:display-name="ListLabel 69" style:family="text">
      <style:text-properties style:font-name-complex="Courier New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70" style:display-name="ListLabel 70" style:family="text">
      <style:text-properties fo:font-size="11pt" style:font-size-asian="11pt"/>
    </style:style>
    <style:style style:name="ListLabel_20_71" style:display-name="ListLabel 71" style:family="text">
      <style:text-properties style:font-name-complex="Calibri2"/>
    </style:style>
    <style:style style:name="ListLabel_20_72" style:display-name="ListLabel 72" style:family="text">
      <style:text-properties style:font-name-complex="Symbol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Wingdings1"/>
    </style:style>
    <style:style style:name="ListLabel_20_75" style:display-name="ListLabel 7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0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NP</meta:initial-creator>
    <dc:creator>ComNP</dc:creator>
    <meta:editing-cycles>2</meta:editing-cycles>
    <meta:creation-date>2019-09-30T10:59:00</meta:creation-date>
    <dc:date>2019-09-30T10:59:00</dc:date>
    <dc:language>fr-FR</dc:language>
    <meta:editing-duration>PT1S</meta:editing-duration>
    <meta:generator>OpenOffice/4.1.5$Unix OpenOffice.org_project/415m1$Build-9789</meta:generator>
    <meta:document-statistic meta:table-count="0" meta:image-count="0" meta:object-count="0" meta:page-count="2" meta:paragraph-count="36" meta:word-count="557" meta:character-count="3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