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ndara" svg:font-family="Candara" style:font-family-generic="roman" style:font-pitch="variable"/>
    <style:font-face style:name="Champagne &amp; Limousines" svg:font-family="'Champagne &amp; Limousin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font-name="Candara" fo:font-size="11pt" style:font-size-asian="11pt" style:font-size-complex="11pt"/>
    </style:style>
    <style:style style:name="P2" style:family="paragraph" style:parent-style-name="Default">
      <style:paragraph-properties fo:text-align="justify" style:justify-single-word="false"/>
    </style:style>
    <style:style style:name="P3" style:family="paragraph" style:parent-style-name="Default">
      <style:paragraph-properties fo:margin-left="2.498cm" fo:margin-right="0cm" fo:text-align="justify" style:justify-single-word="false" fo:text-indent="0cm" style:auto-text-indent="false"/>
    </style:style>
    <style:style style:name="P4" style:family="paragraph" style:parent-style-name="Default">
      <style:paragraph-properties fo:margin-left="1.249cm" fo:margin-right="0cm" fo:text-align="justify" style:justify-single-word="false" fo:text-indent="0cm" style:auto-text-indent="false"/>
      <style:text-properties style:font-name="Candara" fo:font-size="11pt" style:font-size-asian="11pt" style:font-size-complex="11pt"/>
    </style:style>
    <style:style style:name="P5" style:family="paragraph" style:parent-style-name="Default">
      <style:paragraph-properties fo:margin-top="0cm" fo:margin-bottom="0.123cm" loext:contextual-spacing="false" fo:text-align="justify" style:justify-single-word="false"/>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list-style-name="WWNum15">
      <style:paragraph-properties fo:text-align="justify" style:justify-single-word="false"/>
    </style:style>
    <style:style style:name="P8" style:family="paragraph" style:parent-style-name="List_20_Paragraph">
      <style:paragraph-properties fo:text-align="justify" style:justify-single-word="false"/>
      <style:text-properties style:font-name="Candara" fo:font-weight="bold" style:font-weight-asian="bold" style:font-name-complex="Calibri2"/>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Candara" style:font-name-complex="Calibri2"/>
    </style:style>
    <style:style style:name="P12" style:family="paragraph" style:parent-style-name="Standard">
      <style:paragraph-properties fo:text-align="justify" style:justify-single-word="false"/>
      <style:text-properties style:font-name="Candara"/>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Champagne &amp; Limousines" fo:font-size="20pt" fo:font-weight="bold" style:font-size-asian="20pt" style:font-weight-asian="bold" style:font-name-complex="Calibri2" style:font-size-complex="20pt"/>
    </style:style>
    <style:style style:name="T2" style:family="text">
      <style:text-properties style:font-name="Candara"/>
    </style:style>
    <style:style style:name="T3" style:family="text">
      <style:text-properties style:font-name="Candara" fo:font-size="16pt" style:font-size-asian="16pt" style:font-name-complex="Calibri2"/>
    </style:style>
    <style:style style:name="T4" style:family="text">
      <style:text-properties style:font-name="Candara" style:font-name-complex="Calibri2"/>
    </style:style>
    <style:style style:name="T5" style:family="text">
      <style:text-properties style:font-name="Candara" fo:font-weight="bold" style:font-weight-asian="bold"/>
    </style:style>
    <style:style style:name="T6" style:family="text">
      <style:text-properties style:font-name="Candara" fo:font-weight="bold" style:font-weight-asian="bold" style:font-name-complex="Calibri2"/>
    </style:style>
    <style:style style:name="T7" style:family="text">
      <style:text-properties style:font-name="Candara" fo:font-weight="bold" style:font-weight-asian="bold" style:font-weight-complex="bold"/>
    </style:style>
    <style:style style:name="T8" style:family="text">
      <style:text-properties style:font-name="Candara" style:font-weight-complex="bold"/>
    </style:style>
    <style:style style:name="T9" style:family="text">
      <style:text-properties style:font-name="Candara" fo:font-size="11pt" style:font-size-asian="11pt" style:font-size-complex="11pt"/>
    </style:style>
    <style:style style:name="T10" style:family="text">
      <style:text-properties style:font-name="Candara" fo:font-size="11pt" style:font-size-asian="11pt" style:font-name-complex="Calibri2" style:font-size-complex="11pt"/>
    </style:style>
    <style:style style:name="T11" style:family="text">
      <style:text-properties style:font-name="Candara" fo:font-size="11pt" fo:font-weight="bold" style:font-size-asian="11pt" style:font-weight-asian="bold" style:font-size-complex="11pt"/>
    </style:style>
    <style:style style:name="T12" style:family="text">
      <style:text-properties style:font-name="Candara" fo:font-size="11pt" fo:font-weight="bold" style:font-size-asian="11pt" style:font-weight-asian="bold" style:font-size-complex="11pt" style:font-weight-complex="bold"/>
    </style:style>
    <style:style style:name="T13" style:family="text">
      <style:text-properties style:font-name="Candara" fo:font-size="11pt" fo:font-style="italic" style:font-size-asian="11pt" style:font-style-asian="italic" style:font-size-complex="11pt"/>
    </style:style>
    <style:style style:name="T14" style:family="text">
      <style:text-properties style:font-name="Candara" style:font-name-complex="F"/>
    </style:style>
    <style:style style:name="T15" style:family="text">
      <style:text-properties style:text-position="super 58%" style:font-name="Candara" style:font-name-complex="Calibri2"/>
    </style:style>
    <style:style style:name="T16" style:family="text">
      <style:text-properties style:text-position="super 58%" style:font-name="Candara" style:font-weight-complex="bold"/>
    </style:style>
    <style:style style:name="T17" style:family="text">
      <style:text-properties style:text-position="super 58%" style:font-name="Candara" fo:font-size="11pt" style:font-size-asian="11pt" style:font-size-complex="11pt"/>
    </style:style>
    <style:style style:name="T18" style:family="text">
      <style:text-properties fo:color="#000000" style:font-name="Candara" fo:font-weight="bold" style:font-weight-asian="bold" style:font-name-complex="Calibri2"/>
    </style:style>
    <style:style style:name="T19" style:family="text">
      <style:text-properties fo:color="#000000" style:font-name="Candara" fo:font-size="11pt" style:font-size-asian="11pt" style:font-name-complex="Calibri2" style:font-size-complex="11pt"/>
    </style:style>
    <style:style style:name="T20" style:family="text">
      <style:text-properties fo:color="#000000" style:font-name="Candara"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Compte-rendu de la réunion téléphonique de la commission Gouvernance et orientation</text:span></text:p>
      <text:p text:style-name="P9"><text:span text:style-name="T3">19/03/2020</text:span></text:p>
      <text:p text:style-name="P10"><text:span text:style-name="T4">Présents : Barbara (Ariège), , Eliane (bureau), Bruno (Haute-Garonne), Benoît (Drôme), Loktan (Aveyron), Jean-Pierre (bureau), Lynton (Gard), Célia (salariée)</text:span></text:p>
      <text:p text:style-name="P10"><text:span text:style-name="T6">Contexte :</text:span><text:span text:style-name="T4"> </text:span></text:p>
      <text:p text:style-name="P10"><text:span text:style-name="T4">Le CF a choisi le prestataire : c’est Accolade avec Delphine Caron qui accompagneront N&amp;P dans cette réflexion. Un 1</text:span><text:span text:style-name="T15">er</text:span><text:span text:style-name="T4"> rdv est prévu le 26 mars au matin avec la prestat</text:span><text:bookmark text:name="_GoBack"/><text:span text:style-name="T4">aire.</text:span></text:p>
      <text:p text:style-name="P10"><text:span text:style-name="T18">Ordre du jour :</text:span></text:p>
      <text:list xml:id="list1362165261" text:style-name="WWNum4">
        <text:list-item>
          <text:p text:style-name="P6"><text:span text:style-name="T19">Organiser la suite avec Accolade</text:span></text:p>
        </text:list-item>
        <text:list-item>
          <text:p text:style-name="P6"><text:span text:style-name="T19">Comment mener cette réflexion à l’AG ?</text:span></text:p>
        </text:list-item>
        <text:list-item>
          <text:p text:style-name="P6"><text:span text:style-name="T19">Rôle de cette commission pendant l’accompagnement.</text:span></text:p>
        </text:list-item>
      </text:list>
      <text:p text:style-name="P8"/>
      <text:p text:style-name="P10"><text:span text:style-name="T6">Compte-rendu des discussions :</text:span></text:p>
      <text:list xml:id="list164210335338133" text:continue-numbering="true" text:style-name="WWNum4">
        <text:list-item>
          <text:p text:style-name="P6"><text:span text:style-name="T19">Organiser la suite avec Accolade</text:span></text:p>
        </text:list-item>
      </text:list>
      <text:p text:style-name="P11"/>
      <text:p text:style-name="P10"><text:span text:style-name="T4">Célia a eu Delphine Caron au téléphone et relate cet entretien.</text:span></text:p>
      <text:p text:style-name="P10"><text:span text:style-name="T4">Au vue de la méthodologie mentionnée dans la proposition d’Accolade : une réunion de cadrage est prévue le 26 mars au matin afin d’organiser le calendrier et de finaliser l’intervention à l’AG. </text:span></text:p>
      <text:p text:style-name="P10"><text:span text:style-name="T4">Pourront être présents, les membres d’un comité de pilotage, qu’il faut créer afin de suivre l’organisation de la démarche.</text:span></text:p>
      <text:list xml:id="list164209229605913" text:continue-numbering="true" text:style-name="WWNum4">
        <text:list-item>
          <text:p text:style-name="P6"><text:span text:style-name="T19">Comment mener cette réflexion à l’AG ?</text:span></text:p>
        </text:list-item>
      </text:list>
      <text:p text:style-name="P11"/>
      <text:p text:style-name="P10"><text:span text:style-name="T4">Etant donné les mesures prises pour le confinement, l’AG de N&amp;P, prévue le 18 et 19 avril, a été reportée fin juin (date encore à valider).</text:span></text:p>
      <text:p text:style-name="P10"><text:span text:style-name="T4">D’après la proposition d’Accolade, pendant l’AG, il est prévu : le l</text:span><text:span text:style-name="T7">ancement de la démarche et l’élaboration des orientations.</text:span></text:p>
      <text:p text:style-name="P10"><text:span text:style-name="T8">Delphine Caron propose d’intervenir le 1</text:span><text:span text:style-name="T16">er</text:span><text:span text:style-name="T8"> jour de l’AG (un samedi) : </text:span></text:p>
      <text:list xml:id="list817723430" text:style-name="WWNum15">
        <text:list-item>
          <text:p text:style-name="P7"><text:span text:style-name="T8">en fin de matinée pour p</text:span><text:span text:style-name="T2">résenter la démarche et </text:span><text:span text:style-name="T9">l’accompagnement </text:span></text:p>
        </text:list-item>
        <text:list-item>
          <text:p text:style-name="P7"><text:span text:style-name="T2">l’après-midi, par exemple de 14h à 17h. Est prévu, l’organisation d’une session de travail en groupe pour</text:span></text:p>
        </text:list-item>
      </text:list>
      <text:p text:style-name="P3"><text:span text:style-name="T9">* Partager les valeurs et l’identité de N&amp;P d’aujourd’hui </text:span></text:p>
      <text:p text:style-name="P3"><text:span text:style-name="T9">* Élaborer les grandes orientations à 5 ans</text:span></text:p>
      <text:p text:style-name="P4"/>
      <text:p text:style-name="P10"><text:span text:style-name="T2">Célia s’est assurée que l’intervention de Delphine Caron, telle qu’elle a été proposée, est possible pendant l’AG. Le rdv du 26 mars permettra de la valider.</text:span></text:p>
      <text:p text:style-name="P10"><text:span text:style-name="T2">L’AG va être le point de départ de la réflexion. C’est important car c’est, entre autre lors de l’AG, que des adhérents volontaires pourront se mobiliser pour participer au groupe de travail.</text:span></text:p>
      <text:p text:style-name="P10"><text:soft-page-break/><text:span text:style-name="T5">Il est important d’annoncer dans l’invitation à l’AG qu’un travail sur la gouvernance et les orientations sera initié pendant l’AG afin d’inciter les adhérents à y participer. Eliane fera un mot en ce sens. Il est important que la réflexion ne se fasse pas qu’avec des membres du CF mais bien avec des adhérents qui sont hors de cette instance. </text:span></text:p>
      <text:p text:style-name="P12"/>
      <text:list xml:id="list164208767377238" text:continue-list="list164209229605913" text:style-name="WWNum4">
        <text:list-item>
          <text:p text:style-name="P6"><text:span text:style-name="T20">Rôle de la commission gouvernance pendant l’accompagnement</text:span></text:p>
        </text:list-item>
      </text:list>
      <text:p text:style-name="P12"/>
      <text:p text:style-name="P10"><text:span text:style-name="T2">Accolade, propose le dispositif suivant : </text:span></text:p>
      <text:p text:style-name="P2"><text:span text:style-name="T2">« </text:span><text:span text:style-name="T12">La commission « gouvernance » </text:span><text:span text:style-name="T9">(composé a minima d’un ou 2 salariés de la fédération et de quelques administrateurs et adhérents) qui assure le suivi du processus, le lien avec Accolades et avec le conseil fédéral, la tenue du calendrier. </text:span></text:p>
      <text:p text:style-name="P5"><text:span text:style-name="T9"> </text:span><text:span text:style-name="T12">Un groupe de travail « gouvernance » </text:span><text:span text:style-name="T9">sera la cheville ouvrière de l’ensemble du processus. Ce groupe de travail se réunira régulièrement en séminaires d’une journée animés par Accolades. Il est ouvert (première inscription lors de l’AG 2020 et possibilité d’intégrer en cours de processus) et se compose de volontaires salariés, administrateurs et adhérents de la fédération et des groupes (environ 20/25 personnes). </text:span></text:p>
      <text:p text:style-name="P2"><text:span text:style-name="T9"> Tous les </text:span><text:span text:style-name="T12">adhérents, les salariés, les administrateurs seront impliqués à 3 niveaux </text:span><text:span text:style-name="T9">: ils seront sollicités en AG 2020 et 2021 pour élaborer une vision générale commune de la gouvernance idéale et pour valider la proposition finale. En cours de processus, ils auront accès à l’ensemble des documents du groupe de travail pour y contribuer à distance (espace personnel Accolades) et, le cas échéant, seront consultés par le biais d’un questionnaire (si jugé nécessaire par le groupe de travail). »  </text:span><text:span text:style-name="T13">Extrait de la proposition d’Accolade</text:span></text:p>
      <text:p text:style-name="P1"/>
      <text:p text:style-name="P2"><text:span text:style-name="T9">Pour éviter toutes confusions avec la présente commission gouvernance, nous proposons d’appeler, le 1</text:span><text:span text:style-name="T17">er</text:span><text:span text:style-name="T9"> groupe de travail « COPIL » et le 2</text:span><text:span text:style-name="T17">ème</text:span><text:span text:style-name="T9"> « commission gouvernance ».</text:span></text:p>
      <text:p text:style-name="P1"/>
      <text:p text:style-name="P2"><text:span text:style-name="T11">Le COPIL</text:span><text:span text:style-name="T9"> est constitué de 2 salariés : Camille et Geoffroy, 2 administrateurs : Simon et Eliane et 2 adhérents membres de la commission gouvernance : Barbara et un autre volontaire. Un appel à volontaire sera fait par mail.</text:span></text:p>
      <text:p text:style-name="P1"/>
      <text:p text:style-name="P2"><text:span text:style-name="T9">Jacques ne souhaite plus s’impliquer autant dans la commission et Célia a annoncé son départ de N&amp;P mi-mai.</text:span></text:p>
      <text:p text:style-name="P1"/>
      <text:p text:style-name="P2"><text:span text:style-name="T9">Le rôle de ce COPIL est d’organiser les réunions et d’être l’interlocuteur d’Accolade pour les questions organisationnelles et contractuelles. </text:span></text:p>
      <text:p text:style-name="P1"/>
      <text:p text:style-name="P2"><text:span text:style-name="T11">La commission gouvernance </text:span><text:span text:style-name="T9">sera constituée des adhérents qui souhaitent s’impliquer dans la réflexion. Tout porte à penser qu’elle sera constituée des actuels membres de la commission élargie à d’autres.</text:span></text:p>
      <text:p text:style-name="P1"/>
      <text:p text:style-name="P2"><text:span text:style-name="T9">Il faudra aussi définir à quels moments ce groupe de réflexion est légitime pour « avancer seul » et à quels moments il devra faire valider des décisions au CF. A priori, c’est prévu dans la méthodologie d’Accolade et ce sera au COPIL de cadencer cela.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ndara" svg:font-family="Candara" style:font-family-generic="roman" style:font-pitch="variable"/>
    <style:font-face style:name="Champagne &amp; Limousines" svg:font-family="'Champagne &amp; Limousin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andara" fo:font-family="Candara" style:font-family-generic="roman" style:font-pitch="variable" fo:font-size="11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0" style:font-name-complex="Calibri2" style:font-family-complex="Calibri"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NP</meta:initial-creator>
    <dc:creator>ComNP</dc:creator>
    <meta:editing-cycles>2</meta:editing-cycles>
    <meta:creation-date>2020-03-25T11:48:00</meta:creation-date>
    <dc:date>2020-03-25T11:48:00</dc:date>
    <meta:editing-duration>PT1M</meta:editing-duration>
    <meta:generator>Trio_Office/6.2.8.2$Windows_x86 LibreOffice_project/</meta:generator>
    <meta:document-statistic meta:table-count="0" meta:image-count="0" meta:object-count="0" meta:page-count="2" meta:paragraph-count="36" meta:word-count="773" meta:character-count="4749" meta:non-whitespace-character-count="4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