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RobotoDraft, Helvetica, Arial, sans-serif"/>
    <style:font-face style:name="bookman old style" svg:font-family="'bookman old style', 'new york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6220" officeooo:paragraph-rsid="00176220"/>
    </style:style>
    <style:style style:name="P2" style:family="paragraph" style:parent-style-name="Standard">
      <style:text-properties officeooo:rsid="00176220" officeooo:paragraph-rsid="001962f8"/>
    </style:style>
    <style:style style:name="P3" style:family="paragraph" style:parent-style-name="Standard">
      <style:text-properties officeooo:rsid="001962f8" officeooo:paragraph-rsid="001962f8"/>
    </style:style>
    <style:style style:name="P4" style:family="paragraph" style:parent-style-name="Standard">
      <style:text-properties fo:font-size="16pt" officeooo:rsid="001962f8" officeooo:paragraph-rsid="001962f8" style:font-size-asian="16pt" style:font-size-complex="16pt"/>
    </style:style>
    <style:style style:name="P5" style:family="paragraph" style:parent-style-name="Standard">
      <style:text-properties officeooo:rsid="001db508" officeooo:paragraph-rsid="002d7713"/>
    </style:style>
    <style:style style:name="P6" style:family="paragraph" style:parent-style-name="Standard" style:list-style-name="L13">
      <style:text-properties officeooo:rsid="00215ca3" officeooo:paragraph-rsid="002de57e" fo:background-color="transparent"/>
    </style:style>
    <style:style style:name="P7" style:family="paragraph" style:parent-style-name="Standard">
      <style:text-properties officeooo:rsid="00241761" officeooo:paragraph-rsid="00241761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size="10pt" officeooo:rsid="00215ca3" officeooo:paragraph-rsid="002de57e" fo:background-color="transparent" style:font-size-asian="10pt" style:font-size-complex="10pt"/>
    </style:style>
    <style:style style:name="P9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font-size="10pt" officeooo:paragraph-rsid="002d7713" style:font-size-asian="10pt" style:font-size-complex="10pt"/>
    </style:style>
    <style:style style:name="P10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font-size="10pt" officeooo:rsid="001962f8" officeooo:paragraph-rsid="002d7713" style:font-size-asian="10pt" style:font-size-complex="10pt"/>
    </style:style>
    <style:style style:name="P11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font-size="10pt" officeooo:rsid="002de57e" officeooo:paragraph-rsid="002de57e" style:font-size-asian="10pt" style:font-size-complex="10pt"/>
    </style:style>
    <style:style style:name="P12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font-size="10pt" officeooo:rsid="00241761" officeooo:paragraph-rsid="002de57e" style:font-size-asian="10pt" style:font-size-complex="10pt"/>
    </style:style>
    <style:style style:name="P13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font-weight="normal" officeooo:rsid="002d7713" officeooo:paragraph-rsid="002d7713" style:font-weight-asian="normal" style:font-weight-complex="normal"/>
    </style:style>
    <style:style style:name="P14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officeooo:rsid="002de57e" officeooo:paragraph-rsid="002de57e"/>
    </style:style>
    <style:style style:name="P15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font-size="12pt" fo:font-weight="normal" officeooo:rsid="002de57e" officeooo:paragraph-rsid="002de57e" style:font-size-asian="12pt" style:font-weight-asian="normal" style:font-size-complex="12pt" style:font-weight-complex="normal"/>
    </style:style>
    <style:style style:name="P16" style:family="paragraph" style:parent-style-name="Standard" style:list-style-name="L13">
      <style:paragraph-properties fo:margin-top="0.101cm" fo:margin-bottom="0.101cm" style:contextual-spacing="false"/>
      <style:text-properties officeooo:paragraph-rsid="002d7713"/>
    </style:style>
    <style:style style:name="P17" style:family="paragraph" style:parent-style-name="Standard" style:list-style-name="L13">
      <style:paragraph-properties fo:margin-top="0.101cm" fo:margin-bottom="0.101cm" style:contextual-spacing="false"/>
      <style:text-properties officeooo:rsid="001962f8" officeooo:paragraph-rsid="002d7713"/>
    </style:style>
    <style:style style:name="P18" style:family="paragraph" style:parent-style-name="Standard" style:list-style-name="L13">
      <style:paragraph-properties fo:margin-top="0.101cm" fo:margin-bottom="0.101cm" style:contextual-spacing="false"/>
      <style:text-properties officeooo:rsid="00293372" officeooo:paragraph-rsid="002d7713"/>
    </style:style>
    <style:style style:name="P19" style:family="paragraph" style:parent-style-name="Standard" style:list-style-name="L13">
      <style:paragraph-properties fo:margin-top="0.101cm" fo:margin-bottom="0.101cm" style:contextual-spacing="false"/>
      <style:text-properties officeooo:rsid="002d7713" officeooo:paragraph-rsid="002d7713"/>
    </style:style>
    <style:style style:name="P20" style:family="paragraph" style:parent-style-name="Standard" style:list-style-name="L13">
      <style:paragraph-properties fo:margin-top="0.101cm" fo:margin-bottom="0.101cm" style:contextual-spacing="false"/>
      <style:text-properties officeooo:rsid="002de57e" officeooo:paragraph-rsid="002de57e"/>
    </style:style>
    <style:style style:name="P21" style:family="paragraph" style:parent-style-name="Standard" style:list-style-name="L13">
      <style:paragraph-properties fo:margin-top="0.101cm" fo:margin-bottom="0.101cm" style:contextual-spacing="false"/>
      <style:text-properties officeooo:rsid="002e679b" officeooo:paragraph-rsid="002e679b"/>
    </style:style>
    <style:style style:name="P22" style:family="paragraph" style:parent-style-name="Standard" style:list-style-name="L19">
      <style:paragraph-properties fo:margin-top="0.101cm" fo:margin-bottom="0.101cm" style:contextual-spacing="false"/>
      <style:text-properties officeooo:rsid="002e679b" officeooo:paragraph-rsid="002e67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508" style:font-weight-asian="bold" style:font-weight-complex="bold"/>
    </style:style>
    <style:style style:name="T3" style:family="text">
      <style:text-properties fo:font-weight="bold" officeooo:rsid="001a7872" style:font-weight-asian="bold" style:font-weight-complex="bold"/>
    </style:style>
    <style:style style:name="T4" style:family="text">
      <style:text-properties fo:font-weight="bold" officeooo:rsid="001962f8" style:font-weight-asian="bold" style:font-weight-complex="bold"/>
    </style:style>
    <style:style style:name="T5" style:family="text">
      <style:text-properties fo:font-weight="bold" officeooo:rsid="00215ca3" fo:background-color="transparent" loext:char-shading-value="0" style:font-weight-asian="bold" style:font-weight-complex="bold"/>
    </style:style>
    <style:style style:name="T6" style:family="text">
      <style:text-properties officeooo:rsid="001962f8"/>
    </style:style>
    <style:style style:name="T7" style:family="text">
      <style:text-properties officeooo:rsid="001a7872"/>
    </style:style>
    <style:style style:name="T8" style:family="text">
      <style:text-properties officeooo:rsid="001c1de9"/>
    </style:style>
    <style:style style:name="T9" style:family="text">
      <style:text-properties officeooo:rsid="001db508"/>
    </style:style>
    <style:style style:name="T10" style:family="text">
      <style:text-properties officeooo:rsid="0022cde1"/>
    </style:style>
    <style:style style:name="T11" style:family="text">
      <style:text-properties officeooo:rsid="00241761"/>
    </style:style>
    <style:style style:name="T12" style:family="text">
      <style:text-properties officeooo:rsid="00293372"/>
    </style:style>
    <style:style style:name="T13" style:family="text">
      <style:text-properties officeooo:rsid="002b8ee8"/>
    </style:style>
    <style:style style:name="T14" style:family="text">
      <style:text-properties officeooo:rsid="002d7713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c1de9" style:font-size-asian="10pt" style:font-size-complex="10pt"/>
    </style:style>
    <style:style style:name="T17" style:family="text">
      <style:text-properties fo:font-size="10pt" officeooo:rsid="001962f8" style:font-size-asian="10pt" style:font-size-complex="10pt"/>
    </style:style>
    <style:style style:name="T18" style:family="text">
      <style:text-properties fo:font-size="10pt" officeooo:rsid="001a7872" style:font-size-asian="10pt" style:font-size-complex="10pt"/>
    </style:style>
    <style:style style:name="T19" style:family="text">
      <style:text-properties fo:font-size="10pt" officeooo:rsid="001db508" style:font-size-asian="10pt" style:font-size-complex="10pt"/>
    </style:style>
    <style:style style:name="T20" style:family="text">
      <style:text-properties fo:font-size="10pt" officeooo:rsid="002d7713" style:font-size-asian="10pt" style:font-size-complex="10pt"/>
    </style:style>
    <style:style style:name="T21" style:family="text">
      <style:text-properties fo:font-size="10pt" officeooo:rsid="001f8b6d" style:font-size-asian="10pt" style:font-size-complex="10pt"/>
    </style:style>
    <style:style style:name="T22" style:family="text">
      <style:text-properties fo:font-size="10pt" officeooo:rsid="00215ca3" style:font-size-asian="10pt" style:font-size-complex="10pt"/>
    </style:style>
    <style:style style:name="T23" style:family="text">
      <style:text-properties fo:font-size="10pt" fo:font-weight="bold" officeooo:rsid="00215ca3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1f8b6d" style:font-size-asian="10pt" style:font-weight-asian="bold" style:font-size-complex="10pt" style:font-weight-complex="bold"/>
    </style:style>
    <style:style style:name="T25" style:family="text">
      <style:text-properties fo:font-weight="normal" officeooo:rsid="001db508" style:font-weight-asian="normal" style:font-weight-complex="normal"/>
    </style:style>
    <style:style style:name="T26" style:family="text">
      <style:text-properties officeooo:rsid="002de57e"/>
    </style:style>
    <style:style style:name="T27" style:family="text">
      <style:text-properties officeooo:rsid="00215ca3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2cde1" fo:background-color="transparent" loext:char-shading-value="0"/>
    </style:style>
    <style:style style:name="T30" style:family="text">
      <style:text-properties officeooo:rsid="00241761" fo:background-color="transparent" loext:char-shading-value="0"/>
    </style:style>
    <style:style style:name="T31" style:family="text">
      <style:text-properties officeooo:rsid="00176220" fo:background-color="transparent" loext:char-shading-value="0"/>
    </style:style>
    <style:style style:name="T32" style:family="text">
      <style:text-properties officeooo:rsid="002de57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éunion 02 février <text:span text:style-name="T13">2022</text:span></text:p>
      <text:p text:style-name="P3">Thème : marché</text:p>
      <text:p text:style-name="P3">Présentes : Sabine, Valentine, Dorothée, Anne et Niajda</text:p>
      <text:p text:style-name="P3">PV : Niajda</text:p>
      <text:p text:style-name="P1"/>
      <text:p text:style-name="P3"/>
      <text:p text:style-name="P5"><text:span text:style-name="T14">Avancées du jour :</text:span><text:span text:style-name="T20"> (parce qu’on avance les potironnes oui oui oui! :D</text:span></text:p>
      <text:p text:style-name="P5"/>
      <text:list xml:id="list3231587044" text:style-name="L13">
        <text:list-item>
          <text:p text:style-name="P16"><text:span text:style-name="T2">Groupe de gestion du marché</text:span><text:span text:style-name="T9"> pour l’année: </text:span><text:span text:style-name="T25">Valentine, Anne, Niajda, sabine et Dorothée.</text:span></text:p>
        </text:list-item>
      </text:list>
      <text:p text:style-name="P9"><text:span text:style-name="T14">Missions : réflexion et organisation globales + prise de décisions concernant l’évolution de l’offre de produits.</text:span></text:p>
      <text:list xml:id="list143244764227117" text:continue-numbering="true" text:style-name="L13">
        <text:list-item>
          <text:p text:style-name="P17"><text:span text:style-name="T1">Niajda</text:span> s’engage pour un an à la gestion commandes et stocks </text:p>
        </text:list-item>
      </text:list>
      <text:p text:style-name="P10"><text:span text:style-name="T14">Missions : commandes chaque semaines</text:span> <text:span text:style-name="T14">+ </text:span>mise à jour des listes de prix + mise à jour des docs relatifs aux prix, marges etc. (sur le wiki) <text:span text:style-name="T14">+ </text:span><text:span text:style-name="T12">en lien avec Sylvie pour les bons de livraison </text:span><text:span text:style-name="T14">et </text:span><text:span text:style-name="T12">facture</text:span><text:span text:style-name="T14">s</text:span><text:span text:style-name="T12">.</text:span></text:p>
      <text:list xml:id="list143242912371356" text:continue-numbering="true" text:style-name="L13">
        <text:list-item>
          <text:p text:style-name="P18"><text:span text:style-name="T3">Anne</text:span><text:span text:style-name="T7"> s’engage à être responsable de la communication jusqu’à fin d’année </text:span><text:span text:style-name="T8">+ gestion ressources humaines.</text:span><text:span text:style-name="T9"> </text:span></text:p>
        </text:list-item>
        <text:list-item>
          <text:p text:style-name="P18"><text:span text:style-name="T4">Valentine</text:span><text:span text:style-name="T6"> </text:span><text:span text:style-name="T16">va </text:span><text:span text:style-name="T17">faire un petit tableau à mettre à la caisse pour permettre aux clients d’inscrire leurs coordonnées en toute autonomie. (Anne s’engage à relever le tableau et à mettre à jour le listing </text:span><text:span text:style-name="T18">dans le wiki). </text:span><text:span text:style-name="T16">+ un grand panneau descriptif des producteurs du marché.</text:span></text:p>
        </text:list-item>
        <text:list-item>
          <text:p text:style-name="P19">Processus pour ajouter un nouveau produit au marché : <text:span text:style-name="T19">Tout le monde peut proposer un nouveau produit pour le marché. Se renseigner sur les prix, marges, livraison possible etc. Envoyer un mail pour le présenter et le faire valider</text:span><text:span text:style-name="T15">(ou non) par le</text:span><text:span text:style-name="T19"> groupe de gestion du marché.</text:span></text:p>
        </text:list-item>
      </text:list>
      <text:p text:style-name="P13"><text:span text:style-name="T19">C</text:span><text:span text:style-name="T15">ependant, nous rappelons que notre objectif n’est pas de créer un magasin diversifié.</text:span></text:p>
      <text:list xml:id="list143244396661736" text:continue-numbering="true" text:style-name="L13">
        <text:list-item>
          <text:p text:style-name="P19"><text:span text:style-name="T2">Sabine et Anne</text:span><text:span text:style-name="T9"> vont aller rencontrer </text:span><text:span text:style-name="T2">Caroline d’Epicaro</text:span><text:span text:style-name="T9"> à Erezée, </text:span><text:span text:style-name="T15">voir si une collaboration est envisageable, si oui, quoi ? Comment ? Pourquoi ?</text:span></text:p>
        </text:list-item>
        <text:list-item>
          <text:p text:style-name="P20">Problème de livraison de légumes :</text:p>
        </text:list-item>
      </text:list>
      <text:p text:style-name="P14"><text:span text:style-name="T24">Sabine</text:span><text:span text:style-name="T21"> veut bien aller chercher les légumes toutes les deux semaines. </text:span><text:span text:style-name="T23">Dorothée</text:span><text:span text:style-name="T22"> serait ok pour faire les autres deux semaines. </text:span><text:span text:style-name="T27">Mais </text:span><text:span text:style-name="T5">Sabine</text:span><text:span text:style-name="T27"> va demander aux jardins d’Oster de nous livrer.</text:span></text:p>
      <text:list xml:id="list143242798912593" text:continue-numbering="true" text:style-name="L13">
        <text:list-item>
          <text:p text:style-name="P6">Quid produits laitiers :</text:p>
        </text:list-item>
      </text:list>
      <text:p text:style-name="P8"><text:span text:style-name="T26">Garde-t’on 2 fromageries… 3 quand les chèvres seront de retour.</text:span></text:p>
      <text:p text:style-name="P8"><text:span text:style-name="T26">Problème beurre : </text:span><text:span text:style-name="T10">Sabine n’aime pas </text:span><text:span text:style-name="T26">le beurre </text:span><text:span text:style-name="T10">d’Ozo. </text:span>Vallée des Jersey manque régulièrement de beurre…<text:span text:style-name="T10">voir avec la ferme Renaud.</text:span></text:p>
      <text:p text:style-name="P15"><text:span text:style-name="T29">Pour l’instant on garde les commandes à OZO et Ferme des Jerzey.</text:span></text:p>
      <text:list xml:id="list143244086711059" text:continue-numbering="true" text:style-name="L13">
        <text:list-item>
          <text:p text:style-name="P20"><text:span text:style-name="T30">Bières :</text:span></text:p>
        </text:list-item>
      </text:list>
      <text:p text:style-name="P11"><text:span text:style-name="T30">u</text:span><text:span text:style-name="T28">niquement pour le bar, pas de vente à emporter !</text:span></text:p>
      <text:p text:style-name="P11"><text:span text:style-name="T28">Limiter le choix de la brasserie de la Lesse (</text:span><text:span text:style-name="T30">cambrée et une pils</text:span><text:span text:style-name="T28">) + on maintient 1 commande de temps en temps </text:span><text:span text:style-name="T30">(12</text:span><text:span text:style-name="T31"> </text:span><text:span text:style-name="T30">cajots d’un coup).</text:span></text:p>
      <text:p text:style-name="P12"><text:span text:style-name="T28">On </text:span><text:span text:style-name="T32">opte</text:span><text:span text:style-name="T28"> pour </text:span><text:span text:style-name="T32">la reprise de </text:span><text:span text:style-name="T28">l’Oster dark </text:span><text:span text:style-name="T32">+</text:span><text:span text:style-name="T28"> blonde. </text:span></text:p>
      <text:list xml:id="list143242896181401" text:continue-numbering="true" text:style-name="L13">
        <text:list-item>
          <text:p text:style-name="P21"><text:span text:style-name="T30">Q</text:span><text:span text:style-name="T28">uid achats matériel divers à usage du marché ?</text:span></text:p>
        </text:list-item>
      </text:list>
      <text:list xml:id="list134263536" text:style-name="L19">
        <text:list-item>
          <text:list>
            <text:list-item>
              <text:p text:style-name="P22"><text:span text:style-name="T28">Tout ce qui concerne le bar et l’accueil sera payé par PA :</text:span><text:span text:style-name="T30">achats boissons, filtre à café, café, bonbonne de gaz</text:span></text:p>
            </text:list-item>
            <text:list-item>
              <text:p text:style-name="P22"><text:span text:style-name="T28">tout ce qui concerne le marché sera payé par la coopérative </text:span><text:span text:style-name="T11">quand elle existera, en attendant PA prend en charge : film plastique emballage fromages, éponge, etc. </text:span></text:p>
            </text:list-item>
          </text:list>
        </text:list-item>
      </text:list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RobotoDraft, Helvetica, Arial, sans-serif"/>
    <style:font-face style:name="bookman old style" svg:font-family="'bookman old style', 'new york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0:34:21.083000000</meta:creation-date>
    <dc:date>2022-02-02T14:32:42.566000000</dc:date>
    <meta:editing-duration>PT2H12M41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454" meta:character-count="2592" meta:non-whitespace-character-count="2173"/>
  </office:meta>
</office:document-meta>
</file>