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paragraph-rsid="0016780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list-style-name="L1">
      <style:text-properties officeooo:paragraph-rsid="00151dfd"/>
    </style:style>
    <style:style style:name="P4" style:family="paragraph" style:parent-style-name="Standard" style:list-style-name="L1">
      <style:text-properties officeooo:paragraph-rsid="0016780d"/>
    </style:style>
    <style:style style:name="P5" style:family="paragraph" style:parent-style-name="Standard" style:list-style-name="L1">
      <style:text-properties officeooo:paragraph-rsid="0017020b"/>
    </style:style>
    <style:style style:name="P6" style:family="paragraph" style:parent-style-name="Standard" style:list-style-name="L1">
      <style:text-properties officeooo:rsid="0016780d" officeooo:paragraph-rsid="0016780d"/>
    </style:style>
    <style:style style:name="P7" style:family="paragraph" style:parent-style-name="Standard">
      <style:text-properties officeooo:rsid="0016780d" officeooo:paragraph-rsid="0016780d"/>
    </style:style>
    <style:style style:name="P8" style:family="paragraph" style:parent-style-name="Standard" style:list-style-name="L1">
      <style:text-properties officeooo:rsid="0017020b" officeooo:paragraph-rsid="0017020b"/>
    </style:style>
    <style:style style:name="P9" style:family="paragraph" style:parent-style-name="Standard">
      <style:text-properties fo:font-weight="normal" officeooo:rsid="00151dfd" officeooo:paragraph-rsid="00151dfd" style:font-weight-asian="normal" style:font-weight-complex="normal"/>
    </style:style>
    <style:style style:name="T1" style:family="text">
      <style:text-properties officeooo:rsid="00151dfd"/>
    </style:style>
    <style:style style:name="T2" style:family="text">
      <style:text-properties officeooo:rsid="0016780d"/>
    </style:style>
    <style:style style:name="T3" style:family="text">
      <style:text-properties fo:font-weight="bold" style:font-weight-asian="bold" style:font-weight-complex="bold"/>
    </style:style>
    <style:style style:name="T4" style:family="text">
      <style:text-properties officeooo:rsid="0017020b"/>
    </style:style>
    <style:style style:name="T5" style:family="text">
      <style:text-properties fo:font-weight="normal" officeooo:rsid="0017020b"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V réunion du 08.09.2024</text:p>
      <text:p text:style-name="Standard"/>
      <text:p text:style-name="Standard"><text:span text:style-name="T1">A</text:span>nimateur: Harald</text:p>
      <text:p text:style-name="Standard"><text:span text:style-name="T1">S</text:span>ecrétaire: Niajda</text:p>
      <text:p text:style-name="Standard">Présents: Doro, Nico, Olivia, Arthur, Sylvie, Marie-Emerence, Anne, Jacques, Joelle, Nathalie, Louis, Claire, Serge, Sophie, Harald et Niajda</text:p>
      <text:p text:style-name="Standard"/>
      <text:p text:style-name="Standard"/>
      <text:list xml:id="list1753252970" text:style-name="L1">
        <text:list-item>
          <text:p text:style-name="P3"><text:span text:style-name="T2">BOITE A IDEES</text:span><text:span text:style-name="T1"> : </text:span><text:span text:style-name="T2">nous allons essayer la boîte à idées (sujets à traiter dans de futures réunions, idées de chantiers collectifs, etc). M</text:span><text:span text:style-name="T1">ise à disposition permanente dans l’espace de marché couvert.</text:span></text:p>
        </text:list-item>
        <text:list-item>
          <text:p text:style-name="P4"><text:span text:style-name="T2">CHANTIERS COLLECTIFS : on y intègre maintenant également des chantiers d’ordre privé.</text:span></text:p>
          <text:list>
            <text:list-item>
              <text:p text:style-name="P6">Aide aux déménagements d’Anne &amp; Jacques et Marie-Emerence.</text:p>
            </text:list-item>
            <text:list-item>
              <text:p text:style-name="P6">Nath : proposition de chantier pommes (récolte, laver les bouteilles, apporter pommes au pressoir etc) <text:span text:style-name="T3">réunion « pommes » programmée au 13/09, 19h</text:span></text:p>
            </text:list-item>
          </text:list>
        </text:list-item>
        <text:list-item>
          <text:p text:style-name="P4"><text:span text:style-name="T2">CINEMA: Harald cherche des partenaires pour remettre en place des séances cinéma</text:span></text:p>
        </text:list-item>
        <text:list-item>
          <text:p text:style-name="P4"><text:span text:style-name="T2">LABORATOIRE DU FUTUR (idée de Nico) : travailler et réfléchir ensemble autour de notre avenir, de l’écologie, des actions à mener, etc. Un groupe se forme pour organiser ses labos composés de : Nico, Serge, Sophie, Joelle et Harald.</text:span></text:p>
        </text:list-item>
        <text:list-item>
          <text:p text:style-name="P6">GARDERIE : proposition de Serge de payer une gardienne extérieure lors d’évènement divers. Le groupe est plus favorable à une tournante entre nous pour garder les enfants et permettre aux parents de participer aux différentes activités proposées sur le site.</text:p>
        </text:list-item>
        <text:list-item>
          <text:p text:style-name="P8">Joelle dépose son ressenti attristé face à des tensions entre certains membres du collectifs et invite au dialogue afin de ne pas laisser les choses s’envenimer. Niajda rappelle qu’il est possible de faire appel à un médiateur dans le groupe (Louis, Nico, Anne sont supers ! Mais d’autres certainement aussi, ne pas hésiter à faire une demande).</text:p>
        </text:list-item>
        <text:list-item>
          <text:p text:style-name="P5"><text:span text:style-name="T4">Anne remercie l’ensemble du collectif pour toutes les petites attentions reçues suite au décès de son père. Elle partage aussi sa crainte de quitter le 3c pour la rue de la roche espérant rester aussi proche du collectif.</text:span></text:p>
        </text:list-item>
      </text:list>
      <text:p text:style-name="P7"/>
      <text:p text:style-name="P7">Annulation de la réunion d’octobre car Mubafa et nombreux déménagements.</text:p>
      <text:p text:style-name="P1"><text:span text:style-name="T2">Prochaine rencontre </text:span><text:span text:style-name="T4">le dimanche 3 novembre pour un cercle de paroles, </text:span><text:span text:style-name="T5">organisé par Claire et Niajda.</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08T12:18:50.637000000</meta:creation-date>
    <dc:date>2024-09-08T12:51:21.102000000</dc:date>
    <meta:editing-duration>PT8M39S</meta:editing-duration>
    <meta:editing-cycles>2</meta:editing-cycles>
    <meta:generator>LibreOffice/7.0.3.1$Windows_X86_64 LibreOffice_project/d7547858d014d4cf69878db179d326fc3483e082</meta:generator>
    <meta:document-statistic meta:table-count="0" meta:image-count="0" meta:object-count="0" meta:page-count="1" meta:paragraph-count="15" meta:word-count="322" meta:character-count="2011" meta:non-whitespace-character-count="1713"/>
  </office:meta>
</office:document-meta>
</file>