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9"/>
    <style:style style:name="P3" style:family="paragraph" style:parent-style-name="List_20_Paragraph" style:list-style-name="WWNum1">
      <style:text-properties officeooo:paragraph-rsid="0015eb39"/>
    </style:style>
    <style:style style:name="P4" style:family="paragraph" style:parent-style-name="List_20_Paragraph">
      <style:text-properties officeooo:paragraph-rsid="0015eb39"/>
    </style:style>
    <style:style style:name="P5" style:family="paragraph" style:parent-style-name="Standard" style:list-style-name="WWNum1"/>
    <style:style style:name="P6" style:family="paragraph" style:parent-style-name="Standard" style:list-style-name="WWNum1">
      <style:text-properties officeooo:paragraph-rsid="0015eb39"/>
    </style:style>
    <style:style style:name="P7" style:family="paragraph" style:parent-style-name="Standard">
      <style:text-properties style:font-name="Calibri" style:language-asian="en" style:country-asian="US" style:font-name-complex="Arial" style:language-complex="ar" style:country-complex="SA"/>
    </style:style>
    <style:style style:name="P8" style:family="paragraph" style:parent-style-name="Standard">
      <style:text-properties style:font-name="Calibri" style:font-name-complex="Arial"/>
    </style:style>
    <style:style style:name="P9" style:family="paragraph" style:parent-style-name="Standard" style:list-style-name="WWNum3"/>
    <style:style style:name="P10" style:family="paragraph" style:parent-style-name="Standard" style:list-style-name="WWNum5"/>
    <style:style style:name="P11" style:family="paragraph" style:parent-style-name="Standard" style:list-style-name="WWNum6"/>
    <style:style style:name="P12" style:family="paragraph" style:parent-style-name="Standard" style:list-style-name="WWNum7"/>
    <style:style style:name="P13" style:family="paragraph" style:parent-style-name="Standard">
      <style:text-properties fo:font-size="13pt" style:font-size-asian="13pt" style:font-size-complex="13pt"/>
    </style:style>
    <style:style style:name="P14" style:family="paragraph" style:parent-style-name="Standard" style:list-style-name="WWNum1">
      <style:text-properties fo:font-weight="bold" officeooo:paragraph-rsid="0015eb39" style:font-weight-asian="bold" style:font-weight-complex="bold"/>
    </style:style>
    <style:style style:name="P15" style:family="paragraph" style:parent-style-name="Standard">
      <style:text-properties officeooo:paragraph-rsid="0015eb39"/>
    </style:style>
    <style:style style:name="P16" style:family="paragraph" style:parent-style-name="Standard">
      <style:text-properties fo:font-weight="normal" officeooo:paragraph-rsid="0015eb39" style:font-weight-asian="normal" style:font-weight-complex="normal"/>
    </style:style>
    <style:style style:name="P17"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fo:background-color="#ffff00"/>
    </style:style>
    <style:style style:name="T4" style:family="text">
      <style:text-properties fo:background-color="#ffff00"/>
    </style:style>
    <style:style style:name="T5" style:family="text">
      <style:text-properties loext:char-shading-value="0" fo:background-color="#ffff00"/>
    </style:style>
    <style:style style:name="T6" style:family="text">
      <style:text-properties style:font-name="Calibri" style:language-asian="en" style:country-asian="US" style:font-name-complex="Arial" style:language-complex="ar" style:country-complex="SA"/>
    </style:style>
    <style:style style:name="T7" style:family="text">
      <style:text-properties style:font-name="Calibri" officeooo:rsid="0015eb39" style:language-asian="fr" style:country-asian="BE" style:font-name-complex="Calibri1" style:language-complex="he" style:country-complex="IL"/>
    </style:style>
    <style:style style:name="T8" style:family="text">
      <style:text-properties officeooo:rsid="0015eb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03/09/23 réunion mensuelle du collectif</text:span></text:p>
      <text:p text:style-name="Standard"> </text:p>
      <text:p text:style-name="Standard">Personnes présentes : Serge, Joelle, Louis, Anne, Olivia, Linda, Nathalie, Sabine, Lola</text:p>
      <text:p text:style-name="Standard"><text:span text:style-name="T7">Animatrices</text:span> de la réunion : Claire et Niajda</text:p>
      <text:p text:style-name="Standard"> </text:p>
      <text:p text:style-name="Standard"> </text:p>
      <text:p text:style-name="P13"><text:span text:style-name="T2">Sujets traités :</text:span></text:p>
      <text:p text:style-name="Standard"><text:span text:style-name="T2"/></text:p>
      <text:list xml:id="list3926734527" text:style-name="WWNum1">
        <text:list-item text:start-value="1">
          <text:p text:style-name="P5"><text:span text:style-name="T2">explication du projet d’accueil de réfugiés via Caritas</text:span><text:span text:style-name="T3">.</text:span><text:span text:style-name="T4"> </text:span><text:span text:style-name="T5">Invitation aux intéressés de se faire connaître à Valentine, sans engagement pour l’instant.</text:span></text:p>
          <text:p text:style-name="P5"><text:span text:style-name="T5"/></text:p>
        </text:list-item>
        <text:list-item>
          <text:p text:style-name="P6"><text:span text:style-name="T2">Réflexions sur l’entretien du parking</text:span> (trous, mauvaises herbes et talus): Louis s’engage a trouver une tondeuse adaptée à la tonte des herbes dans les graviers ainsi qu’à reboucher les trous proches de la route et à faire un dos d’âne afin que l’on ralentisse et que des trous ne se forment plus dans le virage. L’entretien régulier du parking (tondre, boucher les trous) est laissé aux usagers du parking faisant partie du collectif.</text:p>
          <text:p text:style-name="P6"/>
        </text:list-item>
        <text:list-item>
          <text:p text:style-name="P14">Chantiers collectifs : </text:p>
        </text:list-item>
      </text:list>
      <text:p text:style-name="P15">Quoi ? Qui ? Comment ? Pourquoi ?</text:p>
      <text:p text:style-name="P16">Chacun peut proposer un chantier même pour des besoins privés et donc gérer ce chantier.</text:p>
      <text:p text:style-name="P16"/>
      <text:list xml:id="list153813083440957" text:continue-numbering="true" text:style-name="WWNum1">
        <text:list-item>
          <text:p text:style-name="P14">Objectifs des réunions du collectif :</text:p>
        </text:list-item>
      </text:list>
      <text:p text:style-name="P4">Anne fait remarquer que notre collectif n’a pas de véritable projet. </text:p>
      <text:p text:style-name="P15">but informatif + lieu où déposer (questions diverses, expression de besoins divers etc.)</text:p>
      <text:p text:style-name="P15">citer l’ordre du jour (résumé) avant chaque réunion afin que chacun puisse faire un choix de présence ou d’absence.</text:p>
      <text:p text:style-name="P16">Essayer de scinder les réunions de vivre ensemble, rapport locataires-propriétaires et professionnel.</text:p>
      <text:p text:style-name="P16"/>
      <text:list xml:id="list153813878047083" text:continue-numbering="true" text:style-name="WWNum1">
        <text:list-item>
          <text:p text:style-name="P14">information importante : </text:p>
        </text:list-item>
      </text:list>
      <text:p text:style-name="P15"><text:span text:style-name="T5">Toute personne qui se sent fragilisée par rapport à ses relations de voisinage est invitée à en parler directement avec Marie (Bee Trust).</text:span></text:p>
      <text:list xml:id="list153812669338753" text:continue-numbering="true" text:style-name="WWNum1">
        <text:list-header>
          <text:p text:style-name="P5"/>
        </text:list-header>
        <text:list-item>
          <text:p text:style-name="P5"><text:span text:style-name="T2">Partage de l’évolution de Pierre d’Angle par Serge</text:span> :</text:p>
          <text:p text:style-name="P5"/>
        </text:list-item>
      </text:list>
      <text:p text:style-name="Standard"><text:span text:style-name="T6">La PA est reprise par Marie (présidente), Sylvie (trésorière), Serge (secrétaire)</text:span></text:p>
      <text:p text:style-name="Standard"><text:span text:style-name="T6">Cet organe de gestion se voit tous les mois et s’attelle d’abord à mettre l’ASBL en ordre par rapport à la nouvelle loi sur les ASBL.</text:span></text:p>
      <text:p text:style-name="Standard"><text:span text:style-name="T6">Les personnes qui veulent devenir membres effectifs ou adhérents doivent payer une cotisation de 15€ par an. Il n’est pas dit aujourd‘hui à quoi devrait servir cet argent. </text:span></text:p>
      <text:p text:style-name="Standard"><text:span text:style-name="T6">Nathalie a accepté de devenir « maitresse de maison » en attendant que Louis et Valentine trouvent un binôme qui assure cette tâche d’accueil. Valentine la coache dans cette tâche. </text:span></text:p>
      <text:p text:style-name="Standard"><text:span text:style-name="T6">Tout n’est pas encore clair, mais la réflexion se poursuit vers une structuration plus grande. </text:span></text:p>
      <text:p text:style-name="Standard"><text:span text:style-name="T6"><text:s/></text:span></text:p>
      <text:p text:style-name="Standard"><text:span text:style-name="T6">La PA s’occupe :</text:span></text:p>
      <text:list xml:id="list2864413738" text:style-name="WWNum2">
        <text:list-item>
          <text:p text:style-name="P1"><text:span text:style-name="T6">Accueil des personnes en transit plus ou moins long. Donc, dans les chambres du château. </text:span></text:p>
        </text:list-item>
        <text:list-item>
          <text:p text:style-name="P1"><text:span text:style-name="T6">Gestion de la cuisine collective</text:span></text:p>
        </text:list-item>
        <text:list-item>
          <text:p text:style-name="P1"><text:span text:style-name="T6">Prépare une description de fonction du « maitre de maison ». </text:span></text:p>
        </text:list-item>
      </text:list>
      <text:p text:style-name="P7"/>
      <text:p text:style-name="Standard"><text:span text:style-name="T6">Ne s’occupe pas ;</text:span></text:p>
      <text:list xml:id="list153814138619096" text:continue-numbering="true" text:style-name="WWNum2">
        <text:list-item>
          <text:p text:style-name="P1"><text:span text:style-name="T6">Gestion et location de la salle d’angle (Bee Trust)</text:span></text:p>
        </text:list-item>
        <text:list-item>
          <text:p text:style-name="P1"><text:span text:style-name="T6">De la location des logements et de toutes relation propriétaire/locataires (Bee Trust)</text:span></text:p>
        </text:list-item>
      </text:list>
      <text:p text:style-name="P7"><text:soft-page-break/></text:p>
      <text:p text:style-name="Standard"><text:span text:style-name="T6">Se pose encore des questions :</text:span></text:p>
      <text:list xml:id="list153812328798688" text:continue-numbering="true" text:style-name="WWNum2">
        <text:list-item>
          <text:p text:style-name="P1"><text:span text:style-name="T6">Entretien des toilettes de la cour</text:span></text:p>
        </text:list-item>
        <text:list-item>
          <text:p text:style-name="P1"><text:span text:style-name="T6">Entretien de la douche de la cour</text:span></text:p>
        </text:list-item>
        <text:list-item>
          <text:p text:style-name="P1"><text:span text:style-name="T6">Entretien des salles de bains et toilettes du dortoir</text:span></text:p>
        </text:list-item>
      </text:list>
      <text:p text:style-name="P8"/>
      <text:list xml:id="list1262910747" text:style-name="WWNum3">
        <text:list-item>
          <text:p text:style-name="P9"><text:span text:style-name="T5">questions concernant la vie collective au château : s’adresser à Nathalie</text:span></text:p>
        </text:list-item>
        <text:list-item>
          <text:p text:style-name="P9"><text:span text:style-name="T5">questions concernant la salle d’angle : s’adresse à Marie pour Bee trust,</text:span> ne concerne pas la Pierre d’Angle.</text:p>
        </text:list-item>
      </text:list>
      <text:p text:style-name="Standard"/>
      <text:p text:style-name="Standard"><text:span text:style-name="T5"/></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BE"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BE"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language-asian="fr" style:country-asian="BE" style:font-name-complex="Calibri1" style:font-family-complex="Calibri" style:font-family-generic-complex="system" style:font-pitch-complex="variable" style:language-complex="he" style:country-complex="I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7"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6"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9"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2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1"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22"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3"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laire Vandamme</meta:initial-creator>
    <meta:editing-cycles>2</meta:editing-cycles>
    <meta:creation-date>2023-09-04T20:58:00</meta:creation-date>
    <dc:date>2023-09-05T15:38:11.916000000</dc:date>
    <meta:editing-duration>PT15M39S</meta:editing-duration>
    <meta:generator>LibreOffice/7.0.3.1$Windows_X86_64 LibreOffice_project/d7547858d014d4cf69878db179d326fc3483e082</meta:generator>
    <meta:document-statistic meta:table-count="0" meta:image-count="0" meta:object-count="0" meta:page-count="2" meta:paragraph-count="39" meta:word-count="487" meta:character-count="2909" meta:non-whitespace-character-count="2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