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ba89" officeooo:paragraph-rsid="0016ba89"/>
    </style:style>
    <style:style style:name="P2" style:family="paragraph" style:parent-style-name="Standard">
      <style:text-properties fo:font-size="11pt" officeooo:rsid="0016ba89" officeooo:paragraph-rsid="0016ba89" style:font-size-asian="11pt" style:font-size-complex="11pt"/>
    </style:style>
    <style:style style:name="P3" style:family="paragraph" style:parent-style-name="Standard" style:list-style-name="L1">
      <style:text-properties fo:font-size="11pt" officeooo:rsid="0016ba89" officeooo:paragraph-rsid="00190662" style:font-size-asian="11pt" style:font-size-complex="11pt"/>
    </style:style>
    <style:style style:name="P4" style:family="paragraph" style:parent-style-name="Standard" style:list-style-name="L1">
      <style:text-properties fo:font-size="11pt" officeooo:rsid="0016ba89" officeooo:paragraph-rsid="0022594c" style:font-size-asian="11pt" style:font-size-complex="11pt"/>
    </style:style>
    <style:style style:name="P5" style:family="paragraph" style:parent-style-name="Standard">
      <style:text-properties fo:font-size="11pt" officeooo:rsid="0016ba89" officeooo:paragraph-rsid="00190662" style:font-size-asian="11pt" style:font-size-complex="11pt"/>
    </style:style>
    <style:style style:name="P6" style:family="paragraph" style:parent-style-name="Standard">
      <style:text-properties fo:font-size="11pt" officeooo:rsid="0018c5af" officeooo:paragraph-rsid="0018c5af" style:font-size-asian="11pt" style:font-size-complex="11pt"/>
    </style:style>
    <style:style style:name="P7" style:family="paragraph" style:parent-style-name="Standard">
      <style:text-properties fo:font-size="11pt" officeooo:rsid="00190662" officeooo:paragraph-rsid="0022594c" style:font-size-asian="11pt" style:font-size-complex="11pt"/>
    </style:style>
    <style:style style:name="P8" style:family="paragraph" style:parent-style-name="Standard">
      <style:text-properties fo:font-size="11pt" officeooo:rsid="00254b5e" officeooo:paragraph-rsid="00254b5e" style:font-size-asian="11pt" style:font-size-complex="11pt"/>
    </style:style>
    <style:style style:name="P9" style:family="paragraph" style:parent-style-name="Standard">
      <style:text-properties fo:font-size="11pt" fo:font-weight="bold" officeooo:rsid="00206175" officeooo:paragraph-rsid="00206175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normal" officeooo:rsid="0016ba89" officeooo:paragraph-rsid="0016ba89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4pt" officeooo:rsid="0016ba89" officeooo:paragraph-rsid="0016ba89" style:font-size-asian="14pt" style:font-size-complex="14pt"/>
    </style:style>
    <style:style style:name="P12" style:family="paragraph" style:parent-style-name="Standard" style:list-style-name="L2">
      <style:text-properties officeooo:paragraph-rsid="001ad0ed"/>
    </style:style>
    <style:style style:name="P13" style:family="paragraph" style:parent-style-name="Standard" style:list-style-name="L2">
      <style:text-properties officeooo:rsid="001ad0ed" officeooo:paragraph-rsid="001ad0ed"/>
    </style:style>
    <style:style style:name="P14" style:family="paragraph" style:parent-style-name="Standard">
      <style:text-properties officeooo:rsid="001ad0ed" officeooo:paragraph-rsid="001ad0ed"/>
    </style:style>
    <style:style style:name="P15" style:family="paragraph" style:parent-style-name="Standard">
      <style:text-properties officeooo:rsid="001ad0ed" officeooo:paragraph-rsid="0023fd1a"/>
    </style:style>
    <style:style style:name="P16" style:family="paragraph" style:parent-style-name="Standard" style:list-style-name="L2">
      <style:text-properties officeooo:rsid="001b4887" officeooo:paragraph-rsid="001b4887"/>
    </style:style>
    <style:style style:name="P17" style:family="paragraph" style:parent-style-name="Standard" style:list-style-name="L2">
      <style:text-properties officeooo:rsid="001c332e" officeooo:paragraph-rsid="001c332e"/>
    </style:style>
    <style:style style:name="P18" style:family="paragraph" style:parent-style-name="Standard" style:list-style-name="L2">
      <style:text-properties officeooo:rsid="001d5c7f" officeooo:paragraph-rsid="001d5c7f"/>
    </style:style>
    <style:style style:name="P19" style:family="paragraph" style:parent-style-name="Standard" style:list-style-name="L2">
      <style:text-properties officeooo:rsid="001f53e2" officeooo:paragraph-rsid="001f53e2"/>
    </style:style>
    <style:style style:name="P20" style:family="paragraph" style:parent-style-name="Standard" style:list-style-name="L3">
      <style:text-properties officeooo:paragraph-rsid="00206175"/>
    </style:style>
    <style:style style:name="P21" style:family="paragraph" style:parent-style-name="Standard">
      <style:text-properties officeooo:rsid="0021e926" officeooo:paragraph-rsid="0021e926"/>
    </style:style>
    <style:style style:name="P22" style:family="paragraph" style:parent-style-name="Standard" style:list-style-name="L3">
      <style:text-properties fo:font-weight="bold" officeooo:rsid="0021e926" officeooo:paragraph-rsid="0021e926" style:font-weight-asian="bold" style:font-weight-complex="bold"/>
    </style:style>
    <style:style style:name="P23" style:family="paragraph" style:parent-style-name="Standard" style:list-style-name="L3">
      <style:text-properties fo:font-weight="bold" officeooo:paragraph-rsid="00206175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d0ed" style:font-size-asian="11pt" style:font-size-complex="11pt"/>
    </style:style>
    <style:style style:name="T3" style:family="text">
      <style:text-properties fo:font-size="11pt" officeooo:rsid="001d5c7f" style:font-size-asian="11pt" style:font-size-complex="11pt"/>
    </style:style>
    <style:style style:name="T4" style:family="text">
      <style:text-properties fo:font-size="11pt" officeooo:rsid="00206175" style:font-size-asian="11pt" style:font-size-complex="11pt"/>
    </style:style>
    <style:style style:name="T5" style:family="text">
      <style:text-properties fo:font-size="11pt" officeooo:rsid="0021e926" style:font-size-asian="11pt" style:font-size-complex="11pt"/>
    </style:style>
    <style:style style:name="T6" style:family="text">
      <style:text-properties fo:font-size="11pt" officeooo:rsid="0022594c" style:font-size-asian="11pt" style:font-size-complex="11pt"/>
    </style:style>
    <style:style style:name="T7" style:family="text">
      <style:text-properties fo:font-size="11pt" officeooo:rsid="0023fd1a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b4887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06175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e926" style:font-size-asian="11pt" style:font-weight-asian="bold" style:font-size-complex="11pt" style:font-weight-complex="bold"/>
    </style:style>
    <style:style style:name="T12" style:family="text">
      <style:text-properties officeooo:rsid="0017db17"/>
    </style:style>
    <style:style style:name="T13" style:family="text">
      <style:text-properties officeooo:rsid="00190662"/>
    </style:style>
    <style:style style:name="T14" style:family="text">
      <style:text-properties officeooo:rsid="001ad0ed"/>
    </style:style>
    <style:style style:name="T15" style:family="text">
      <style:text-properties officeooo:rsid="001b488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1e926"/>
    </style:style>
    <style:style style:name="T18" style:family="text">
      <style:text-properties officeooo:rsid="002259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V réunion du 17/10/21</text:p>
      <text:p text:style-name="P11">Gestion du lieu <text:span text:style-name="T18">n°2</text:span></text:p>
      <text:p text:style-name="P1"/>
      <text:p text:style-name="P2">Présents : Louis, Valentine, Marie, Arthur, Théophie, Lily, Tim, Sylvie, Nico, Anne, Sabine et Niajda.</text:p>
      <text:p text:style-name="P8">PV réalisé par : Niajda</text:p>
      <text:p text:style-name="P2"/>
      <text:p text:style-name="P10">Définition de Pierre d’Angle parValentine :</text:p>
      <text:list xml:id="list699733557" text:style-name="L1">
        <text:list-item>
          <text:p text:style-name="P3">A l’origine : <text:span text:style-name="T13"><text:s/>école de devoir de Valentine pour des enfants.</text:span></text:p>
        </text:list-item>
        <text:list-item>
          <text:p text:style-name="P4"><text:span text:style-name="T13">Ensuite : s’est élargi à l’</text:span>accueil de personnes précarisées <text:span text:style-name="T13">+ création de lien avec le village et la commune. (</text:span><text:span text:style-name="T18">parmi ses membres : 1pers. du </text:span><text:span text:style-name="T13">syndicat d’initiative </text:span><text:span text:style-name="T18">+ 1pers. De la </text:span><text:span text:style-name="T13">commune)</text:span></text:p>
        </text:list-item>
        <text:list-item>
          <text:p text:style-name="P4">Aujourd’hui : accueil de personnes en besoin <text:span text:style-name="T13">d’aide et/</text:span><text:span text:style-name="T18">ou</text:span><text:span text:style-name="T13"> de logement provisoire </text:span>+ <text:span text:style-name="T15">accueil d’artistes + </text:span>vivre ensemble sur le lieu <text:span text:style-name="T18">+ s</text:span>ert à aider la transition professionnelle (ex : boulangerie, <text:span text:style-name="T18">maraîchage</text:span>) <text:span text:style-name="T18">+ </text:span>accueil de personnes précarisées ?</text:p>
        </text:list-item>
      </text:list>
      <text:p text:style-name="P2"/>
      <text:p text:style-name="P2">Tous les habitants du lieu sont-ils automatiquement membres de l’asbl PA ? <text:span text:style-name="T12">Non, mais ce serait le souhait de Louis et Valentine. </text:span>C’est un engagement moral. <text:span text:style-name="T16">Clarification en cours.</text:span></text:p>
      <text:p text:style-name="P2"/>
      <text:p text:style-name="P2">PA va bientôt gérer la boulangerie en plus.</text:p>
      <text:p text:style-name="P6">PA peut financer : nouvelle sonorisation cinéma, chaufferettes pour c<text:span text:style-name="T18">hauffer la grange et le </text:span>marché, etc.</text:p>
      <text:p text:style-name="P6"/>
      <text:p text:style-name="P7">Qu’est-ce-qui me motiverait pour participer à la PA ? (tour de parole) </text:p>
      <text:p text:style-name="P7"><text:span text:style-name="T18">P</text:span><text:span text:style-name="T14">eut-être que PA pourra y répondre, se sera à discuter ensuite.</text:span></text:p>
      <text:list xml:id="list825423718" text:style-name="L2">
        <text:list-item>
          <text:p text:style-name="P12"><text:span text:style-name="T6">Arthur : </text:span><text:span text:style-name="T2">avoir accès gratuitement à un local pour s’entraîner à faire ses massages shiatsu tout en faisant du bien aux habitants et à des personnes extérieures (faire du lien).</text:span></text:p>
        </text:list-item>
        <text:list-item>
          <text:p text:style-name="P12"><text:span text:style-name="T2">Marie : est motivée à donner de son temps pour aider Nicolas ou TAMAIA </text:span><text:span text:style-name="T6">ou encore Yanis.</text:span></text:p>
        </text:list-item>
        <text:list-item>
          <text:p text:style-name="P13"><text:span text:style-name="T1">Dorothée aimerait participer à la production (confitures, etc)</text:span></text:p>
        </text:list-item>
        <text:list-item>
          <text:p text:style-name="P13"><text:span text:style-name="T7">Nico : </text:span><text:span text:style-name="T1">time-out scolaire : accueil de jeunes exclu d’une école.</text:span></text:p>
        </text:list-item>
        <text:list-item>
          <text:p text:style-name="P16"><text:span text:style-name="T1">Val et Sylvie : envie de plus de culturel</text:span></text:p>
        </text:list-item>
        <text:list-item>
          <text:p text:style-name="P17"><text:span text:style-name="T1">Sabine : soirées pizzas, partage de l’activité boulangerie, </text:span><text:span text:style-name="T3">avec différents types de public</text:span></text:p>
        </text:list-item>
        <text:list-item>
          <text:p text:style-name="P18"><text:span text:style-name="T1">proposition de Louis : recherche de subsides</text:span></text:p>
        </text:list-item>
        <text:list-item>
          <text:p text:style-name="P18"><text:span text:style-name="T1">Sabine : organiser des ateliers créatifs (vanneries par exemple)</text:span></text:p>
        </text:list-item>
        <text:list-item>
          <text:p text:style-name="P18"><text:span text:style-name="T1">Sabine : envie que l’accueil au château continue</text:span></text:p>
        </text:list-item>
        <text:list-item>
          <text:p text:style-name="P18"><text:span text:style-name="T1">Théo : Fisequinoxe : lien vers l’extérieur.</text:span></text:p>
        </text:list-item>
        <text:list-item>
          <text:p text:style-name="P19"><text:span text:style-name="T1">Réflexion autour du marché</text:span></text:p>
        </text:list-item>
        <text:list-item>
          <text:p text:style-name="P19"><text:span text:style-name="T6">Niajda : </text:span><text:span text:style-name="T1">gestion des douches et WC couloir buanderie</text:span></text:p>
        </text:list-item>
        <text:list-item>
          <text:p text:style-name="P19"><text:span text:style-name="T1">avoir un local ou on se retrouve</text:span></text:p>
        </text:list-item>
        <text:list-item>
          <text:p text:style-name="P19"><text:span text:style-name="T1">Tim : aspect social. Partage et accompagnement lié à son activité professionnel. + découverte de la Nature en forêt.</text:span></text:p>
          <text:p text:style-name="P19"><text:span text:style-name="T1"/></text:p>
        </text:list-item>
      </text:list>
      <text:p text:style-name="P14"><text:span text:style-name="T1"/></text:p>
      <text:p text:style-name="P15"><text:span text:style-name="T1">Envisageable : payer quelqu’un qui se chargerait de l’encadrement des jeunes par exemple.</text:span><text:span text:style-name="T8"> </text:span></text:p>
      <text:p text:style-name="P15"><text:span text:style-name="T8">Nico</text:span><text:span text:style-name="T9"> va mettre un lien vers les conditions d’engagement.</text:span></text:p>
      <text:p text:style-name="P14"><text:span text:style-name="T9"/></text:p>
      <text:p text:style-name="P21"><text:span text:style-name="T9">S</text:span><text:span text:style-name="T8">ylvie mettra les statuts de PA sur le WIKI.</text:span></text:p>
      <text:p text:style-name="P5"/>
      <text:p text:style-name="P9">Prochaine<text:span text:style-name="T17">s</text:span> étape<text:span text:style-name="T17">s</text:span> :</text:p>
      <text:list xml:id="list3145612623" text:style-name="L3">
        <text:list-item>
          <text:p text:style-name="P22"><text:span text:style-name="T4">c</text:span><text:span text:style-name="T1">hacun s’engage à lire les statuts de PA</text:span></text:p>
        </text:list-item>
        <text:list-item>
          <text:p text:style-name="P23"><text:span text:style-name="T4">un groupe de travail va préparer l’AG : </text:span><text:span text:style-name="T5">Valentine + Sylvie + Sabine + Nicolas + Louis</text:span></text:p>
        </text:list-item>
        <text:list-item>
          <text:p text:style-name="P20"><text:span text:style-name="T10">prévoir une AG d’une journée de travail collectif avec tous les habitants + les membres actuels : </text:span><text:span text:style-name="T11">Sylvie et Valentine lance le doodle des dates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7T18:54:12.284000000</meta:creation-date>
    <dc:date>2021-10-18T13:13:18.307000000</dc:date>
    <meta:editing-duration>PT35M23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5" meta:word-count="454" meta:character-count="2606" meta:non-whitespace-character-count="2204"/>
  </office:meta>
</office:document-meta>
</file>